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Zandhaarweg 24: start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Zandhaarweg 24</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5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Zandhaarweg 24: starten bedrij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51</meta:user-defined>
    <meta:user-defined meta:name="OVERHEIDop.BgrID/DC.identifier">bgr-2018-15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24</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28 484979</meta:user-defined>
    <meta:user-defined meta:name="OVERHEIDop.versieInformatie"/>
  </office:meta>
</office:document-meta>
</file>