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tikelen 1:1 lid 1, 3:2a ART, gemeenschappelijke regeling Regio Twente</text:p>
      <text:section text:name="regeling_id1-3-2" text:style-name="regeling">
        <text:section text:name="aanhef_id1-3-2-1" text:style-name="aanhef">
          <text:section text:name="preambule_id1-3-2-1-1" text:style-name="preambule">
            <text:p text:style-name="al">
            <text:span text:style-name="nadrukvet">September 2018</text:span>
          </text:p>
            <text:p text:style-name="al"/>
            <text:p text:style-name="al">Omschrijving wijzigingen</text:p>
            <text:list text:style-name="id1-3-2-1-1-4">
              <text:list-item text:style-override="id1-3-2-1-1-4-1">
                <text:number>1.</text:number>
                <text:p text:style-name="al">         CAR-toevoeging, bestaand artikel 1:1 lid 1;</text:p>
              </text:list-item>
              <text:list-item text:style-override="id1-3-2-1-1-4-2">
                <text:number>2.</text:number>
                <text:p text:style-name="al">         CAR-toevoeging, bestaand artikel 1:1 lid 1; </text:p>
              </text:list-item>
              <text:list-item text:style-override="id1-3-2-1-1-4-3">
                <text:number>3.</text:number>
                <text:p text:style-name="al">         CAR-toevoeging, nieuw artikel 3:2a</text:p>
              </text:list-item>
            </text:list>
            <text:p text:style-name="al">^ allen: LOGA Brief U201800181. Ingangsdatum:1 oktober 2018. DB-besluit: 26 september 2018</text:p>
            <text:p text:style-name="al"/>
            <text:p text:style-name="al">
            <text:span text:style-name="nadrukvet">Ad 1. </text:span>Aan artikel 1:1 lid 1 wordt na onderdeel ww een nieuw onderdeel toegevoegd:</text:p>
            <text:p text:style-name="al">
            <text:span text:style-name="nadrukcur">‘Payroll werkgever / werknemer:</text:span>
          </text:p>
            <text:list text:style-name="id1-3-2-1-1-9">
              <text:list-item text:style-override="id1-3-2-1-1-9-1">
                <text:number/>
                <text:p text:style-name="al">
                <text:span text:style-name="nadrukcur">   de werkgever, die op basis van een overeenkomst met een     gemeentelijke organisatie, welke niet tot stand is gekomen in het         kader van het    samenbrengen van vraag en aanbod op de                                                   arbeidsmarkt, een werknemer ter beschikking stelt om in         opdracht en onder toezicht en leiding van de gemeentelijke                        organisatie arbeid te verrichten, waarbij de werkgever die de                                                   werknemer ter beschikking stelt alleen met toestemming van die          gemeentelijke organisatie gerechtigd is de werknemer aan een            ander ter beschikking te stellen.’</text:span>
                <text:span text:style-name="nadrukvet"> Ad 2.</text:span>
              </text:p>
              </text:list-item>
            </text:list>
            <text:p text:style-name="al">Aan artikel 1:1 lid 1 wordt na onderdeel xx een nieuw onderdeel toegevoegd:</text:p>
            <text:p text:style-name="al">
            <text:span text:style-name="nadrukcur">‘Inlenersbeloning:</text:span>
          </text:p>
            <text:list text:style-name="id1-3-2-1-1-12">
              <text:list-item text:style-override="id1-3-2-1-1-12-1">
                <text:number/>
                <text:p text:style-name="al">
                <text:span text:style-name="nadrukcur">                      de wettelijk verplichte beloningselementen benoemd in de cao van de                                       payroll werkgever, die van toepassing is op de arbeidsovereenkomst                                         met een payroll werknemer en corresponderen met de                                                              beloningselementen in de CAR-UWO van een ambtenaar in dienst                                         van de gemeentelijke organisatie werkzaam in een gelijke of                                                     gelijkwaardige functie.’</text:span>
              </text:p>
              </text:list-item>
            </text:list>
            <text:p text:style-name="al">
            <text:span text:style-name="nadrukvet">Ad 3. </text:span>
          </text:p>
            <text:p text:style-name="al">Artikel 3:2a wordt nieuw toegevoegd en komt te luiden:</text:p>
            <text:p text:style-name="al"/>
            <text:p text:style-name="al">
            <text:span text:style-name="nadrukvet">Artikel 3:2a Inleenvoorschrift gelijke beloning payrolling</text:span>
          </text:p>
            <text:list text:style-name="id1-3-2-1-1-17">
              <text:list-item text:style-override="id1-3-2-1-1-17-1">
                <text:number>1.</text:number>
                <text:p text:style-name="al">Het dagelijks bestuur spreekt schriftelijk met de payroll werkgever af dat de totale beloning van de payroll werknemer vanaf de eerste werkdag van de ter beschikkingstelling bij de gemeentelijke organisatie vergelijkbaar is met de totale beloning van de ambtenaar, die een gelijke of gelijkwaardige functie vervult onder dezelfde of vergelijkbare omstandigheden.</text:p>
              </text:list-item>
              <text:list-item text:style-override="id1-3-2-1-1-17-2">
                <text:number>2.</text:number>
                <text:p text:style-name="al">De totale beloning wordt bij de ter beschikkingstelling van de payroll werknemer vastgesteld. Voor de toepassing van dit artikel wordt onder de totale beloning naarst de wettelijke verplichte loonbestanddelen in de inlenersbeloning, in ieder geval verstaan: </text:p>
                <text:list text:style-name="id1-3-2-1-1-17-2-3">
                  <text:list-item text:style-override="id1-3-2-1-1-17-2-3-1">
                    <text:number>a.</text:number>
                    <text:p text:style-name="al">    de beloningselementen van het IKB bedoeld in artikel 3:28 lid 2 onderdeel b en 3:28 lid 2              onderdeel c; en</text:p>
                  </text:list-item>
                  <text:list-item text:style-override="id1-3-2-1-1-17-2-3-2">
                    <text:number>b.</text:number>
                    <text:p text:style-name="al">    de werkgeverspremie ouderdomspensioen (OP) / nabestaandenpensioen (NP) en                        arbeidsongeschiktheidspensioen (AAOP) van het ABP.</text:p>
                  </text:list-item>
                </text:list>
              </text:list-item>
              <text:list-item text:style-override="id1-3-2-1-1-17-3">
                <text:number>3.</text:number>
                <text:p text:style-name="al">  Als de gelijke of gelijkwaardige beloningselementen niet volledig onderdeel uitmaken van de totale beloning aan de payroll werknemer die een gelijke of gelijkwaardige functie vervult, dan spreekt het dagelijks bestuur schriftelijk met de payroll werkgever af dat de payroll werknemer een toelage ter compensatie ontvangt.</text:p>
              </text:list-item>
              <text:list-item text:style-override="id1-3-2-1-1-17-4">
                <text:number>4.</text:number>
                <text:p text:style-name="al">  De toelage ter compensatie van de beloningselementen wordt uitgedrukt in een percentage van het salaris van de payroll werknemer en is niet pensioengevend. De toelage is gelijk aan het verschil tussen:</text:p>
                <text:list text:style-name="id1-3-2-1-1-17-4-3">
                  <text:list-item text:style-override="id1-3-2-1-1-17-4-3-1">
                    <text:number>a.</text:number>
                    <text:p text:style-name="al">    de hoogte van gelijke of gelijkwaardige beloningselementen in lid 2 onderdeel a die de payroll     werknemer per maand opbouwt of ontvangt, en</text:p>
                  </text:list-item>
                  <text:list-item text:style-override="id1-3-2-1-1-17-4-3-2">
                    <text:number>b.</text:number>
                    <text:p text:style-name="al">de hoogte van de beloningselementen in lid 2 onderdeel a die een ambtenaar per maand           opbouwt of ontvangt. </text:p>
                  </text:list-item>
                </text:list>
              </text:list-item>
              <text:list-item text:style-override="id1-3-2-1-1-17-5">
                <text:number>5.</text:number>
                <text:p text:style-name="al"> Als de payroll werknemer geen deelnemer is bij het ABP, dan spreekt het dagelijks bestuur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 </text:p>
              </text:list-item>
              <text:list-item text:style-override="id1-3-2-1-1-17-6">
                <text:number>6.</text:number>
                <text:p text:style-name="al">  Het dagelijks bestuu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dagelijks bestuur vergewist dan bij de payroll werkgever of de payroll werknemer de correcte toelage ontvangt. </text:p>
              </text:list-item>
            </text:list>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149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9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9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tikelen 1:1 lid 1, 3:2a ART, gemeenschappelijke regeling Regio Twent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31</meta:user-defined>
    <meta:user-defined meta:name="OVERHEIDop.publicationIssue">1490</meta:user-defined>
    <meta:user-defined meta:name="OVERHEIDop.BgrID/DC.identifier">bgr-2018-1490</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of van Twent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Onbekend;</meta:user-defined>
    <meta:user-defined meta:name="OVERHEIDop.referentienummer">U201800181</meta:user-defined>
    <meta:user-defined meta:name="DCTERMS.alternative">Arbeidsvoorwaardenregeling Regio Twente (AR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xs:date/OVERHEIDop.startdatum">2019-01-01</meta:user-defined>
    <meta:user-defined meta:name="OVERHEIDgvop.Informatietype/DC.type">Verordeningen</meta:user-defined>
    <meta:user-defined meta:name="OVERHEID.RegionaalSamenwerkingsorgaan/OVERHEID.authority">Regio Twente</meta:user-defined>
    <meta:user-defined meta:name="OVERHEID.RegionaalSamenwerkingsorgaan/DCTERMS.publisher">Regio Twente</meta:user-defined>
    <meta:user-defined meta:name="OVERHEIDop.betreftRegeling">CVDR417243_9</meta:user-defined>
    <meta:user-defined meta:name="OVERHEIDop.versieInformatie"/>
  </office:meta>
</office:document-meta>
</file>