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Ootmarsum, De Mors 131: uitbreiden magazijn en realiseren uitpandige gasflessenopslag</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Ootmarsum, De Mors 131 </text:p>
                  </table:table-cell>
                  <table:table-cell table:style-name="entry" table:number-rows-spanned="1" table:number-columns-spanned="1">
                    <text:p text:style-name="table_al">het uitbreiden van een magazijn en het realiseren van een uitpandige gasflessenopsla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4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Ootmarsum, De Mors 131: uitbreiden magazijn en realiseren uitpandige gasflessenopsla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2</meta:user-defined>
    <meta:user-defined meta:name="OVERHEIDop.publicationIssue">149</meta:user-defined>
    <meta:user-defined meta:name="OVERHEIDop.BgrID/DC.identifier">bgr-2018-149</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BB 131</meta:user-defined>
    <meta:user-defined meta:name="OVERHEIDop.woonplaats">Ootmarsum</meta:user-defined>
    <meta:user-defined meta:name="OVERHEIDop.straatnaam">De Mors</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570 492767</meta:user-defined>
    <meta:user-defined meta:name="OVERHEIDop.versieInformatie"/>
  </office:meta>
</office:document-meta>
</file>