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Veiligheidsregio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werknemer: de persoon die werkt of heeft gewerkt voor de Veiligheidsregio Utrecht zoals bedoeld in artikel 1, onderdeel h, van de Wet Huis voor klokkenluiders</text:p>
              </text:list-item>
              <text:list-item text:style-override="id1-3-2-2-1-3-2">
                <text:number>-</text:number>
                <text:p text:style-name="al">werkgever: het dagelijks bestuur of directie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 een (dreigend) gevaar voor de volksgezondheid,</text:p>
                      </text:list-item>
                      <text:list-item text:style-override="id1-3-2-2-1-3-3-3-2-3-3">
                        <text:number>3°.</text:number>
                        <text:p text:style-name="al"> een (dreigend) gevaar voor de veiligheid van personen,</text:p>
                      </text:list-item>
                      <text:list-item text:style-override="id1-3-2-2-1-3-3-3-2-3-4">
                        <text:number>4°.</text:number>
                        <text:p text:style-name="al"> een (dreigend) gevaar voor de aantasting van het milieu,</text:p>
                      </text:list-item>
                      <text:list-item text:style-override="id1-3-2-2-1-3-3-3-2-3-5">
                        <text:number>5°.</text:number>
                        <text:p text:style-name="al"> 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Veiligheidsregio Utrecht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text:p>
              </text:list-item>
              <text:list-item text:style-override="id1-3-2-2-1-3-7">
                <text:number>-</text:number>
                <text:p text:style-name="al">afdeling onderzoek van het Huis voor klokkenluiders: de afdeling onderzoek van het Huis voor klokkenluiders, bedoeld in artikel 3a, derde lid, van de Wet Huis voor klokkenluiders.</text:p>
              </text:list-item>
              <text:list-item text:style-override="id1-3-2-2-1-3-8">
                <text:number>-</text:number>
                <text:p text:style-name="al">melding: de melding van een vermoeden van een misstand op grond van deze regeling;</text:p>
              </text:list-item>
              <text:list-item text:style-override="id1-3-2-2-1-3-9">
                <text:number>-</text:number>
                <text:p text:style-name="al">melder: de werknemer die een vermoeden van een misstand heeft gemeld op grond van deze regeling;</text:p>
              </text:list-item>
              <text:list-item text:style-override="id1-3-2-2-1-3-10">
                <text:number>-</text:number>
                <text:p text:style-name="al">onderzoekers: de persoon of personen aan wie de algemeen directeur het onderzoek naar de misstand opdraagt;</text:p>
              </text:list-item>
              <text:list-item text:style-override="id1-3-2-2-1-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 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algemeen directeur of naar het dagelijks bestuur als de werknemer een vermoeden heeft dat de algemeen directeur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algemeen directeur bij de vermoede misstand betrokken is, moet in deze regeling voor “algemeen directeur” “dagelijks bestuur”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 1. </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 2. </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 3. </text:number>
                <text:p text:style-name="al">De werkgever zorgt ervoor dat de melder ook niet op andere wijze bij zijn werk nadelige gevolgen ondervindt van de melding.</text:p>
              </text:list-item>
              <text:list-item text:style-override="id1-3-2-2-4-5">
                <text:number> 4. </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 5. </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 5 </text:span> 
              <text:span text:style-name="nadrukvet">Het tegengaan van benadeling van de melder</text:span>
            </text:p>
            <text:list text:style-name="id1-3-2-2-5-2">
              <text:list-item text:style-override="id1-3-2-2-5-2">
                <text:number> 1. </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 2. </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algemeen directeur.</text:p>
              </text:list-item>
              <text:list-item text:style-override="id1-3-2-2-5-4">
                <text:number> 3. </text:number>
                <text:p text:style-name="al">De algemeen directeur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algemeen directeur verzoeken om onderzoek te doen naar de wijze waarop er binnen de organisatie met hem wordt omgegaan.</text:p>
              </text:list-item>
              <text:list-item text:style-override="id1-3-2-2-7-3">
                <text:number>2.</text:number>
                <text:p text:style-name="al">Ook de personen bedoeld in artikel 6 kunnen de algemeen directeur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algemeen directeur.</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algemeen directeur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algemeen directeur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algemeen directeur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algemeen directeur beoordeelt of een externe instantie van de interne melding van een vermoeden van een misstand op de hoogte moet worden gebracht. Indien de algemeen directeur een externe instantie op de hoogte stelt, stuurt hij de melder hiervan een afschrift tenzij het onderzoeksbelang of het handhavingsbelang daardoor kunnen worden geschaad.</text:p>
              </text:list-item>
              <text:list-item text:style-override="id1-3-2-2-10-5">
                <text:number>4.</text:number>
                <text:p text:style-name="al">De algemeen directeur draagt het onderzoek op aan onderzoekers die onafhankelijk en onpartijdig zijn.</text:p>
              </text:list-item>
              <text:list-item text:style-override="id1-3-2-2-10-6">
                <text:number>5.</text:number>
                <text:p text:style-name="al">Als de algemeen directeur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algemeen directeur informeert de melder onverwijld en schriftelijk dat een onderzoek is ingesteld en door wie het onderzoek wordt uitgevoerd.</text:p>
              </text:list-item>
              <text:list-item text:style-override="id1-3-2-2-10-8">
                <text:number>7.</text:number>
                <text:p text:style-name="al">De algemeen directeur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algemeen directeur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algemeen directeur stuurt de rapportage ter bespreking aan de ondernemingsraad.</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48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8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8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Veiligheidsregio Utrech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31</meta:user-defined>
    <meta:user-defined meta:name="OVERHEIDop.publicationIssue">1489</meta:user-defined>
    <meta:user-defined meta:name="OVERHEIDop.BgrID/DC.identifier">bgr-2018-1489</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Amersfoort</meta:user-defined>
    <meta:user-defined meta:name="OVERHEID.Gemeente/DC.spatial">Bunschoten</meta:user-defined>
    <meta:user-defined meta:name="OVERHEID.Gemeente/DC.spatial">Baarn</meta:user-defined>
    <meta:user-defined meta:name="OVERHEID.Gemeente/DC.spatial">De Bilt</meta:user-defined>
    <meta:user-defined meta:name="OVERHEID.Gemeente/DC.spatial">Eemnes</meta:user-defined>
    <meta:user-defined meta:name="OVERHEID.Gemeente/DC.spatial">Bunnik</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source">artikel 1 van de Wet Huis voor klokkenluiders;1.0:c:BWBR0037852&amp;artikel=1&amp;g=2018-06-13</meta:user-defined>
    <meta:user-defined meta:name="DCTERMS.alternative">Regeling melden vermoeden misst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