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 artikel 11 AVG-MRD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Metropoolregio Rotterdam Den Haag,</text:p>
            <text:p text:style-name="al"/>
            <text:p text:style-name="al">
            <text:span text:style-name="nadrukvet">gelet op </text:span>
          </text:p>
            <text:p text:style-name="al">de Algemene verordening gegevensbescherming;</text:p>
            <text:p text:style-name="al"/>
            <text:p text:style-name="al">de gemeenschappelijke regeling MRDH 2014; </text:p>
            <text:p text:style-name="al"/>
            <text:p text:style-name="al">de verordening AVG- MRDH;</text:p>
            <text:p text:style-name="al"/>
            <text:p text:style-name="al"/>
            <text:p text:style-name="al">
            <text:span text:style-name="nadrukvet">Overwegende dat,</text:span>
          </text:p>
            <text:list text:style-name="id1-3-2-1-1-12">
              <text:list-item text:style-override="id1-3-2-1-1-12-1">
                <text:number>•</text:number>
                <text:p text:style-name="al">artikel 11 van de AVG-MRDH te weinig flexibiliteit biedt voor het aanstellen van een functionaris gegevensbeheer en er wel behoefte is aan meer flexibiliteit;</text:p>
              </text:list-item>
            </text:list>
            <text:p text:style-name="al"/>
            <text:p text:style-name="al">
            <text:span text:style-name="nadrukvet">Gelezen,</text:span>
          </text:p>
            <text:p text:style-name="al">het voorstel van het dagelijks bestuur van 29 november 2018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wijzigingsbesluit artikel 11 AVG-MRDH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</text:p>
            <text:p text:style-name="al">Artikel 11 wordt vervangen door een gewijzigd artikel 11 luidende:</text:p>
            <text:p text:style-name="al"/>
            <text:p text:style-name="al">
            <text:span text:style-name="nadrukvet">
              <text:span text:style-name="nadrukcur">Artikel 11         Functionaris gegevensbescherming</text:span>
            </text:span>
          </text:p>
            <text:p text:style-name="al">
            <text:span text:style-name="nadrukcur">De secretaris-directeur stelt een  functionaris gegevensbescherming voor de MRDH aan, waarbij de onafhankelijkheid van deze functionaris gewaarborgd is.  </text:span>
          </text:p>
            <text:p text:style-name="al"/>
            <text:p text:style-name="al">
            <text:span text:style-name="nadrukcur">De secretaris-directeur zal in nauw overleg met deze functionaris afspraken vastleggen waarin geborgd wordt dat deze functionaris ook de AVG compliance van MRDH kan garanderen.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 en citeertitel</text:span>
            </text:p>
            <text:list text:style-name="id1-3-2-2-2-2">
              <text:list-item text:style-override="id1-3-2-2-2-2">
                <text:number> A. </text:number>
                <text:p text:style-name="al">Dit wijzigingsbesluit treedt in werking op de dag na publicatie van dit besluit.</text:p>
              </text:list-item>
              <text:list-item text:style-override="id1-3-2-2-2-3">
                <text:number> B. </text:number>
                <text:p text:style-name="al">Dit wijzigingsbesluit wordt aangehaald als: wijzigingsbesluit  artikel 11 AVG-MRDH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besloten in de openbare vergadering van het algemeen bestuur van 14 december 2018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,</text:span></text:p>
            <text:p><text:span text:style-name="functie">Pauline Krikke</text:span></text:p>
            <text:p><text:span text:style-name="functie">de secretaris,</text:span></text:p>
            <text:p><text:span text:style-name="functie">Arjan van Gils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48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8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48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 artikel 11 AVG-MRDH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31</meta:user-defined>
    <meta:user-defined meta:name="OVERHEIDop.publicationIssue">1488</meta:user-defined>
    <meta:user-defined meta:name="OVERHEIDop.BgrID/DC.identifier">bgr-2018-148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Albrandswaard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's-Gravenhage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DC.source">artikel 33 van de Wet gemeenschappelijke regelingen;1.0:c:BWBR0003740&amp;artikel=33&amp;g=2018-06-13</meta:user-defined>
    <meta:user-defined meta:name="DC.source">artikel 212 van de Gemeentewet;1.0:c:BWBR0005416&amp;artikel=212&amp;g=2018-09-19</meta:user-defined>
    <meta:user-defined meta:name="DCTERMS.alternative">MRDH-AVG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Metropoolregio Rotterdam Den Haag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RegionaalSamenwerkingsorgaan/OVERHEID.authority">Metropoolregio Rotterdam Den Haag</meta:user-defined>
    <meta:user-defined meta:name="OVERHEID.RegionaalSamenwerkingsorgaan/DCTERMS.publisher">Metropoolregio Rotterdam Den Haag</meta:user-defined>
    <meta:user-defined meta:name="OVERHEIDop.betreftRegeling">CVDR612937_2</meta:user-defined>
    <meta:user-defined meta:name="OVERHEIDop.versieInformatie"/>
  </office:meta>
</office:document-meta>
</file>