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sbesluit Uitvoeringsregeling Veiligheidsregio Utrecht 5.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gesteld door het dagelijks bestuur d.d. 10 december 2018.</text:p>
            <text:p text:style-name="al"/>
            <text:p text:style-name="al">Het dagelijks bestuur van de Veiligheidsregio Utrecht, </text:p>
            <text:p text:style-name="al">gelet op:</text:p>
            <text:p text:style-name="al">het gestelde in artikel 125 van de Ambtenarenwet;</text:p>
            <text:p text:style-name="al">het gestelde in artikel 33b van de Wet gemeenschappelijke regelingen;</text:p>
            <text:p text:style-name="al">de Gemeenschappelijke regeling Veiligheidsregio Utrecht, in het bijzonder artikel 3.5;</text:p>
            <text:p text:style-name="al">de overeenstemming met het Georganiseerd Overleg d.d. 26 november 2018;</text:p>
            <text:p text:style-name="al"/>
            <text:p text:style-name="al">besluit:</text:p>
            <text:p text:style-name="al"/>
            <text:p text:style-name="al">de Uitvoeringsregelingen Veiligheidsregio Utrecht (UVRU) 5.1 als volgt te wijzig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A</text:span> </text:p>
            <text:p text:style-name="al">Artikel III.2.5 wordt als volgt gewijzigd:</text:p>
            <text:p text:style-name="al"/>
            <text:p text:style-name="al">
            <text:span text:style-name="nadrukvet">VERGOEDING PIKETDIENSTEN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2.5</text:span> Vergoeding piketdiensten op grond van hoofdstuk 20 UWO</text:p>
            <text:p text:style-name="al">Met ingang van 1 januari 2019 worden beschikbaarheidsdiensten als bedoeld in artikel 20:1:1 van de UWO vergoed in geld, overeenkomstig artikel 20:1:3 van de UWO.</text:p>
            <text:p text:style-name="al">Na artikel III.2.5 worden de volgende artikelen toegevoeg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.2.6</text:span> Grondslag vergoeding</text:p>
            <text:list text:style-name="id1-3-2-2-4-2">
              <text:list-item text:style-override="id1-3-2-2-4-2">
                <text:number> 1. </text:number>
                <text:p text:style-name="al">De grondslag voor de vergoeding als bedoeld in artikel III.2.5. is het uurloon dat hoort bij het salaris van de ambtenaar. </text:p>
              </text:list-item>
              <text:list-item text:style-override="id1-3-2-2-4-3">
                <text:number> 2. </text:number>
                <text:p text:style-name="al">De grondslag bedoeld in het eerste lid bedraagt ten hoogste het uurloon dat hoort bij het maximumsalaris van salarisschaal 14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III.2.7</text:span> Afbouwregeling</text:p>
            <text:list text:style-name="id1-3-2-2-5-2">
              <text:list-item text:style-override="id1-3-2-2-5-2">
                <text:number> 1. </text:number>
                <text:p text:style-name="al">Indien toepassing van de artikelen III.2.5 en III.2.6 ertoe leidt dat de piketvergoeding per 1 januari 2019 gebaseerd wordt op een uurloon dat behoort bij een lagere salarisschaal dan voor die datum, dan heeft de medewerker recht op een afbouwtoelage overeenkomstig artikel 3:16 van de CAR. </text:p>
              </text:list-item>
              <text:list-item text:style-override="id1-3-2-2-5-3">
                <text:number> 2. </text:number>
                <text:p text:style-name="al">Bij toepassing van artikel 3:16 van de CAR wordt het bepaalde in het eerste lid, tweede bolletje, buiten beschouwing gelat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III.2.8</text:span> Berekening grondslag afbouwregeling</text:p>
            <text:list text:style-name="id1-3-2-2-6-2">
              <text:list-item text:style-override="id1-3-2-2-6-2">
                <text:number> 1. </text:number>
                <text:p text:style-name="al">Het refertejaar voor de berekening van het aantal verrichtte piketuren is 2017. </text:p>
              </text:list-item>
              <text:list-item text:style-override="id1-3-2-2-6-3">
                <text:number> 2. </text:number>
                <text:p text:style-name="al">Het aantal verrichtte piketuren wordt vermenigvuldigd met het uurloon van de medewerker voor de piketfunctie in 2018 (1)en met het uurloon (2) dat de medewerker heeft in 2019. </text:p>
              </text:list-item>
              <text:list-item text:style-override="id1-3-2-2-6-4">
                <text:number> 3. </text:number>
                <text:p text:style-name="al">Een negatief verschil tussen 1 en 2 vormt de grondslag voor toepassing van de afbouwregeling als bedoeld in artikel III.2.7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B</text:span> </text:p>
            <text:p text:style-name="al">Dit besluit treedt in werking op 1 januari 2019.</text:p>
            <text:p text:style-name="al"/>
            <text:p text:style-name="al">Aldus vastgesteld door het dagelijks bestuur,</text:p>
            <text:p text:style-name="al">Utrecht, 10 december 2018,</text:p>
            <text:p text:style-name="al">mr. J.H.C. van Zanen dr. P.L.J. Bos</text:p>
            <text:p text:style-name="al">voorzitter 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148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8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8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sbesluit Uitvoeringsregeling Veiligheidsregio Utrecht 5.1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31</meta:user-defined>
    <meta:user-defined meta:name="OVERHEIDop.publicationIssue">1481</meta:user-defined>
    <meta:user-defined meta:name="OVERHEIDop.BgrID/DC.identifier">bgr-2018-1481</meta:user-defined>
    <meta:user-defined meta:name="OVERHEID.TaxonomieBeleidsagenda/OVERHEID.category">Openbare orde en veiligheid | Organisatie en beleid</meta:user-defined>
    <meta:user-defined meta:name="OVERHEID.Gemeente/DC.spatial">Amersfoort</meta:user-defined>
    <meta:user-defined meta:name="OVERHEID.Gemeente/DC.spatial">Baarn</meta:user-defined>
    <meta:user-defined meta:name="OVERHEID.Gemeente/DC.spatial">De Bilt</meta:user-defined>
    <meta:user-defined meta:name="OVERHEID.Gemeente/DC.spatial">Bunnik</meta:user-defined>
    <meta:user-defined meta:name="OVERHEID.Gemeente/DC.spatial">Bunschoten</meta:user-defined>
    <meta:user-defined meta:name="OVERHEID.Gemeente/DC.spatial">Eemnes</meta:user-defined>
    <meta:user-defined meta:name="OVERHEID.Gemeente/DC.spatial">Houten</meta:user-defined>
    <meta:user-defined meta:name="OVERHEID.Gemeente/DC.spatial">IJsselstein</meta:user-defined>
    <meta:user-defined meta:name="OVERHEID.Gemeente/DC.spatial">Leusden</meta:user-defined>
    <meta:user-defined meta:name="OVERHEID.Gemeente/DC.spatial">Lopik</meta:user-defined>
    <meta:user-defined meta:name="OVERHEID.Gemeente/DC.spatial">Montfoort</meta:user-defined>
    <meta:user-defined meta:name="OVERHEID.Gemeente/DC.spatial">Nieuwegein</meta:user-defined>
    <meta:user-defined meta:name="OVERHEID.Gemeente/DC.spatial">Oudewater</meta:user-defined>
    <meta:user-defined meta:name="OVERHEID.Gemeente/DC.spatial">Renswoude</meta:user-defined>
    <meta:user-defined meta:name="OVERHEID.Gemeente/DC.spatial">Rhenen</meta:user-defined>
    <meta:user-defined meta:name="OVERHEID.Gemeente/DC.spatial">De Ronde Venen</meta:user-defined>
    <meta:user-defined meta:name="OVERHEID.Gemeente/DC.spatial">Soest</meta:user-defined>
    <meta:user-defined meta:name="OVERHEID.Gemeente/DC.spatial">Stichtse Vecht</meta:user-defined>
    <meta:user-defined meta:name="OVERHEID.Gemeente/DC.spatial">Utrecht</meta:user-defined>
    <meta:user-defined meta:name="OVERHEID.Gemeente/DC.spatial">Utrechtse Heuvelrug</meta:user-defined>
    <meta:user-defined meta:name="OVERHEID.Gemeente/DC.spatial">Veenendaal</meta:user-defined>
    <meta:user-defined meta:name="OVERHEID.Gemeente/DC.spatial">Vijfheerenlanden</meta:user-defined>
    <meta:user-defined meta:name="OVERHEID.Gemeente/DC.spatial">Wijk bij Duurstede</meta:user-defined>
    <meta:user-defined meta:name="OVERHEID.Gemeente/DC.spatial">Woerden</meta:user-defined>
    <meta:user-defined meta:name="OVERHEID.Gemeente/DC.spatial">Woudenberg</meta:user-defined>
    <meta:user-defined meta:name="OVERHEID.Gemeente/DC.spatial">Zeist</meta:user-defined>
    <meta:user-defined meta:name="DC.source">artikel 125 van de Ambtenarenwet;1.0:c:BWBR0001947&amp;artikel=125&amp;g=2018-07-28</meta:user-defined>
    <meta:user-defined meta:name="DC.source">artikel 33b van de Wet gemeenschappelijke regelingen;1.0:c:BWBR0003740&amp;artikel=33b&amp;g=2018-06-13</meta:user-defined>
    <meta:user-defined meta:name="DCTERMS.alternative">Tweede wijzigingsbesluit UVRU 5.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Utrecht</meta:user-defined>
    <dc:language>nl</dc:language>
    <meta:user-defined meta:name="OVERHEIDgvop.Informatietype/DC.type">Overige besluiten van algemene strekkin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op.versieInformatie"/>
  </office:meta>
</office:document-meta>
</file>