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1e Wijzigingsbesluit Uitvoeringsregeling Veiligheidsregio Utrecht 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dagelijks bestuur d.d. 17 oktober 2018.</text:p>
            <text:p text:style-name="al">Het dagelijks bestuur van de Veiligheidsregio Utrecht, </text:p>
            <text:p text:style-name="al">gelet op:</text:p>
            <text:p text:style-name="al">het gestelde in artikel 125 van de Ambtenarenwet;</text:p>
            <text:p text:style-name="al">het gestelde in artikel 33b van de Wet gemeenschappelijke regelingen;</text:p>
            <text:p text:style-name="al">de Gemeenschappelijke regeling Veiligheidsregio Utrecht, in het bijzonder artikel 3.5;</text:p>
            <text:p text:style-name="al">na overeenstemming met het Georganiseerd Overleg d.d. 24 september 2018;</text:p>
            <text:p text:style-name="al">besluit:</text:p>
            <text:p text:style-name="al">de Uitvoeringsregeling Veiligheidsregio Utrecht 2015 als volgt te wijzigen:</text:p>
          </text:section>
          <text:section text:name="artikel_id1-3-2-2-2" text:style-name="artikel">
            <text:p text:style-name="artikel_kop_titel"><text:span text:style-name="artikel_kop_label">Artikel</text:span> <text:span text:style-name="artikel_kop_nr">A</text:span> </text:p>
            <text:p text:style-name="al">Na artikel II.3.3 worden de volgende artikelen toegevoegd:</text:p>
          </text:section>
          <text:section text:name="artikel_id1-3-2-2-3" text:style-name="artikel">
            <text:p text:style-name="artikel_kop_titel"><text:span text:style-name="artikel_kop_label">Artikel</text:span> <text:span text:style-name="artikel_kop_nr">II.3.4 Aanvullende</text:span> bestedingsdoelen IKB</text:p>
            <text:list text:style-name="id1-3-2-2-3-2">
              <text:list-item text:style-override="id1-3-2-2-3-2">
                <text:number> 1. </text:number>
                <text:p text:style-name="al">De ambtenaar kan het IKB gebruiken voor de bestedingsdoelen genoemd in artikel 3:29 lid 1 van de CAR, en in 2019 ook voor de volgende aanvullende bestedingsdoelen:</text:p>
              </text:list-item>
            </text:list>
            <text:list text:style-name="id1-3-2-2-3-3">
              <text:list-item text:style-override="id1-3-2-2-3-3-1">
                <text:number>a.</text:number>
                <text:p text:style-name="al">de vakbondscontributie;</text:p>
              </text:list-item>
            </text:list>
            <text:list text:style-name="id1-3-2-2-3-4">
              <text:list-item text:style-override="id1-3-2-2-3-4-1">
                <text:number>b.</text:number>
                <text:p text:style-name="al">opbouw van extra ABP-pensioen;</text:p>
              </text:list-item>
            </text:list>
            <text:list text:style-name="id1-3-2-2-3-5">
              <text:list-item text:style-override="id1-3-2-2-3-5-1">
                <text:number>c.</text:number>
                <text:p text:style-name="al">compensatie voor de kosten van woon-werkverkeer, en</text:p>
              </text:list-item>
            </text:list>
            <text:list text:style-name="id1-3-2-2-3-6">
              <text:list-item text:style-override="id1-3-2-2-3-6-1">
                <text:number>d.</text:number>
                <text:p text:style-name="al">de aanschaf van een fiets.</text:p>
              </text:list-item>
            </text:list>
            <text:list text:style-name="id1-3-2-2-3-7">
              <text:list-item text:style-override="id1-3-2-2-3-7">
                <text:number> 2. </text:number>
                <text:p text:style-name="al">Het bevoegd gezag kan ten aanzien van de aanvullende bestedingsdoelen afwijken van het bepaalde in artikel 3:30 lid 1 en 2 van de CAR. </text:p>
              </text:list-item>
              <text:list-item text:style-override="id1-3-2-2-3-8">
                <text:number> 3. </text:number>
                <text:p text:style-name="al">Artikel 3:33 van de CAR is van overeenkomstige toepassing voor het gebruik van het IKB voor de aanvullende bestedingsdoelen</text:p>
              </text:list-item>
              <text:list-item text:style-override="id1-3-2-2-3-9">
                <text:number> 4. </text:number>
                <text:p text:style-name="al">Het bevoegd gezag kan om financiële redenen gebruikmaking van de aanvullende bestedingsdoelen genoemd onder lid 1, b tot en met d, tijdelijk of definitief stopzetten.</text:p>
              </text:list-item>
              <text:list-item text:style-override="id1-3-2-2-3-10">
                <text:number> 5. </text:number>
                <text:p text:style-name="al">De ambtenaar die gebruik wil maken van de aanvullende bestedingsdoelen volgt de nadere instructies van het bevoegd gezag ten behoeve van de administratieve en financiële verwerking op.</text:p>
              </text:list-item>
            </text:list>
          </text:section>
          <text:section text:name="artikel_id1-3-2-2-4" text:style-name="artikel">
            <text:p text:style-name="artikel_kop_titel"><text:span text:style-name="artikel_kop_label">Artikel</text:span> <text:span text:style-name="artikel_kop_nr">II.3.5 Compensatie</text:span> voor de kosten van woon-werkverkeer</text:p>
            <text:list text:style-name="id1-3-2-2-4-2">
              <text:list-item text:style-override="id1-3-2-2-4-2">
                <text:number> 1. </text:number>
                <text:p text:style-name="al">De ambtenaar kan het IKB inzetten voor compensatie van de kosten van woon-werkverkeer, indien:</text:p>
              </text:list-item>
            </text:list>
            <text:list text:style-name="id1-3-2-2-4-3">
              <text:list-item text:style-override="id1-3-2-2-4-3-1">
                <text:number>a.</text:number>
                <text:p text:style-name="al">hij op grond van artikel X.2.2. in aanmerking komt voor de reiskostenvergoeding woon-werkverkeer voor gemotoriseerd vervoer, en</text:p>
              </text:list-item>
            </text:list>
            <text:list text:style-name="id1-3-2-2-4-4">
              <text:list-item text:style-override="id1-3-2-2-4-4-1">
                <text:number>b.</text:number>
                <text:p text:style-name="al">indien en voor zover het aantal kilometers woon-werkverkeer enkele reis meer bedraagt dan 60. </text:p>
              </text:list-item>
            </text:list>
            <text:list text:style-name="id1-3-2-2-4-5">
              <text:list-item text:style-override="id1-3-2-2-4-5">
                <text:number> 2. </text:number>
                <text:p text:style-name="al">Het bepaalde in artikel X.2.2 blijft onverkort van kracht.</text:p>
              </text:list-item>
            </text:list>
          </text:section>
          <text:section text:name="artikel_id1-3-2-2-5" text:style-name="artikel">
            <text:p text:style-name="artikel_kop_titel"><text:span text:style-name="artikel_kop_label">Artikel</text:span> <text:span text:style-name="artikel_kop_nr">II.3.6 De</text:span> aanschaf van een fiets</text:p>
            <text:list text:style-name="id1-3-2-2-5-2">
              <text:list-item text:style-override="id1-3-2-2-5-2">
                <text:number> 1. </text:number>
                <text:p text:style-name="al">De ambtenaar kan het IKB gebruiken om een compensatie te ontvangen voor de aanschafkosten van een fiets. Hiervoor gelden de volgende voorwaarden:</text:p>
              </text:list-item>
            </text:list>
            <text:list text:style-name="id1-3-2-2-5-3">
              <text:list-item text:style-override="id1-3-2-2-5-3-1">
                <text:number>a.</text:number>
                <text:p text:style-name="al">de ambtenaar is door het bevoegd gezag aangesteld in vaste dienst of in tijdelijke dienst voor een periode van ten minste een jaar;</text:p>
              </text:list-item>
            </text:list>
            <text:list text:style-name="id1-3-2-2-5-4">
              <text:list-item text:style-override="id1-3-2-2-5-4-1">
                <text:number>b.</text:number>
                <text:p text:style-name="al">de ambtenaar die langer dan zes maanden geheel of gedeeltelijk ziek is kan geen gebruik maken van deze regeling;</text:p>
              </text:list-item>
            </text:list>
            <text:list text:style-name="id1-3-2-2-5-5">
              <text:list-item text:style-override="id1-3-2-2-5-5-1">
                <text:number>c.</text:number>
                <text:p text:style-name="al">de ambtenaar kan in een periode van vijf jaar eenmaal gebruik maken van de mogelijkheid van een bijdrage van het bevoegd gezag aan de aanschafkosten van een fiets. Bij de berekening van deze periode tellen ook de jaren voorafgaand aan de inwerkingtredingsdatum van deze regeling, 1 januari 2019, mee;</text:p>
              </text:list-item>
            </text:list>
            <text:list text:style-name="id1-3-2-2-5-6">
              <text:list-item text:style-override="id1-3-2-2-5-6-1">
                <text:number>d.</text:number>
                <text:p text:style-name="al">het voordeel dat de ambtenaar geniet ten gevolge van financiering van een deel van de fiets via het IKB bedraagt ten hoogste 25% van de aanschafkosten van de fiets (exclusief accessoires), met een maximumbedrag van € 200,-, en</text:p>
              </text:list-item>
            </text:list>
            <text:list text:style-name="id1-3-2-2-5-7">
              <text:list-item text:style-override="id1-3-2-2-5-7-1">
                <text:number>e.</text:number>
                <text:p text:style-name="al">de bijdrage is uitsluitend bedoeld voor de aankoop van een nieuwe fiets, al dan niet met trapondersteuning, die bedoeld is voor gebruik door een volwassene.</text:p>
              </text:list-item>
            </text:list>
          </text:section>
          <text:section text:name="artikel_id1-3-2-2-6" text:style-name="artikel">
            <text:p text:style-name="artikel_kop_titel"><text:span text:style-name="artikel_kop_label">Artikel</text:span> <text:span text:style-name="artikel_kop_nr">B</text:span> </text:p>
            <text:p text:style-name="al">Dit besluit treedt  in werking op 1 januari 2019.</text:p>
            <text:p text:style-name="al">Aldus vastgesteld door het dagelijks bestuur,</text:p>
            <text:p text:style-name="al">Utrecht, 17 oktober 2018,</text:p>
            <text:p text:style-name="al">mr. J.H.C. van Zanen dr. P.L.J. Bos</text:p>
            <text:p text:style-name="al">voorzitter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4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besluit Uitvoeringsregeling Veiligheidsregio Utrecht 5.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79</meta:user-defined>
    <meta:user-defined meta:name="OVERHEIDop.BgrID/DC.identifier">bgr-2018-1479</meta:user-defined>
    <meta:user-defined meta:name="OVERHEID.TaxonomieBeleidsagenda/OVERHEID.category">Openbare orde en veiligheid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33b van de Wet gemeenschappelijke regelingen;1.0:c:BWBR0003740&amp;artikel=33b&amp;g=2018-06-13</meta:user-defined>
    <meta:user-defined meta:name="DC.source">artikel 125 van de Ambtenarenwet;1.0:c:BWBR0001947&amp;artikel=125&amp;g=2018-07-28</meta:user-defined>
    <meta:user-defined meta:name="DCTERMS.alternative">Wijzigingsbesluit UVRU 5.1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