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heffings- en invorderingsambtenaar van de Gemeenschappelijke Regeling Belastingsamenwerking Gemeenten en Waterschapen houdende regels omtrent mandaat Mandaatbesluit heffings- en invorderingsambtenaar BsGW 2019</text:p>
      <text:section text:name="regeling_id1-3-2" text:style-name="regeling">
        <text:section text:name="aanhef_id1-3-2-1" text:style-name="aanhef">
          <text:section text:name="preambule_id1-3-2-1-1" text:style-name="preambule">
            <text:p text:style-name="al">De heffings- en invorderingsambtenaar van de Gemeenschappelijke Regeling Belastingsamenwerking Gemeenten en Waterschapen (BsGW);</text:p>
            <text:p text:style-name="al"/>
            <text:p text:style-name="al">overwegende:</text:p>
            <text:p text:style-name="al"/>
            <text:p text:style-name="al">dat het dagelijks bestuur van BsGW op grond van de gemeenschappelijke regeling Belastingsamenwerking gemeenten en waterschappen:</text:p>
            <text:list text:style-name="id1-3-2-1-1-6">
              <text:list-item text:style-override="id1-3-2-1-1-6-1">
                <text:number>-</text:number>
                <text:p text:style-name="al">bevoegd is de ambtenaar als bedoeld in artikel 231, tweede lid, onderdeel b van de Gemeentewet (heffingsambtenaar) aan te wijzen;</text:p>
              </text:list-item>
              <text:list-item text:style-override="id1-3-2-1-1-6-2">
                <text:number>-</text:number>
                <text:p text:style-name="al">en bevoegd is de ambtenaar als bedoeld in artikel 231, tweede lid, onderdeel c van de Gemeentewet (invorderingsambtenaar) aan te wijzen:</text:p>
              </text:list-item>
            </text:list>
            <text:p text:style-name="al"/>
            <text:p text:style-name="al">dat het dagelijks bestuur van de BsGW op 7 november 2016 heeft besloten de heer J.G.A.W. Willemsen , Directeur van de BsGW, aan te wijzen als ambtenaar belast met de heffing en invordering;</text:p>
            <text:p text:style-name="al"/>
            <text:p text:style-name="al">dat het wenselijk is om de bevoegdheden, zoals hieronder aangegeven te mandateren;</text:p>
            <text:p text:style-name="al"/>
            <text:p text:style-name="al">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heffing- en invorderingsambtenaar mandateert aan de beleidsadviseur belastingen van de afdeling financiën, sector bedrijfsvoering van de gemeente Weert of, bij diens afwezigheid, diens plaatsvervanger, voor de heffing en invordering van de volgende heffingen op grond van een door het bevoegde bestuursorgaan van de gemeente Weert vastgestelde regeling:</text:p>
            <text:list text:style-name="id1-3-2-2-1-3">
              <text:list-item text:style-override="id1-3-2-2-1-3-1">
                <text:number>1.</text:number>
                <text:p text:style-name="al">Leges;</text:p>
              </text:list-item>
              <text:list-item text:style-override="id1-3-2-2-1-3-2">
                <text:number>2.</text:number>
                <text:p text:style-name="al">Graf- en begraafrechten;</text:p>
              </text:list-item>
              <text:list-item text:style-override="id1-3-2-2-1-3-3">
                <text:number>3.</text:number>
                <text:p text:style-name="al">Marktgelden;</text:p>
              </text:list-item>
              <text:list-item text:style-override="id1-3-2-2-1-3-4">
                <text:number>4.</text:number>
                <text:p text:style-name="al">Staangelden (woonwagens)</text:p>
              </text:list-item>
              <text:list-item text:style-override="id1-3-2-2-1-3-5">
                <text:number>5.</text:number>
                <text:p text:style-name="al">Precariobelasting (voor objecten tijdelijk op, onder of boven de gemeentegrond);</text:p>
              </text:list-item>
              <text:list-item text:style-override="id1-3-2-2-1-3-6">
                <text:number>6.</text:number>
                <text:p text:style-name="al">Rioolheffing (incidenteel in geval van bronbemaling bij nieuwbouwprojecten);</text:p>
              </text:list-item>
              <text:list-item text:style-override="id1-3-2-2-1-3-7">
                <text:number>7.</text:number>
                <text:p text:style-name="al">Scheepvaartbelasting;</text:p>
              </text:list-item>
              <text:list-item text:style-override="id1-3-2-2-1-3-8">
                <text:number>8.</text:number>
                <text:p text:style-name="al">Baatbelasting;</text:p>
              </text:list-item>
              <text:list-item text:style-override="id1-3-2-2-1-3-9">
                <text:number>9.</text:number>
                <text:p text:style-name="al">Parkeerbelasting (uitsluitend abonnementen, vergunningen en arrengementen)</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het beslui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 </text:p>
              </text:list-item>
              <text:list-item text:style-override="id1-3-2-2-2-4">
                <text:number>3.</text:number>
                <text:p text:style-name="al">Voor zover de uitoefening van de bevoegdheden financiële consequenties voor de gemeente met zich brengt, geschiedt zulks met inachtneming van de ter zake gestelde budgettaire kaders.</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Indien in enig geval wordt getwijfeld of de voorgenomen uitoefening van de bevoegdheid in overeenstemming is met het bepaalde in artikel 2, oefent de gemandateerde zijn bevoegdheid niet uit dan nadat hij daarover overleg heeft gepleegd met de mandaatgever.</text:p>
              </text:list-item>
              <text:list-item text:style-override="id1-3-2-2-3-3">
                <text:number>2.</text:number>
                <text:p text:style-name="al">Het bepaalde in het eerste lid vindt in elk geval plaats indien:</text:p>
                <text:list text:style-name="id1-3-2-2-3-3-3">
                  <text:list-item text:style-override="id1-3-2-2-3-3-3-1">
                    <text:number>a.</text:number>
                    <text:p text:style-name="al">De mandaatgever daarom heeft verzocht;</text:p>
                  </text:list-item>
                  <text:list-item text:style-override="id1-3-2-2-3-3-3-2">
                    <text:number>b.</text:number>
                    <text:p text:style-name="al">De uitoefening van de bevoegdheid (vermoedelijk) bestuurlijke/politieke consequenties zal hebben;</text:p>
                  </text:list-item>
                  <text:list-item text:style-override="id1-3-2-2-3-3-3-3">
                    <text:number>c.</text:number>
                    <text:p text:style-name="al">Het voornemen bestaat tot aanvulling/afwijking van het tot dan gevoerde beleid;</text:p>
                  </text:list-item>
                  <text:list-item text:style-override="id1-3-2-2-3-3-3-4">
                    <text:number>d.</text:number>
                    <text:p text:style-name="al">Er persoonlijke betrokkenheid van de gemandateerde dan wel van diens plaatsvervanger bij het te nemen besluit bestaat;</text:p>
                  </text:list-item>
                  <text:list-item text:style-override="id1-3-2-2-3-3-3-5">
                    <text:number>e.</text:number>
                    <text:p text:style-name="al">Precedentwerking is te verwachten.</text:p>
                  </text:list-item>
                </text:list>
              </text:list-item>
              <text:list-item text:style-override="id1-3-2-2-3-4">
                <text:number>3.</text:number>
                <text:p text:style-name="al">De mandaatgever kan nadere voorwaarden stellen waaronder slechts van deze bevoegdheid gebruik mag worden gemaakt in specifieke gevallen of soorten van gevallen.</text:p>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p text:style-name="al"> “De heffing- en invorderingsambtenaar,</text:p>
            <text:p text:style-name="al"> namens deze,”</text:p>
            <text:p text:style-name="al">Gevolgd door de functieaanduiding van de gemandateerde, diens handtekening en naam. Het gebruik van voorbedrukte formulieren is toegestaan. </text:p>
          </text:section>
          <text:section text:name="artikel_id1-3-2-2-5" text:style-name="artikel">
            <text:p text:style-name="artikel_kop_titel"><text:span text:style-name="artikel_kop_label">Artikel</text:span> <text:span text:style-name="artikel_kop_nr">5</text:span> Ondermandaat</text:p>
            <text:p text:style-name="al">Ondermandaat van de in dit besluit toegekende bevoegdheden is toegestaan aan functionarissen in dienst van de gemeente Weert.</text:p>
          </text:section>
          <text:section text:name="artikel_id1-3-2-2-6" text:style-name="artikel">
            <text:p text:style-name="artikel_kop_titel"><text:span text:style-name="artikel_kop_label">Artikel</text:span> <text:span text:style-name="artikel_kop_nr">6</text:span> Toezicht en rapportage</text:p>
            <text:list text:style-name="id1-3-2-2-6-2">
              <text:list-item text:style-override="id1-3-2-2-6-2">
                <text:number>1.</text:number>
                <text:p text:style-name="al">De mandaatgever draagt zorg voor het toezicht op de rechtmatige uitoefening van de gemandateerde bevoegdheden.</text:p>
              </text:list-item>
              <text:list-item text:style-override="id1-3-2-2-6-3">
                <text:number>2.</text:number>
                <text:p text:style-name="al">de gemandateerde draagt desgevraagd zorg voor periodieke rapportages aan de mandaatgever over de uitoefening van zijn bevoegdhed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met terugwerkende kracht in werking vanaf 1 januari 2015.</text:p>
              </text:list-item>
              <text:list-item text:style-override="id1-3-2-2-7-3">
                <text:number>2.</text:number>
                <text:p text:style-name="al">Dit besluit bekrachtigt tevens de tussen 1 januari 2015 en 1 januari 2019 door functionarissen van de gemeente Weert opgelegde aanslagen en genomen besluiten op bezwaarschriften. </text:p>
              </text:list-item>
              <text:list-item text:style-override="id1-3-2-2-7-4">
                <text:number>3.</text:number>
                <text:p text:style-name="al">Dit besluit kan worden aangehaald als “mandaatbesluit heffing- en invorderingsambtenaar BsGW 2019’ Weert.</text:p>
              </text:list-item>
            </text:list>
            <text:p text:style-name="al"/>
          </text:section>
        </text:section>
        <text:section text:name="regeling-sluiting_id1-3-2-3" text:style-name="regeling-sluiting">
          <text:section text:name="ondertekening_id1-3-2-3-1">
            <text:p><text:span text:style-name="functie">Roermond, 18 december 2018</text:span></text:p>
          </text:section>
          <text:section text:name="ondertekening_id1-3-2-3-2">
            <text:p><text:span text:style-name="functie"/></text:p>
            <text:p><text:span text:style-name="functie">De ambtenaar als bedoeld in artikel 231, tweede lid, onderdelen b en c van de Gemeentewet </text:span></text:p>
          </text:section>
          <text:section text:name="ondertekening_id1-3-2-3-3">
            <text:p><text:span text:style-name="functie"/></text:p>
            <text:p><text:span text:style-name="functie">De Directeur,</text:span></text:p>
            <text:p><text:span text:style-name="functie">drs. J.G.A.W. Willem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4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ffings- en invorderingsambtenaar van de Gemeenschappelijke Regeling Belastingsamenwerking Gemeenten en Waterschapen houdende regels omtrent mandaat Mandaatbesluit heffings- en invorderingsambtenaar BsGW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7</meta:user-defined>
    <meta:user-defined meta:name="OVERHEIDop.publicationIssue">1468</meta:user-defined>
    <meta:user-defined meta:name="OVERHEIDop.BgrID/DC.identifier">bgr-2018-1468</meta:user-defined>
    <meta:user-defined meta:name="OVERHEID.TaxonomieBeleidsagenda/OVERHEID.category">Bestuur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afdeling 10.1.1 van de Algemene wet bestuursrecht;1.0:c:BWBR0005537&amp;afdeling=10.1.1&amp;g=2018-11-09</meta:user-defined>
    <meta:user-defined meta:name="OVERHEIDop.referentienummer">181218</meta:user-defined>
    <meta:user-defined meta:name="DCTERMS.alternative">Mandaatbesluit heffing- en invorderingsambtenaar BsGW 2019’ Weer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8-12-28</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betreftRegeling">CVDR619177_1</meta:user-defined>
    <meta:user-defined meta:name="OVERHEIDop.versieInformatie"/>
  </office:meta>
</office:document-meta>
</file>