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3-1-1">
      <style:table-column-properties style:rel-column-width="28*"/>
    </style:style>
    <style:style style:family="table-column" style:parent-style-name="colspec" style:name="id1-3-2-2-1-2-3-1-2">
      <style:table-column-properties style:rel-column-width="55*"/>
    </style:style>
    <text:list-style style:name="id1-3-2-2-1-2-3-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3">
      <text:list-level-style-bullet text:bullet-char="-" text:level="1">
        <style:list-level-properties text:min-label-width="10mm"/>
      </text:list-level-style-bullet>
    </text:list-style>
    <text:list-style style:name="id1-3-2-2-1-5-2-1-3-2-3-1">
      <text:list-level-style-bullet text:bullet-char="-" text:level="1">
        <style:list-level-properties text:min-label-width="10mm"/>
      </text:list-level-style-bullet>
    </text:list-style>
    <text:list-style style:name="id1-3-2-2-1-5-2-1-3-2-3-2">
      <text:list-level-style-bullet text:bullet-char="-" text:level="1">
        <style:list-level-properties text:min-label-width="10mm"/>
      </text:list-level-style-bullet>
    </text:list-style>
    <text:list-style style:name="id1-3-2-2-1-5-2-1-3-2-3-3">
      <text:list-level-style-bullet text:bullet-char="-" text:level="1">
        <style:list-level-properties text:min-label-width="10mm"/>
      </text:list-level-style-bullet>
    </text:list-style>
    <text:list-style style:name="id1-3-2-2-1-5-2-1-3-2-3-4">
      <text:list-level-style-bullet text:bullet-char="-" text:level="1">
        <style:list-level-properties text:min-label-width="10mm"/>
      </text:list-level-style-bullet>
    </text:list-style>
    <text:list-style style:name="id1-3-2-2-1-5-2-1-3-2-3-5">
      <text:list-level-style-bullet text:bullet-char="-" text:level="1">
        <style:list-level-properties text:min-label-width="10mm"/>
      </text:list-level-style-bullet>
    </text:list-style>
    <text:list-style style:name="id1-3-2-2-1-5-2-1-3-2-3-6">
      <text:list-level-style-bullet text:bullet-char="-" text:level="1">
        <style:list-level-properties text:min-label-width="10mm"/>
      </text:list-level-style-bullet>
    </text:list-style>
    <text:list-style style:name="id1-3-2-2-1-5-2-1-3-2-3-7">
      <text:list-level-style-bullet text:bullet-char="-" text:level="1">
        <style:list-level-properties text:min-label-width="10mm"/>
      </text:list-level-style-bullet>
    </text:list-style>
    <text:list-style style:name="id1-3-2-2-1-5-2-1-3-2-3-8">
      <text:list-level-style-bullet text:bullet-char="-" text:level="1">
        <style:list-level-properties text:min-label-width="10mm"/>
      </text:list-level-style-bullet>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6-3">
      <text:list-level-style-bullet text:bullet-char="-" text:level="1">
        <style:list-level-properties text:min-label-width="10mm"/>
      </text:list-level-style-bullet>
    </text:list-style>
    <text:list-style style:name="id1-3-2-2-1-25-3-6-3-1">
      <text:list-level-style-bullet text:bullet-char="-" text:level="1">
        <style:list-level-properties text:min-label-width="10mm"/>
      </text:list-level-style-bullet>
    </text:list-style>
    <text:list-style style:name="id1-3-2-2-1-25-3-6-3-2">
      <text:list-level-style-bullet text:bullet-char="-" text:level="1">
        <style:list-level-properties text:min-label-width="10mm"/>
      </text:list-level-style-bullet>
    </text:list-style>
    <text:list-style style:name="id1-3-2-2-1-2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4-5-3">
      <text:list-level-style-bullet text:bullet-char="-" text:level="1">
        <style:list-level-properties text:min-label-width="10mm"/>
      </text:list-level-style-bullet>
    </text:list-style>
    <text:list-style style:name="id1-3-2-2-1-25-4-5-3-1">
      <text:list-level-style-bullet text:bullet-char="-" text:level="1">
        <style:list-level-properties text:min-label-width="10mm"/>
      </text:list-level-style-bullet>
    </text:list-style>
    <text:list-style style:name="id1-3-2-2-1-25-4-5-3-2">
      <text:list-level-style-bullet text:bullet-char="-" text:level="1">
        <style:list-level-properties text:min-label-width="10mm"/>
      </text:list-level-style-bullet>
    </text:list-style>
    <text:list-style style:name="id1-3-2-2-1-25-4-5-3-3">
      <text:list-level-style-bullet text:bullet-char="-" text:level="1">
        <style:list-level-properties text:min-label-width="10mm"/>
      </text:list-level-style-bullet>
    </text:list-style>
    <text:list-style style:name="id1-3-2-2-1-25-4-5-3-4">
      <text:list-level-style-bullet text:bullet-char="-" text:level="1">
        <style:list-level-properties text:min-label-width="10mm"/>
      </text:list-level-style-bullet>
    </text:list-style>
    <text:list-style style:name="id1-3-2-2-1-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5-1-3">
      <text:list-level-style-bullet text:bullet-char="-" text:level="1">
        <style:list-level-properties text:min-label-width="10mm"/>
      </text:list-level-style-bullet>
    </text:list-style>
    <text:list-style style:name="id1-3-2-2-1-25-5-1-3-1">
      <text:list-level-style-bullet text:bullet-char="-" text:level="1">
        <style:list-level-properties text:min-label-width="10mm"/>
      </text:list-level-style-bullet>
    </text:list-style>
    <text:list-style style:name="id1-3-2-2-1-25-5-1-3-2">
      <text:list-level-style-bullet text:bullet-char="-" text:level="1">
        <style:list-level-properties text:min-label-width="10mm"/>
      </text:list-level-style-bullet>
    </text:list-style>
    <text:list-style style:name="id1-3-2-2-1-25-5-1-3-3">
      <text:list-level-style-bullet text:bullet-char="-" text:level="1">
        <style:list-level-properties text:min-label-width="10mm"/>
      </text:list-level-style-bullet>
    </text:list-style>
    <text:list-style style:name="id1-3-2-2-1-25-5-1-3-4">
      <text:list-level-style-bullet text:bullet-char="-" text:level="1">
        <style:list-level-properties text:min-label-width="10mm"/>
      </text:list-level-style-bullet>
    </text:list-style>
    <text:list-style style:name="id1-3-2-2-1-2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8-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1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1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Verordening houdende regels ten aanzien van water, land, recreatie en natuur in de Biesbosch Het Algemeen Bestuur van het Parkschap Nationaal Park De Biesbosch;</text:p>
      <text:section text:name="regeling_id1-3-2" text:style-name="regeling">
        <text:section text:name="aanhef_id1-3-2-1" text:style-name="aanhef">
          <text:section text:name="preambule_id1-3-2-1-1" text:style-name="preambule">
            <text:p text:style-name="al">Gelet op de artikelen 51 en 54, derde lid van de Wet gemeenschappelijke regelingen en op artikel 27 van de gemeenschappelijke regeling Parkschap Nationaal Park De Biesbosch.</text:p>
            <text:p text:style-name="al"/>
            <text:p text:style-name="al">Overwegende:</text:p>
            <text:list text:style-name="id1-3-2-1-1-4">
              <text:list-item text:style-override="id1-3-2-1-1-4-1">
                <text:number>•</text:number>
                <text:p text:style-name="al">dat de concept tekst van de verordening in de periode van 19 december 2012 tot en met 13 februari 2013 ter inzage heeft gelegen;</text:p>
              </text:list-item>
              <text:list-item text:style-override="id1-3-2-1-1-4-2">
                <text:number>•</text:number>
                <text:p text:style-name="al"> dat in die periode zienswijzen zijn ingediend door diverse personen en organisaties;</text:p>
              </text:list-item>
            </text:list>
            <text:list text:style-name="id1-3-2-1-1-5">
              <text:list-item text:style-override="id1-3-2-1-1-5-1">
                <text:number>•</text:number>
                <text:p text:style-name="al">dat die zienswijzen en de reacties van het bestuur daarop zijn vastgelegd in een door het Dagelijks Bestuur vastgesteld verslag;</text:p>
              </text:list-item>
              <text:list-item text:style-override="id1-3-2-1-1-5-2">
                <text:number>•</text:number>
                <text:p text:style-name="al">dat de ingediende zienswijzen aanleiding hebben gegeven tot een aantal wijzigingen in de tekst van de verordening, zoals in het zienswijzenverslag aangegeven;</text:p>
              </text:list-item>
            </text:list>
            <text:p text:style-name="al"/>
            <text:p text:style-name="al">Besluit:</text:p>
            <text:p text:style-name="al"/>
            <text:p text:style-name="al">Vast te stellen de hierna volgende: </text:p>
            <text:p text:style-name="al"/>
            <text:p text:style-name="al"> Algemene Verordening houdende regels ten aanzien van water, land, recreatie en natuur in de Biesbosch</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Parkschap:</text:p>
                    </table:table-cell>
                    <table:table-cell table:style-name="entry" table:number-rows-spanned="1" table:number-columns-spanned="1">
                      <text:p text:style-name="table_al">het Parkschap Nationaal Park De Biesbosch;</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Parkschap;</text:p>
                    </table:table-cell>
                  </table:table-row>
                  <table:table-row table:style-name="row">
                    <table:table-cell table:style-name="entry" table:number-rows-spanned="1" table:number-columns-spanned="1">
                      <text:p text:style-name="table_al">Dagelijks Bestuur: </text:p>
                    </table:table-cell>
                    <table:table-cell table:style-name="entry" table:number-rows-spanned="1" table:number-columns-spanned="1">
                      <text:p text:style-name="table_al">het dagelijks bestuur van het Parkschap;</text:p>
                    </table:table-cell>
                  </table:table-row>
                  <table:table-row table:style-name="row">
                    <table:table-cell table:style-name="entry" table:number-rows-spanned="1" table:number-columns-spanned="1">
                      <text:p text:style-name="table_al">Bestuurscommissie:</text:p>
                    </table:table-cell>
                    <table:table-cell table:style-name="entry" table:number-rows-spanned="1" table:number-columns-spanned="1">
                      <text:p text:style-name="table_al">de bestuurscommissie van het Parkschap De Biesbosch;</text:p>
                    </table:table-cell>
                  </table:table-row>
                  <table:table-row table:style-name="row">
                    <table:table-cell table:style-name="entry" table:number-rows-spanned="1" table:number-columns-spanned="1">
                      <text:p text:style-name="table_al">Rechtsgebied:</text:p>
                    </table:table-cell>
                    <table:table-cell table:style-name="entry" table:number-rows-spanned="1" table:number-columns-spanned="1">
                      <text:p text:style-name="table_al">het gebied bedoeld in artikel 1, eerste lid onder g van de gemeenschappelijke regeling Parkschap Nationaal Park De Biesbosch;</text:p>
                    </table:table-cell>
                  </table:table-row>
                  <table:table-row table:style-name="row">
                    <table:table-cell table:style-name="entry" table:number-rows-spanned="1" table:number-columns-spanned="1">
                      <text:p text:style-name="table_al">Openbaar terrein:</text:p>
                    </table:table-cell>
                    <table:table-cell table:style-name="entry" table:number-rows-spanned="1" table:number-columns-spanned="1">
                      <text:p text:style-name="table_al">elk terrein dat - al dan niet met enige beperking - voor het publiek toegankelijk is en dat ligt in het rechtsgebied;</text:p>
                    </table:table-cell>
                  </table:table-row>
                  <table:table-row table:style-name="row">
                    <table:table-cell table:style-name="entry" table:number-rows-spanned="1" table:number-columns-spanned="1">
                      <text:p text:style-name="table_al">Openbare wateren:</text:p>
                    </table:table-cell>
                    <table:table-cell table:style-name="entry" table:number-rows-spanned="1" table:number-columns-spanned="1">
                      <text:p text:style-name="table_al">Alle wateren die - al dan niet met enige beperking - voor het publiek bevaarbaar of anderszins toegankelijk zijn en die liggen in het rechtsgebied;</text:p>
                    </table:table-cell>
                  </table:table-row>
                  <table:table-row table:style-name="row">
                    <table:table-cell table:style-name="entry" table:number-rows-spanned="1" table:number-columns-spanned="1">
                      <text:p text:style-name="table_al">Vaartuig:</text:p>
                    </table:table-cell>
                    <table:table-cell table:style-name="entry" table:number-rows-spanned="1" table:number-columns-spanned="1">
                      <text:p text:style-name="table_al">elk voorwerp dat bestemd, ingericht is of gebruikt wordt voor het vervoer over water, van personen en/of goederen, danwel een drijvend werktuig of woonboot, alsmede:</text:p>
                      <text:list text:style-name="id1-3-2-2-1-2-3-1-3-8-2-2">
                        <text:list-item text:style-override="id1-3-2-2-1-2-3-1-3-8-2-2-1">
                          <text:number>a.</text:number>
                          <text:p text:style-name="table_al"> vaartuigen die tijdelijk of blijvend de mogelijkheid en/of geschiktheid om te varen of te drijven hebben verloren;</text:p>
                        </text:list-item>
                        <text:list-item text:style-override="id1-3-2-2-1-2-3-1-3-8-2-2-2">
                          <text:number>b.</text:number>
                          <text:p text:style-name="table_al"> vaartuigen die in aanbouw zijn en casco’s;</text:p>
                        </text:list-item>
                        <text:list-item text:style-override="id1-3-2-2-1-2-3-1-3-8-2-2-3">
                          <text:number>c.</text:number>
                          <text:p text:style-name="table_al"> wrakken;</text:p>
                        </text:list-item>
                      </text:list>
                    </table:table-cell>
                  </table:table-row>
                  <table:table-row table:style-name="row">
                    <table:table-cell table:style-name="entry" table:number-rows-spanned="1" table:number-columns-spanned="1">
                      <text:p text:style-name="table_al">Open boot:</text:p>
                    </table:table-cell>
                    <table:table-cell table:style-name="entry" table:number-rows-spanned="1" table:number-columns-spanned="1">
                      <text:p text:style-name="table_al">een vaartuig zonder stuurhut, zonder slaaphut en zonder kajuit met een maximale lengte van 7 meter. Een overkapping tot maximaal 1/3 van de totale lengte van het vaartuig, mits niet afsluitbaar, is toegestaa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elk vaartuig dat in hoofdzaak of uitsluitend dient of kan dienen tot woon- of nachtverblijf van één of meer personen;</text:p>
                    </table:table-cell>
                  </table:table-row>
                  <table:table-row table:style-name="row">
                    <table:table-cell table:style-name="entry" table:number-rows-spanned="1" table:number-columns-spanned="1">
                      <text:p text:style-name="table_al">Bedrijfsvaartuig:</text:p>
                    </table:table-cell>
                    <table:table-cell table:style-name="entry" table:number-rows-spanned="1" table:number-columns-spanned="1">
                      <text:p text:style-name="table_al">elk vaartuig, waarin of waarop uitsluitend of hoofdzakelijk een beroep, bedrijf of dienst wordt uitgeoefend dan wel dat door zijn constructie, afmetingen en inrichting uitsluitend of hoofdzakelijk bestemd of geschikt is om daarin een beroep, bedrijf of dienst uit te oefen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lk vaartuig, niet zijnde een woonboot, passagiersschip, binnenvaartschip of bedrijfsvaartuig;</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een vaartuig dat is gebouwd of bestemd dan wel geschikt is voor het bedrijfsmatig vervoeren van meer dan twaalf personen, buiten de bemanning;</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de door het Dagelijks Bestuur aangewezen havens;</text:p>
                    </table:table-cell>
                  </table:table-row>
                  <table:table-row table:style-name="row">
                    <table:table-cell table:style-name="entry" table:number-rows-spanned="1" table:number-columns-spanned="1">
                      <text:p text:style-name="table_al">Rietkraag:</text:p>
                    </table:table-cell>
                    <table:table-cell table:style-name="entry" table:number-rows-spanned="1" table:number-columns-spanned="1">
                      <text:p text:style-name="table_al">een van een water of oever deel uitmakende oppervlakte van ten minste één m<text:span text:style-name="sup">2</text:span>, welke is begroeid met riet, biezen, lisdodden en/of helofyten en alle land, water of moeras binnen twee meter afstand hiervan;</text:p>
                    </table:table-cell>
                  </table:table-row>
                  <table:table-row table:style-name="row">
                    <table:table-cell table:style-name="entry" table:number-rows-spanned="1" table:number-columns-spanned="1">
                      <text:p text:style-name="table_al">Oever:</text:p>
                    </table:table-cell>
                    <table:table-cell table:style-name="entry" table:number-rows-spanned="1" table:number-columns-spanned="1">
                      <text:p text:style-name="table_al">het stuk land, direct grenzend aan het water, tot een afstand van tien meter landinwaarts, te rekenen vanaf de watergrens;</text:p>
                    </table:table-cell>
                  </table:table-row>
                  <table:table-row table:style-name="row">
                    <table:table-cell table:style-name="entry" table:number-rows-spanned="1" table:number-columns-spanned="1">
                      <text:p text:style-name="table_al">Aanlegplaats:</text:p>
                    </table:table-cell>
                    <table:table-cell table:style-name="entry" table:number-rows-spanned="1" table:number-columns-spanned="1">
                      <text:p text:style-name="table_al">een door mensen gemaakte constructie dan wel een als zodanig gemarkeerde plaats gelegen in een vaarweg, bedoeld voor het ligplaats nemen met vaartuigen, niet zijnde woonboten, voor een bepaalde periode;</text:p>
                    </table:table-cell>
                  </table:table-row>
                  <table:table-row table:style-name="row">
                    <table:table-cell table:style-name="entry" table:number-rows-spanned="1" table:number-columns-spanned="1">
                      <text:p text:style-name="table_al">Ligplaatsconcentraties:</text:p>
                    </table:table-cell>
                    <table:table-cell table:style-name="entry" table:number-rows-spanned="1" table:number-columns-spanned="1">
                      <text:p text:style-name="table_al">een gedeelte van het openbaar water, geen jachthaven zijnde, dat door het Dagelijks Bestuur geschikt wordt geacht om ligplaats in te nemen, en waar het is toegestaan om met een ontheffing van het DB ligplaats in te nemen;</text:p>
                    </table:table-cell>
                  </table:table-row>
                  <table:table-row table:style-name="row">
                    <table:table-cell table:style-name="entry" table:number-rows-spanned="1" table:number-columns-spanned="1">
                      <text:p text:style-name="table_al">Ligplaats nemen:</text:p>
                    </table:table-cell>
                    <table:table-cell table:style-name="entry" table:number-rows-spanned="1" table:number-columns-spanned="1">
                      <text:p text:style-name="table_al">ankeren en meren;</text:p>
                    </table:table-cell>
                  </table:table-row>
                  <table:table-row table:style-name="row">
                    <table:table-cell table:style-name="entry" table:number-rows-spanned="1" table:number-columns-spanned="1">
                      <text:p text:style-name="table_al">Kampeermiddelen:</text:p>
                    </table:table-cell>
                    <table:table-cell table:style-name="entry" table:number-rows-spanned="1" table:number-columns-spanned="1">
                      <text:p text:style-name="table_al">alle tenten in welke vorm dan ook, met inbegrip van partytenten, en alle middelen die bestemd of opgericht zijn dan wel gebruikt worden of kunnen worden voor recreatief nachtverblijf;</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elke voor publiek toegankelijke verrichting van vermaak, met uitzondering van:</text:p>
                      <text:list text:style-name="id1-3-2-2-1-2-3-1-3-22-2-2">
                        <text:list-item text:style-override="id1-3-2-2-1-2-3-1-3-22-2-2-1">
                          <text:number>a.</text:number>
                          <text:p text:style-name="table_al">bioscoopvoorstellingen;</text:p>
                        </text:list-item>
                        <text:list-item text:style-override="id1-3-2-2-1-2-3-1-3-22-2-2-2">
                          <text:number>b.</text:number>
                          <text:p text:style-name="table_al">markten als bedoeld in artikel 160, eerste lid, onder h, van de Gemeentewet;</text:p>
                        </text:list-item>
                        <text:list-item text:style-override="id1-3-2-2-1-2-3-1-3-22-2-2-3">
                          <text:number>c.</text:number>
                          <text:p text:style-name="table_al">kansspelen als bedoeld in de Wet op de kansspelen;</text:p>
                        </text:list-item>
                        <text:list-item text:style-override="id1-3-2-2-1-2-3-1-3-22-2-2-4">
                          <text:number>d.</text:number>
                          <text:p text:style-name="table_al">het in een inrichting in de zin van de Drank en Horecawet gelegenheid geven tot dansen;</text:p>
                        </text:list-item>
                        <text:list-item text:style-override="id1-3-2-2-1-2-3-1-3-22-2-2-5">
                          <text:number>e.</text:number>
                          <text:p text:style-name="table_al">betogingen, samenkomsten en vergaderingen als bedoeld in de Wet openbare manifestaties;</text:p>
                        </text:list-item>
                        <text:list-item text:style-override="id1-3-2-2-1-2-3-1-3-22-2-2-6">
                          <text:number>f.</text:number>
                          <text:p text:style-name="table_al"> het optreden als straatartiest, straatmuzikant, straatfotograaf, tekenaar, filmoperator of gids.</text:p>
                        </text:list-item>
                      </text:list>
                    </table:table-cell>
                  </table:table-row>
                  <table:table-row table:style-name="row">
                    <table:table-cell table:style-name="entry" table:number-rows-spanned="1" table:number-columns-spanned="2">
                      <text:p text:style-name="table_al">Onder evenement wordt mede versta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3-1-3-24-2-1">
                        <text:list-item text:style-override="id1-3-2-2-1-2-3-1-3-24-2-1-1">
                          <text:number>a.</text:number>
                          <text:p text:style-name="table_al">een herdenkingsplechtigheid, niet zijnde een begrafenis of een crematie;</text:p>
                        </text:list-item>
                        <text:list-item text:style-override="id1-3-2-2-1-2-3-1-3-24-2-1-2">
                          <text:number>b.</text:number>
                          <text:p text:style-name="table_al">een braderie;</text:p>
                        </text:list-item>
                        <text:list-item text:style-override="id1-3-2-2-1-2-3-1-3-24-2-1-3">
                          <text:number>c.</text:number>
                          <text:p text:style-name="table_al">een optocht, niet zijnde een betoging als bedoeld in de desbetreffende artikelen van de Algemene Plaatselijke Verordening van de gemeenten Dordrecht, Drimmelen en Werkendam, op een openbare plaats;</text:p>
                        </text:list-item>
                        <text:list-item text:style-override="id1-3-2-2-1-2-3-1-3-24-2-1-4">
                          <text:number>d.</text:number>
                          <text:p text:style-name="table_al">een feest, muziekvoorstelling of wedstrijd op een openbare plaats;</text:p>
                        </text:list-item>
                        <text:list-item text:style-override="id1-3-2-2-1-2-3-1-3-24-2-1-5">
                          <text:number>e.</text:number>
                          <text:p text:style-name="table_al">een wedstrijd, rally of speurtocht met vaartuigen of voertuigen;</text:p>
                        </text:list-item>
                      </text:list>
                    </table:table-cell>
                  </table:table-row>
                  <table:table-row table:style-name="row">
                    <table:table-cell table:style-name="entry" table:number-rows-spanned="1" table:number-columns-spanned="1">
                      <text:p text:style-name="table_al">Venten:</text:p>
                    </table:table-cell>
                    <table:table-cell table:style-name="entry" table:number-rows-spanned="1" table:number-columns-spanned="1">
                      <text:p text:style-name="table_al">het in de uitoefening van de ambulante handel te koop aanbieden, verkopen of afleveren van goederen dan wel diensten aan te bieden op een openbare en in de open lucht gelegen plaats of aan huis, niet zijnde:</text:p>
                      <text:list text:style-name="id1-3-2-2-1-2-3-1-3-25-2-2">
                        <text:list-item text:style-override="id1-3-2-2-1-2-3-1-3-25-2-2-1">
                          <text:number>a.</text:number>
                          <text:p text:style-name="table_al">het aan huis afleveren van goederen door of vanwege degene die dit doet ter exploitatie van zijn winkel als bedoeld in artikel 1 van de Winkeltijdenwet;</text:p>
                        </text:list-item>
                        <text:list-item text:style-override="id1-3-2-2-1-2-3-1-3-25-2-2-2">
                          <text:number>b.</text:number>
                          <text:p text:style-name="table_al">het te koop aanbieden, verkopen of afleveren van goederen dan wel het aanbieden van diensten op jaarmarkten en markten als bedoeld in artikel 160, eerste lid, onder h, van de Gemeentewet of op snuffelmarkten.</text:p>
                        </text:list-item>
                        <text:list-item text:style-override="id1-3-2-2-1-2-3-1-3-25-2-2-3">
                          <text:number>c.</text:number>
                          <text:p text:style-name="table_al">te koop aanbieden, verkopen of afleveren van goederen dan wel het aanbieden van diensten op een standplaats als bedoeld in artikel 34;</text:p>
                        </text:list-item>
                      </text:list>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de al dan niet vaste op een openbare en in de openlucht gelegen plaats, van waaruit goederen dan wel diensten te koop worden aangeboden, verkocht of afgeleverd, gebruikmakend van fysieke middelen, zoals een kraam, een wagen of een tafel en waarbij de aanbieder in afwachting van klanten op die plaats al dan niet tijdelijk – stilstaat, niet zijnde:</text:p>
                      <text:list text:style-name="id1-3-2-2-1-2-3-1-3-26-2-2">
                        <text:list-item text:style-override="id1-3-2-2-1-2-3-1-3-26-2-2-1">
                          <text:number>a.</text:number>
                          <text:p text:style-name="table_al">een vaste plaats op een jaarmarkt of markt als bedoeld in artikel 160, eerste lid, aanhef en onder h, van de Gemeentewet;</text:p>
                        </text:list-item>
                        <text:list-item text:style-override="id1-3-2-2-1-2-3-1-3-26-2-2-2">
                          <text:number>b.</text:number>
                          <text:p text:style-name="table_al">een vaste plaats op een evenement als bedoeld in artikel 29;</text:p>
                        </text:list-item>
                      </text:list>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de weg, als bedoeld in artikel 1, eerste lid, onder b, van de Wegenverkeerswet 1994;</text:p>
                    </table:table-cell>
                  </table:table-row>
                  <table:table-row table:style-name="row">
                    <table:table-cell table:style-name="entry" table:number-rows-spanned="1" table:number-columns-spanned="1">
                      <text:p text:style-name="table_al">Voertuigen:</text:p>
                    </table:table-cell>
                    <table:table-cell table:style-name="entry" table:number-rows-spanned="1" table:number-columns-spanned="1">
                      <text:p text:style-name="table_al">alle voertuigen, als bedoeld in artikel 1, onder z en al, van het Reglement verkeersregels en verkeerstekens 1990;</text:p>
                    </table:table-cell>
                  </table:table-row>
                  <table:table-row table:style-name="row">
                    <table:table-cell table:style-name="entry" table:number-rows-spanned="1" table:number-columns-spanned="1">
                      <text:p text:style-name="table_al">Voertuigwrak:</text:p>
                    </table:table-cell>
                    <table:table-cell table:style-name="entry" table:number-rows-spanned="1" table:number-columns-spanned="1">
                      <text:p text:style-name="table_al">een voertuig of chassis dat rijtechnisch in onvoldoende staat van onderhoud en tevens in een kennelijk verwaarloosde toestand verkeert;</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parkeren als bedoeld in artikel 1, onder ac van het Reglement verkeersregels en verkeerstekens 199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oel en reikwijdte van de verordening</text:p>
              <text:list text:style-name="id1-3-2-2-1-3-2">
                <text:list-item text:style-override="id1-3-2-2-1-3-2-1">
                  <text:number>1.</text:number>
                  <text:p text:style-name="al">Deze verordening heeft tot doel het stellen van regels voor het gebruik van land en water binnen het rechtsgebied, zowel ter bescherming van de natuurwaarden, ter bewaring van het landschappelijk karakter als vanwege de zorg voor het recreatief gebruik.</text:p>
                </text:list-item>
                <text:list-item text:style-override="id1-3-2-2-1-3-2-2">
                  <text:number>2.</text:number>
                  <text:p text:style-name="al">Deze verordening is van kracht binnen het rechtsgebied zoals deze is aangegeven op de kaart behorende bij de gemeenschappelijke regeling Parkschap Nationaal Park De Biesbosch </text:p>
                </text:list-item>
                <text:list-item text:style-override="id1-3-2-2-1-3-2-3">
                  <text:number>3.</text:number>
                  <text:p text:style-name="al">Deze verordening is niet van toepassing op de rivier de Donge, de Amer, de Bergsche Maas, het Hollandsch Diep, de Nieuwe Merwede en de Beneden-Merwede;</text:p>
                </text:list-item>
              </text:list>
              <text:p text:style-name="al"/>
              <text:p text:style-name="al">
              <text:span text:style-name="nadrukvet">Hoofdstuk 2 Water</text:span>
            </text:p>
              <text:p text:style-name="al">
              <text:span text:style-name="nadrukcur">Paragraaf 1 Algemene bepalingen</text:span>
            </text:p>
              <text:p text:style-name="al">
              <text:span text:style-name="nadrukcur"/>
            </text:p>
            </text:section>
            <text:section text:name="artikel_id1-3-2-2-1-4" text:style-name="artikel">
              <text:p text:style-name="artikel_kop_titel"><text:span text:style-name="artikel_kop_label">Artikel</text:span> <text:span text:style-name="artikel_kop_nr">3</text:span> Jachthavens</text:p>
              <text:p text:style-name="al">Het Dagelijks Bestuur wijst de jachthavens aan in het rechtsgebied.</text:p>
              <text:p text:style-name="al"/>
              <text:p text:style-name="al">
              <text:span text:style-name="nadrukcur">Paragraaf 2 Verbodsbepalingen</text:span>
            </text:p>
              <text:p text:style-name="al"/>
            </text:section>
            <text:section text:name="artikel_id1-3-2-2-1-5" text:style-name="artikel">
              <text:p text:style-name="artikel_kop_titel"><text:span text:style-name="artikel_kop_label">Artikel</text:span> <text:span text:style-name="artikel_kop_nr">4 Ligplaatsen</text:span> </text:p>
              <text:list text:style-name="id1-3-2-2-1-5-2">
                <text:list-item text:style-override="id1-3-2-2-1-5-2-1">
                  <text:number>1.</text:number>
                  <text:p text:style-name="al">Het is verboden in het rechtsgebied:</text:p>
                  <text:list text:style-name="id1-3-2-2-1-5-2-1-3">
                    <text:list-item text:style-override="id1-3-2-2-1-5-2-1-3-1">
                      <text:number>a.</text:number>
                      <text:p text:style-name="al">zonder ontheffing langer dan drie achtereenvolgende dagen op dezelfde plaats ligplaats te nemen met een vaartuig. </text:p>
                    </text:list-item>
                    <text:list-item text:style-override="id1-3-2-2-1-5-2-1-3-2">
                      <text:number>b.</text:number>
                      <text:p text:style-name="al">langer dan drie achtereenvolgende uren ligplaats in te nemen met een vaartuig aan de aanlegplaats aan:</text:p>
                      <text:list text:style-name="id1-3-2-2-1-5-2-1-3-2-3">
                        <text:list-item text:style-override="id1-3-2-2-1-5-2-1-3-2-3-1">
                          <text:number>-</text:number>
                          <text:p text:style-name="al">het natuurpad in de Ottergriend bij de Sterlingkeet;</text:p>
                        </text:list-item>
                        <text:list-item text:style-override="id1-3-2-2-1-5-2-1-3-2-3-2">
                          <text:number>-</text:number>
                          <text:p text:style-name="al">de aanlegplaatsten in het Moldiep ter hoogte van het Biesboschcentrum Dordrecht in de Hel- en Zuilespolder;</text:p>
                        </text:list-item>
                        <text:list-item text:style-override="id1-3-2-2-1-5-2-1-3-2-3-3">
                          <text:number>-</text:number>
                          <text:p text:style-name="al">de polder Kwestieus;</text:p>
                        </text:list-item>
                        <text:list-item text:style-override="id1-3-2-2-1-5-2-1-3-2-3-4">
                          <text:number>-</text:number>
                          <text:p text:style-name="al">de Doolhof aan de Reugt;</text:p>
                        </text:list-item>
                        <text:list-item text:style-override="id1-3-2-2-1-5-2-1-3-2-3-5">
                          <text:number>-</text:number>
                          <text:p text:style-name="al">de Korte en Lange Ambacht;</text:p>
                        </text:list-item>
                        <text:list-item text:style-override="id1-3-2-2-1-5-2-1-3-2-3-6">
                          <text:number>-</text:number>
                          <text:p text:style-name="al">de Huiswaard;</text:p>
                        </text:list-item>
                        <text:list-item text:style-override="id1-3-2-2-1-5-2-1-3-2-3-7">
                          <text:number>-</text:number>
                          <text:p text:style-name="al">de Sterling;</text:p>
                        </text:list-item>
                        <text:list-item text:style-override="id1-3-2-2-1-5-2-1-3-2-3-8">
                          <text:number>-</text:number>
                          <text:p text:style-name="al">de Mariapolder;</text:p>
                        </text:list-item>
                      </text:list>
                    </text:list-item>
                    <text:list-item text:style-override="id1-3-2-2-1-5-2-1-3-3">
                      <text:number>c.</text:number>
                      <text:p text:style-name="al">langer dan 12 uur ligplaats te nemen aan een aanlegplaats met een elektrisch oplaadpunt;</text:p>
                    </text:list-item>
                    <text:list-item text:style-override="id1-3-2-2-1-5-2-1-3-4">
                      <text:number>d.</text:number>
                      <text:p text:style-name="al">met een vaartuig, langer dan 20 meter, binnen een afstand van 100 meter ligplaats in te nemen aan een voor de recreatie ingericht gedeelte van de oever, stranden en aanlegvoorzieningen, waarbij de afstand gemeten wordt vanaf de kant van het schip dat het dichtst bij het voor de recreatie ingerichte deel van de oever of de aanlegvoorziening ligt.</text:p>
                    </text:list-item>
                    <text:list-item text:style-override="id1-3-2-2-1-5-2-1-3-5">
                      <text:number>e.</text:number>
                      <text:p text:style-name="al">Met een vaartuig, nadat dit in verband met de hiervoor onder a en b gestelde verboden is verplaatst, binnen 4 dagen aan dezelfde aanlegplaats ligplaats in te nemen;</text:p>
                    </text:list-item>
                    <text:list-item text:style-override="id1-3-2-2-1-5-2-1-3-6">
                      <text:number>f.</text:number>
                      <text:p text:style-name="al">Als eigenaar of rechthebbende van een water of oevers toe te laten dat op dat water of aan die oever in strijd met de bepalingen in deze verordening ligplaats wordt ingenomen met een vaartuig.</text:p>
                    </text:list-item>
                  </text:list>
                </text:list-item>
                <text:list-item text:style-override="id1-3-2-2-1-5-2-2">
                  <text:number>2.</text:number>
                  <text:p text:style-name="al">Een vaartuig wordt geacht gedurende drie achtereenvolgende dagen op dezelfde plaats ligplaats te hebben ingenomen, indien dat vaartuig op die ligplaats of binnen een afstand van 200 meter daarvandaan, wordt aangetroffen op enig tijdstip van de eerste van de drie dagen en op enig tijdstip van de derde van die drie dagen.</text:p>
                </text:list-item>
                <text:list-item text:style-override="id1-3-2-2-1-5-2-3">
                  <text:number>3.</text:number>
                  <text:p text:style-name="al">In afwijking van het gestelde in het eerste lid van dit artikel is het aan de aanlegplaatsen in het Moldiep ter hoogte van het Biesboschcentrum Dordrecht in de Hel- en Zuilespolder toegestaan om tussen 23.00 uur en 07.00 uur langer dan drie achtereenvolgende uren ligplaats te nemen.</text:p>
                </text:list-item>
                <text:list-item text:style-override="id1-3-2-2-1-5-2-4">
                  <text:number>4.</text:number>
                  <text:p text:style-name="al">Het Dagelijkse Bestuur kan gebieden aanwijzen waar het niet is toegestaan om ligplaats in te nemen.</text:p>
                </text:list-item>
              </text:list>
              <text:p text:style-name="al"/>
            </text:section>
            <text:section text:name="artikel_id1-3-2-2-1-6" text:style-name="artikel">
              <text:p text:style-name="artikel_kop_titel"><text:span text:style-name="artikel_kop_label">Artikel 5 Onbemand achterlaten van boten </text:span> </text:p>
              <text:list text:style-name="id1-3-2-2-1-6-2">
                <text:list-item text:style-override="id1-3-2-2-1-6-2-1">
                  <text:number>1.</text:number>
                  <text:p text:style-name="al">Het is verboden om vaartuigen onbemand te laten liggen in het water en op de oever tussen 18:00 uur ’s avonds en 7:00 uur ’s ochtends.</text:p>
                </text:list-item>
                <text:list-item text:style-override="id1-3-2-2-1-6-2-2">
                  <text:number>2.</text:number>
                  <text:p text:style-name="al">Het is de eigenaar of rechthebbende van een water of oever verboden toe te laten dat op dat water of die oever een vaartuig onbemand wordt achtergelaten.</text:p>
                </text:list-item>
              </text:list>
              <text:p text:style-name="al"/>
            </text:section>
            <text:section text:name="artikel_id1-3-2-2-1-7" text:style-name="artikel">
              <text:p text:style-name="artikel_kop_titel"><text:span text:style-name="artikel_kop_label">Artikel</text:span> <text:span text:style-name="artikel_kop_nr"> 6</text:span>  Uitzonderingen</text:p>
              <text:p text:style-name="al">De in de artikelen 4 en 5 vervatte verboden zijn niet van toepassing op:</text:p>
              <text:list text:style-name="id1-3-2-2-1-7-3">
                <text:list-item text:style-override="id1-3-2-2-1-7-3-1">
                  <text:number>a.</text:number>
                  <text:p text:style-name="al">Vaartuigen in jachthavens;</text:p>
                </text:list-item>
                <text:list-item text:style-override="id1-3-2-2-1-7-3-2">
                  <text:number>b.</text:number>
                  <text:p text:style-name="al">Vaartuigen aan werven, voor zover dat noodzakelijk is voor de korte termijn uit te voeren werkzaamheden en voor zolang de werkzaamheden duren;</text:p>
                </text:list-item>
                <text:list-item text:style-override="id1-3-2-2-1-7-3-3">
                  <text:number>c.</text:number>
                  <text:p text:style-name="al">De aan het Parkschap en Staatsbosbeheer toebehorende vaartuigen;</text:p>
                </text:list-item>
                <text:list-item text:style-override="id1-3-2-2-1-7-3-4">
                  <text:number>d.</text:number>
                  <text:p text:style-name="al">De aan Evides toebehorende vaartuigen;</text:p>
                </text:list-item>
                <text:list-item text:style-override="id1-3-2-2-1-7-3-5">
                  <text:number>e.</text:number>
                  <text:p text:style-name="al">Vaartuigen afgemeerd aan een erf, mits het vaartuig eigendom is van de rechtmatige bezitter van het erf;</text:p>
                </text:list-item>
                <text:list-item text:style-override="id1-3-2-2-1-7-3-6">
                  <text:number>f.</text:number>
                  <text:p text:style-name="al">Vaartuigen voor muskusrattenbestrijders;</text:p>
                </text:list-item>
                <text:list-item text:style-override="id1-3-2-2-1-7-3-7">
                  <text:number>g.</text:number>
                  <text:p text:style-name="al">Vaartuigen voor wetenschappelijk onderzoek door daartoe bevoegde personen of instanties, mits hiervan minimaal 48 uur van tevoren melding is gedaan bij het Dagelijks Bestuur;</text:p>
                </text:list-item>
                <text:list-item text:style-override="id1-3-2-2-1-7-3-8">
                  <text:number>h.</text:number>
                  <text:p text:style-name="al">Vaartuigen van toezichthoudende instanties en hulpdiensten;</text:p>
                </text:list-item>
                <text:list-item text:style-override="id1-3-2-2-1-7-3-9">
                  <text:number>i.</text:number>
                  <text:p text:style-name="al">Vaartuigen die worden gebruikt voor het verrichten van onderhoud aan watergangen of oevers door of namens daartoe bevoegde instanties of personen;</text:p>
                </text:list-item>
                <text:list-item text:style-override="id1-3-2-2-1-7-3-10">
                  <text:number>j.</text:number>
                  <text:p text:style-name="al">Vaartuigen die ligplaats hebben op een bedrijfsterrein of in een constructie- of opslagruimte.</text:p>
                  <text:p text:style-name="al"/>
                </text:list-item>
              </text:list>
            </text:section>
            <text:section text:name="artikel_id1-3-2-2-1-8" text:style-name="artikel">
              <text:p text:style-name="artikel_kop_titel"><text:span text:style-name="artikel_kop_label">Artikel</text:span> <text:span text:style-name="artikel_kop_nr"> 7 Ligplaatsconcentraties</text:span> </text:p>
              <text:list text:style-name="id1-3-2-2-1-8-2">
                <text:list-item text:style-override="id1-3-2-2-1-8-2-1">
                  <text:number>1.</text:number>
                  <text:p text:style-name="al">Het Dagelijks Bestuur kan locaties voor ligplaatsconcentraties aanwijzen.</text:p>
                </text:list-item>
                <text:list-item text:style-override="id1-3-2-2-1-8-2-2">
                  <text:number>2.</text:number>
                  <text:p text:style-name="al">Het is zonder ontheffing verboden ligplaats te nemen aan een ligplaatsconcentratie.</text:p>
                </text:list-item>
                <text:list-item text:style-override="id1-3-2-2-1-8-2-3">
                  <text:number>3.</text:number>
                  <text:p text:style-name="al">De in het tweede lid bedoelde ontheffing wordt verleend per kalenderjaar en wordt uitsluitend verleend voor open boten en pleziervaartuigen.</text:p>
                  <text:p text:style-name="al"/>
                </text:list-item>
              </text:list>
            </text:section>
            <text:section text:name="artikel_id1-3-2-2-1-9" text:style-name="artikel">
              <text:p text:style-name="artikel_kop_titel"><text:span text:style-name="artikel_kop_label">Artikel</text:span> <text:span text:style-name="artikel_kop_nr"> 8 Rietkragen</text:span> </text:p>
              <text:list text:style-name="id1-3-2-2-1-9-2">
                <text:list-item text:style-override="id1-3-2-2-1-9-2-1">
                  <text:number>1.</text:number>
                  <text:p text:style-name="al">Het is verboden met een vaartuig:</text:p>
                  <text:list text:style-name="id1-3-2-2-1-9-2-1-3">
                    <text:list-item text:style-override="id1-3-2-2-1-9-2-1-3-1">
                      <text:number>a.</text:number>
                      <text:p text:style-name="al">Te varen binnen 1 meter vanaf de buitenste rand van een rietkraag;</text:p>
                    </text:list-item>
                    <text:list-item text:style-override="id1-3-2-2-1-9-2-1-3-2">
                      <text:number>b.</text:number>
                      <text:p text:style-name="al">Ligplaats te nemen binnen 1 meter vanaf de buitenste rand van een rietkraag;</text:p>
                    </text:list-item>
                    <text:list-item text:style-override="id1-3-2-2-1-9-2-1-3-3">
                      <text:number>c.</text:number>
                      <text:p text:style-name="al">Op enigerlei wijze schade toe te brengen aan een rietkraag.</text:p>
                    </text:list-item>
                  </text:list>
                </text:list-item>
                <text:list-item text:style-override="id1-3-2-2-1-9-2-2">
                  <text:number>2.</text:number>
                  <text:p text:style-name="al">Het is de eigenaar of rechthebbende van een water of oever verboden toe te laten dat een vaartuig vaart door, ligplaats heeft in of op enigerlei wijze schade veroorzaakt aan een rietkraag.</text:p>
                </text:list-item>
                <text:list-item text:style-override="id1-3-2-2-1-9-2-3">
                  <text:number>3.</text:number>
                  <text:p text:style-name="al">De in het eerste en tweede lid bedoelde verboden zijn niet van toepassing op het verrichten van onderhoud aan watergangen of oevers door daartoe bevoegde instanties of eigenaren van water en oevers en op van water en oevers en op vaartuigen voor wetenschappelijk onderzoek door daartoe bevoegde personen of instanties mits deze minimaal 48 uur van tevoren melding hebben gedaan bij het Dagelijks Bestuur.</text:p>
                </text:list-item>
              </text:list>
              <text:p text:style-name="al"/>
            </text:section>
            <text:section text:name="artikel_id1-3-2-2-1-10" text:style-name="artikel">
              <text:p text:style-name="artikel_kop_titel"><text:span text:style-name="artikel_kop_label">Artikel</text:span> <text:span text:style-name="artikel_kop_nr"> 9 Woonboten</text:span> </text:p>
              <text:p text:style-name="al">Het is verboden met een woonboot in het rechtsgebied ligplaats te nemen of te hebben met uitzondering van woonboten bestemd voor bedrijfsvoering ten dienste van het Parkschap of diens taken<text:span text:style-name="nadrukcur">.</text:span></text:p>
              <text:p text:style-name="al"/>
            </text:section>
            <text:section text:name="artikel_id1-3-2-2-1-11" text:style-name="artikel">
              <text:p text:style-name="artikel_kop_titel"><text:span text:style-name="artikel_kop_label">Artikel</text:span> <text:span text:style-name="artikel_kop_nr"> 10 Handel te water</text:span> </text:p>
              <text:list text:style-name="id1-3-2-2-1-11-2">
                <text:list-item text:style-override="id1-3-2-2-1-11-2-1">
                  <text:number>1.</text:number>
                  <text:p text:style-name="al">Het is verboden:</text:p>
                  <text:list text:style-name="id1-3-2-2-1-11-2-1-3">
                    <text:list-item text:style-override="id1-3-2-2-1-11-2-1-3-1">
                      <text:number>a.</text:number>
                      <text:p text:style-name="al">In het rechtsgebied met, door of via een vaartuig handel te drijven of koopwaar aan te bieden;</text:p>
                    </text:list-item>
                    <text:list-item text:style-override="id1-3-2-2-1-11-2-1-3-2">
                      <text:number>b.</text:number>
                      <text:p text:style-name="al">In het rechtsgebied ligplaats te hebben met een vaartuig dat geschikt of bestemd is voor de uitoefening van handel of als zodanig in gebruik is;</text:p>
                    </text:list-item>
                    <text:list-item text:style-override="id1-3-2-2-1-11-2-1-3-3">
                      <text:number>c.</text:number>
                      <text:p text:style-name="al">Als eigenaar of rechthebbende van een water of oever toe te laten dat met een vaartuig handel wordt gedreven of koopwaar wordt aangeboden of ligplaats wordt genomen met een vaartuig dat geschikt of bestemd is voor de uitoefening van handel of als zodanig in gebruik is.</text:p>
                    </text:list-item>
                  </text:list>
                </text:list-item>
              </text:list>
              <text:list text:style-name="id1-3-2-2-1-11-3">
                <text:list-item text:style-override="id1-3-2-2-1-11-3-1">
                  <text:number>2.</text:number>
                  <text:p text:style-name="al">Het in het eerste lid bedoelde verbod geldt niet voor vaartuigen die ligplaats hebben in een jachthaven.</text:p>
                </text:list-item>
              </text:list>
              <text:p text:style-name="al"/>
            </text:section>
            <text:section text:name="artikel_id1-3-2-2-1-12" text:style-name="artikel">
              <text:p text:style-name="artikel_kop_titel"><text:span text:style-name="artikel_kop_label">Artikel 11 Rondvaarten</text:span> </text:p>
              <text:list text:style-name="id1-3-2-2-1-12-2">
                <text:list-item text:style-override="id1-3-2-2-1-12-2-1">
                  <text:number>1.</text:number>
                  <text:p text:style-name="al">Het is verboden zonder vergunning zich met een passagiersschip in het rechtsgebied te bevinden.</text:p>
                </text:list-item>
                <text:list-item text:style-override="id1-3-2-2-1-12-2-2">
                  <text:number>2.</text:number>
                  <text:p text:style-name="al">Een vergunning als bedoeld in het eerste lid wordt verleend aan een eigenaar of exploitant van een of meerdere passagiersschepen, per passagiersschip.</text:p>
                </text:list-item>
                <text:list-item text:style-override="id1-3-2-2-1-12-2-3">
                  <text:number>3.</text:number>
                  <text:p text:style-name="al">Een vergunning als bedoeld in het eerste lid wordt verleend voor een periode van ten hoogste vijf jaren.</text:p>
                </text:list-item>
                <text:list-item text:style-override="id1-3-2-2-1-12-2-4">
                  <text:number>4.</text:number>
                  <text:p text:style-name="al">Het Dagelijks Bestuur kan nadere regels stellen omtrent:</text:p>
                  <text:list text:style-name="id1-3-2-2-1-12-2-4-3">
                    <text:list-item text:style-override="id1-3-2-2-1-12-2-4-3-1">
                      <text:number>a.</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2-1-12-2-4-3-2">
                      <text:number>b.</text:number>
                      <text:p text:style-name="al">De criteria waaraan een passagiersschip moet voldoen om onderwerp van een vergunning te kunnen zijn; </text:p>
                    </text:list-item>
                    <text:list-item text:style-override="id1-3-2-2-1-12-2-4-3-3">
                      <text:number>c.</text:number>
                      <text:p text:style-name="al">De criteria waaraan een eigenaar of exploitant moet voldoen om voor een vergunning in aanmerking te komen;</text:p>
                    </text:list-item>
                    <text:list-item text:style-override="id1-3-2-2-1-12-2-4-3-4">
                      <text:number>d.</text:number>
                      <text:p text:style-name="al">De periode waarin rondvaarten mogen worden uitgevoerd;</text:p>
                    </text:list-item>
                    <text:list-item text:style-override="id1-3-2-2-1-12-2-4-3-5">
                      <text:number>e.</text:number>
                      <text:p text:style-name="al">Het aantal rondvaarten dat per dag, per maand en per periode of per gedeelte van een periode mag worden uitgevoerd;</text:p>
                    </text:list-item>
                    <text:list-item text:style-override="id1-3-2-2-1-12-2-4-3-6">
                      <text:number>f.</text:number>
                      <text:p text:style-name="al">Overige aspecten die van invloed zijn of kunnen zijn op de bescherming van de natuur- en recreatiewaarden van het rechtsgebied, de veiligheid van de bemanning en de passagiers en op de veiligheid op het water.</text:p>
                    </text:list-item>
                  </text:list>
                </text:list-item>
              </text:list>
              <text:list text:style-name="id1-3-2-2-1-12-3">
                <text:list-item text:style-override="id1-3-2-2-1-12-3-1">
                  <text:number>5.</text:number>
                  <text:p text:style-name="al">Het Dagelijks Bestuur stelt, desgewenst per periode of per gedeelte van een periode, vast welke wateren gebruikt mogen worden voor het uitvoeren van rondvaarten binnen het rechtsgebied. Het Dagelijks Bestuur kan daarbij onderscheid maken tussen passagiersschepen met verschillende afmetingen.</text:p>
                </text:list-item>
                <text:list-item text:style-override="id1-3-2-2-1-12-3-2">
                  <text:number>6.</text:number>
                  <text:p text:style-name="al">Het Dagelijks Bestuur kan voorwaarden en voorschriften verbinden aan de vergunning ter bescherming van de natuur- en recreatiewaarden van het rechtsgebied, de veiligheid van de bemanning en de passagiers en van de veiligheid op het water.</text:p>
                </text:list-item>
                <text:list-item text:style-override="id1-3-2-2-1-12-3-3">
                  <text:number>7.</text:number>
                  <text:p text:style-name="al">De in het eerste lid bedoelde vergunning is gebonden aan het passagiersschip waarvoor hij wordt afgegeven.</text:p>
                </text:list-item>
              </text:list>
              <text:p text:style-name="al"/>
            </text:section>
            <text:section text:name="artikel_id1-3-2-2-1-13" text:style-name="artikel">
              <text:p text:style-name="artikel_kop_titel"><text:span text:style-name="artikel_kop_label">Artikel</text:span> <text:span text:style-name="artikel_kop_nr"> 12 </text:span> 
                <text:span text:style-name="nadrukvet">(Proef)draaien van motoren</text:span>
              </text:p>
              <text:list text:style-name="id1-3-2-2-1-13-2">
                <text:list-item text:style-override="id1-3-2-2-1-13-2-1">
                  <text:number>1.</text:number>
                  <text:p text:style-name="al">Het is verboden van vaartuigen de motor of motoren te laten draaien of proefdraaien met ingeschakelde schroef of schroeven op een zodanige wijze dat dit aanleiding kan geven tot:</text:p>
                  <text:list text:style-name="id1-3-2-2-1-13-2-1-3">
                    <text:list-item text:style-override="id1-3-2-2-1-13-2-1-3-1">
                      <text:number>a.</text:number>
                      <text:p text:style-name="al">beschadiging van oevervoorzieningen, waterbodems en –taluds, steigers of andere werken in openbare wateren;</text:p>
                    </text:list-item>
                    <text:list-item text:style-override="id1-3-2-2-1-13-2-1-3-2">
                      <text:number>b.</text:number>
                      <text:p text:style-name="al">stank- of geluidsoverlast in het gebied en voor de bezoekers, recreanten of andere gebruikers van het gebied.</text:p>
                    </text:list-item>
                  </text:list>
                </text:list-item>
              </text:list>
              <text:list text:style-name="id1-3-2-2-1-13-3">
                <text:list-item text:style-override="id1-3-2-2-1-13-3-1">
                  <text:number>2.</text:number>
                  <text:p text:style-name="al">Het in het eerste lid bedoelde verbod geldt eveneens voor het laten draaien van motoren voor het opwekken van elektriciteit, tenzij het noodzakelijk is voor het uitvoeren van wetenschappelijk onderzoek door daartoe bevoegde instanties of personen.</text:p>
                </text:list-item>
                <text:list-item text:style-override="id1-3-2-2-1-13-3-2">
                  <text:number>3.</text:number>
                  <text:p text:style-name="al">Het in het tweede lid bedoelde verbod is niet van toepassing op het verrichten van het noodzakelijk onderhoud aan de in het eerste lid onder a bedoelde voorzieningen.</text:p>
                </text:list-item>
              </text:list>
              <text:p text:style-name="al"/>
            </text:section>
            <text:section text:name="artikel_id1-3-2-2-1-14" text:style-name="artikel">
              <text:p text:style-name="artikel_kop_titel"><text:span text:style-name="artikel_kop_label">Artikel</text:span> <text:span text:style-name="artikel_kop_nr"> 13 </text:span> 
                <text:span text:style-name="nadrukvet">Repareren en bouwen van vaartuigen</text:span>
              </text:p>
              <text:list text:style-name="id1-3-2-2-1-14-2">
                <text:list-item text:style-override="id1-3-2-2-1-14-2-1">
                  <text:number>1.</text:number>
                  <text:p text:style-name="al">Het is verboden reparaties en onderhoudswerkzaamheden aan vaartuigen uit te voeren of te laten uitvoeren dan wel vaartuigen te bouwen of af te bouwen, met uitzondering van jachthavens en daarvoor bestemde en ingerichte plaatsen en op of aan het eigen erf.</text:p>
                </text:list-item>
                <text:list-item text:style-override="id1-3-2-2-1-14-2-2">
                  <text:number>2.</text:number>
                  <text:p text:style-name="al">Het in het eerste lid bedoelde verbod geldt niet voor het uitvoeren van direct noodzakelijke reparaties in het geval van storingen of motorische defecten, met het doel om een jachthaven te kunnen bereiken.</text:p>
                </text:list-item>
              </text:list>
              <text:p text:style-name="al"/>
            </text:section>
            <text:section text:name="artikel_id1-3-2-2-1-15" text:style-name="artikel">
              <text:p text:style-name="artikel_kop_titel"><text:span text:style-name="artikel_kop_label">Artikel</text:span> <text:span text:style-name="artikel_kop_nr"> 14 Evenementen</text:span> </text:p>
              <text:list text:style-name="id1-3-2-2-1-15-2">
                <text:list-item text:style-override="id1-3-2-2-1-15-2-1">
                  <text:number>1.</text:number>
                  <text:p text:style-name="al">Het is verboden zonder vergunning in het rechtsgebied een evenement te organiseren.</text:p>
                </text:list-item>
                <text:list-item text:style-override="id1-3-2-2-1-15-2-2">
                  <text:number>2.</text:number>
                  <text:p text:style-name="al">Het Dagelijks Bestuur kan voorwaarden en voorschriften verbinden aan de vergunning ter bescherming van de natuur-, landschappelijke - en recreatiewaarden van het rechtsgebied, de veiligheid van de organisatie en de deelnemers aan het evenement en van de veiligheid op het water.</text:p>
                </text:list-item>
              </text:list>
              <text:p text:style-name="al"/>
            </text:section>
            <text:section text:name="artikel_id1-3-2-2-1-16" text:style-name="artikel">
              <text:p text:style-name="artikel_kop_titel"><text:span text:style-name="artikel_kop_label">Artikel</text:span> <text:span text:style-name="artikel_kop_nr"> 15 Algemeen vaarverbod</text:span> </text:p>
              <text:list text:style-name="id1-3-2-2-1-16-2">
                <text:list-item text:style-override="id1-3-2-2-1-16-2-1">
                  <text:number>1.</text:number>
                  <text:p text:style-name="al">Het is verboden zich met een vaartuig in de wateren te bevinden die door het Dagelijks Bestuur daarvoor zijn aangewezen in verband met de bescherming van natuurwaarden.</text:p>
                </text:list-item>
                <text:list-item text:style-override="id1-3-2-2-1-16-2-2">
                  <text:number>2.</text:number>
                  <text:p text:style-name="al">Het Dagelijks Bestuur kan een tijdelijk vaarverbod instellen ter bescherming van natuurwaarden.</text:p>
                </text:list-item>
                <text:list-item text:style-override="id1-3-2-2-1-16-2-3">
                  <text:number>3.</text:number>
                  <text:p text:style-name="al">Het Dagelijks Bestuur kan ontheffing verlenen van het in het eerste en tweede lid bedoelde verbod in de periode van 1 mei tot 1 oktober, met een maximum van 150 ontheffingen per jaar.</text:p>
                </text:list-item>
                <text:list-item text:style-override="id1-3-2-2-1-16-2-4">
                  <text:number>4.</text:number>
                  <text:p text:style-name="al">Het is verboden zich met een vaartuig waarvan de motor die zich in of aan dat vaartuig bevindt in werking is, in de wateren te bevinden die door het Dagelijks Bestuur daarvoor zijn aangewezen in verband met de bescherming van natuurwaarden.</text:p>
                </text:list-item>
                <text:list-item text:style-override="id1-3-2-2-1-16-2-5">
                  <text:number>5.</text:number>
                  <text:p text:style-name="al">De verboden, bedoeld in het eerste en derde lid, zijn niet van toepassing op:</text:p>
                  <text:list text:style-name="id1-3-2-2-1-16-2-5-3">
                    <text:list-item text:style-override="id1-3-2-2-1-16-2-5-3-1">
                      <text:number>a.</text:number>
                      <text:p text:style-name="al">bedrijfsvaartuigen, voorzover deze zich daar moeten bevinden voor het uitvoeren van onderhoud;</text:p>
                    </text:list-item>
                    <text:list-item text:style-override="id1-3-2-2-1-16-2-5-3-2">
                      <text:number>b.</text:number>
                      <text:p text:style-name="al">vaartuigen van hulpdiensten en toezichthouders, voorzover deze zich daar moeten bevinden voor de uitoefening van hun beroep;</text:p>
                    </text:list-item>
                    <text:list-item text:style-override="id1-3-2-2-1-16-2-5-3-3">
                      <text:number>c.</text:number>
                      <text:p text:style-name="al">Vaartuigen van degenen die hun vaste woon- en verblijfplaats hebben aan een in het eerste of tweede lid genoemde of bedoelde water, voor het varen met dat vaartuig over de kortst mogelijke geschikte route van en naar hun woning; </text:p>
                    </text:list-item>
                    <text:list-item text:style-override="id1-3-2-2-1-16-2-5-3-4">
                      <text:number>d.</text:number>
                      <text:p text:style-name="al">Open boten van degenen die een aantoonbaar vis- of jachtrecht hebben in of op een in het eerste of tweede lid bedoelde water, voor het varen met die open boot in dat water;</text:p>
                    </text:list-item>
                    <text:list-item text:style-override="id1-3-2-2-1-16-2-5-3-5">
                      <text:number>e.</text:number>
                      <text:p text:style-name="al">Vaartuigen voor wetenschappelijk onderzoek door of namens daartoe bevoegde instanties of personen dan wel vaartuigen die in opdracht van het Parkschap of Staatsbosbeheer inventarisaties uitvoeren, </text:p>
                    </text:list-item>
                  </text:list>
                </text:list-item>
              </text:list>
              <text:p text:style-name="al"/>
            </text:section>
            <text:section text:name="artikel_id1-3-2-2-1-17" text:style-name="artikel">
              <text:p text:style-name="artikel_kop_titel"><text:span text:style-name="artikel_kop_label">Artikel</text:span> <text:span text:style-name="artikel_kop_nr"> 16 </text:span> 
                <text:span text:style-name="nadrukvet">Verontreiniging en beschadiging</text:span>
              </text:p>
              <text:list text:style-name="id1-3-2-2-1-17-2">
                <text:list-item text:style-override="id1-3-2-2-1-17-2-1">
                  <text:number>1.</text:number>
                  <text:p text:style-name="al">Het is verboden:</text:p>
                  <text:list text:style-name="id1-3-2-2-1-17-2-1-3">
                    <text:list-item text:style-override="id1-3-2-2-1-17-2-1-3-1">
                      <text:number>a.</text:number>
                      <text:p text:style-name="al">Een oever te verontreinigen of te beschadigen;</text:p>
                    </text:list-item>
                    <text:list-item text:style-override="id1-3-2-2-1-17-2-1-3-2">
                      <text:number>b.</text:number>
                      <text:p text:style-name="al">De voortstuwingsinstallatie van een afgemeerd vaartuig te laten werken, anders dan bij onmiddellijk afvaren of aanleggen.</text:p>
                    </text:list-item>
                  </text:list>
                </text:list-item>
              </text:list>
              <text:list text:style-name="id1-3-2-2-1-17-3">
                <text:list-item text:style-override="id1-3-2-2-1-17-3-1">
                  <text:number>2.</text:number>
                  <text:p text:style-name="al">De in het eerste lid bedoelde verboden zijn niet van toepassing op het verrichten van onderhoud aan watergangen of oevers door daartoe bevoegde instanties, met uitzondering van het verbod op verontreiniging van de oever.</text:p>
                </text:list-item>
              </text:list>
              <text:p text:style-name="al"/>
            </text:section>
            <text:section text:name="artikel_id1-3-2-2-1-18" text:style-name="artikel">
              <text:p text:style-name="artikel_kop_titel"><text:span text:style-name="artikel_kop_label">Artikel</text:span> <text:span text:style-name="artikel_kop_nr"> 17 Voorzieningen</text:span> </text:p>
              <text:list text:style-name="id1-3-2-2-1-18-2">
                <text:list-item text:style-override="id1-3-2-2-1-18-2-1">
                  <text:number>1.</text:number>
                  <text:p text:style-name="al">Het is verboden zonder vergunning in de wateren in het rechtsgebied een voorziening, van welke aard ook, te maken of te wijzigen.</text:p>
                </text:list-item>
                <text:list-item text:style-override="id1-3-2-2-1-18-2-2">
                  <text:number>2.</text:number>
                  <text:p text:style-name="al">Het is verboden zonder vergunning in de wateren, buiten de in artikel 1 bedoelde jachthavens, een aanlegplaats te maken of te hebben, boezemland door te graven, terreinen op te hogen, wateren geheel of gedeelijkelijk te dempen of fysiek af te sluiten van open water, te verondiepen dan wel oevers aan te plempen.</text:p>
                </text:list-item>
                <text:list-item text:style-override="id1-3-2-2-1-18-2-3">
                  <text:number>3.</text:number>
                  <text:p text:style-name="al">Het is de eigenaar of rechthebbende van een water of oever in de watergebieden verboden de in het eerste en tweede lid bedoelde werken en activiteiten toe te laten op de wateren of oevers.</text:p>
                </text:list-item>
                <text:list-item text:style-override="id1-3-2-2-1-18-2-4">
                  <text:number>4.</text:number>
                  <text:p text:style-name="al">Onverminderd het in het eerste lid vervatte verbod is het een agrarisch productiebedrijf toegestaan om per bedrijf ten hoogste drie voor agrarische doeleinden te gebruiken aanleggelegenheden te maken en te hebben. Deze aanleggelegenheden moeten in goede staat van onderhoud worden gehouden. </text:p>
                </text:list-item>
              </text:list>
              <text:p text:style-name="al"/>
            </text:section>
            <text:section text:name="artikel_id1-3-2-2-1-19" text:style-name="artikel">
              <text:p text:style-name="artikel_kop_titel"><text:span text:style-name="artikel_kop_label">Artikel</text:span> <text:span text:style-name="artikel_kop_nr"> 18</text:span> 
                <text:span text:style-name="nadrukvet">Veiligheid op het water</text:span>
              </text:p>
              <text:list text:style-name="id1-3-2-2-1-19-2">
                <text:list-item text:style-override="id1-3-2-2-1-1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19-2-2">
                  <text:number>2.</text:number>
                  <text:p text:style-name="al">Het verbod geldt niet voor zover in het daarin geregelde onderwerp wordt voorzien door het Binnenvaartpolitiereglement, de Wet beheer Rijkswaterstaatswerken of de Provinciale vaarwegenverordening.</text:p>
                </text:list-item>
              </text:list>
              <text:p text:style-name="al"/>
            </text:section>
            <text:section text:name="artikel_id1-3-2-2-1-20" text:style-name="artikel">
              <text:p text:style-name="artikel_kop_titel"><text:span text:style-name="artikel_kop_label">Artikel</text:span> <text:span text:style-name="artikel_kop_nr"> 19</text:span> 
                <text:span text:style-name="nadrukvet">Veiligheid op het ijs</text:span>
              </text:p>
              <text:list text:style-name="id1-3-2-2-1-20-2">
                <text:list-item text:style-override="id1-3-2-2-1-20-2-1">
                  <text:number>1.</text:number>
                  <text:p text:style-name="al"> Het is verboden: </text:p>
                  <text:list text:style-name="id1-3-2-2-1-20-2-1-3">
                    <text:list-item text:style-override="id1-3-2-2-1-20-2-1-3-1">
                      <text:number>a.</text:number>
                      <text:p text:style-name="al">voor het publiek toegankelijke ijsvlakten in het gebied te beschadigen, te verontreinigen, te versperren of het verkeer daarop op enige ander wijze te belemmeren of in gevaar te brengen; </text:p>
                    </text:list-item>
                    <text:list-item text:style-override="id1-3-2-2-1-20-2-1-3-2">
                      <text:number>b.</text:number>
                      <text:p text:style-name="al"> bakens of andere voorwerpen ten behoeve van de veiligheid geplaatst op de onder a bedoelde ijsvlakten, te verplaatsen, weg te nemen, te beschadigen of op enige andere wijze het gebruik daarvan te verijdelen of te belemmeren. </text:p>
                    </text:list-item>
                  </text:list>
                </text:list-item>
              </text:list>
              <text:list text:style-name="id1-3-2-2-1-20-3">
                <text:list-item text:style-override="id1-3-2-2-1-20-3-1">
                  <text:number>2.</text:number>
                  <text:p text:style-name="al"> Een ieder is verplicht onmiddellijk het ijs te verlaten wanneer hem dit, ter voorkoming van gevaar voor personen of goederen, door de met toezicht belaste ambtenaren wordt bevolen.</text:p>
                </text:list-item>
              </text:list>
              <text:p text:style-name="al"/>
            </text:section>
            <text:section text:name="artikel_id1-3-2-2-1-21" text:style-name="artikel">
              <text:p text:style-name="artikel_kop_titel"><text:span text:style-name="artikel_kop_label">Artikel</text:span> <text:span text:style-name="artikel_kop_nr"> 20</text:span> 
                <text:span text:style-name="nadrukvet">Overlast aan vaartuigen</text:span>
              </text:p>
              <text:list text:style-name="id1-3-2-2-1-21-2">
                <text:list-item text:style-override="id1-3-2-2-1-21-2-1">
                  <text:number>1.</text:number>
                  <text:p text:style-name="al">Het is verboden zonder redelijk doel zich vast te houden aan een vaartuig in openbaar water, daarop te klimmen of zich daarop of daarin te begeven of te bevinden.</text:p>
                </text:list-item>
                <text:list-item text:style-override="id1-3-2-2-1-21-2-2">
                  <text:number>2.</text:number>
                  <text:p text:style-name="al">Het is aan degene die daartoe niet bevoegd is verboden een vaartuig, liggend in of aan een openbaar water, los te maken.</text:p>
                </text:list-item>
              </text:list>
              <text:p text:style-name="al"/>
              <text:p text:style-name="al">
              <text:span text:style-name="nadrukondlijn">Hoofdstuk 3 Land</text:span>
            </text:p>
              <text:p text:style-name="al">
              <text:span text:style-name="nadrukcur">Paragraaf 1 Verbodsbepalingen in verband met Openbare gezondheid en zedelijkheid</text:span>
            </text:p>
              <text:p text:style-name="al">
              <text:span text:style-name="nadrukcur"/>
            </text:p>
            </text:section>
            <text:section text:name="artikel_id1-3-2-2-1-22" text:style-name="artikel">
              <text:p text:style-name="artikel_kop_titel"><text:span text:style-name="artikel_kop_label">Artikel</text:span> <text:span text:style-name="artikel_kop_nr"> 21</text:span> 
                <text:span text:style-name="nadrukvet">Verontreiniging</text:span>
              </text:p>
              <text:p text:style-name="al">Voor zover in het geregelde onderwerp niet wordt voorzien door andere wetgeving, is het verboden in het rechtsgebied:</text:p>
              <text:list text:style-name="id1-3-2-2-1-22-3">
                <text:list-item text:style-override="id1-3-2-2-1-22-3-1">
                  <text:number>a.</text:number>
                  <text:p text:style-name="al"> op de openbare terreinen en wegen en in de openbare wateren afval of resten van levensmiddelen, papier, blikken, flessen of andere materialen te werpen, neer te leggen, of achter te laten, anders dan in de kennelijk daartoe bestemde inrichtingen;</text:p>
                </text:list-item>
                <text:list-item text:style-override="id1-3-2-2-1-22-3-2">
                  <text:number>b.</text:number>
                  <text:p text:style-name="al"> zich van oliën, chemicaliën of andere stoffen, welke tot vervuiling- van land, water of lucht aanleiding kunnen geven, dan wel schadelijk moeten worden geacht voor het publiek of voor flora en fauna, te ontdoen anders dan in de kennelijk daartoe bestemde inrichtingen.</text:p>
                </text:list-item>
              </text:list>
              <text:p text:style-name="al"/>
              <text:p text:style-name="al">
              <text:span text:style-name="nadrukcur">Paragraaf 2 Verbodsbepalingen in verband met de bescherming van het Landschap en het natuurschoon</text:span>
            </text:p>
              <text:p text:style-name="al">
              <text:span text:style-name="nadrukcur"/>
            </text:p>
            </text:section>
            <text:section text:name="artikel_id1-3-2-2-1-23" text:style-name="artikel">
              <text:p text:style-name="artikel_kop_titel"><text:span text:style-name="artikel_kop_label">Artikel</text:span> <text:span text:style-name="artikel_kop_nr"> 22</text:span> 
                <text:span text:style-name="nadrukvet">Plakken en kladden</text:span>
              </text:p>
              <text:p text:style-name="al">Het is verboden een openbare plaats en onroerende zaken te beplakken, bekrassen of te bekladden.</text:p>
              <text:p text:style-name="al"/>
            </text:section>
            <text:section text:name="artikel_id1-3-2-2-1-24" text:style-name="artikel">
              <text:p text:style-name="artikel_kop_titel"><text:span text:style-name="artikel_kop_label">Artikel</text:span> <text:span text:style-name="artikel_kop_nr"> 23</text:span> 
                <text:span text:style-name="nadrukvet">Handelsreclame en opschriften</text:span>
              </text:p>
              <text:list text:style-name="id1-3-2-2-1-24-2">
                <text:list-item text:style-override="id1-3-2-2-1-24-2-1">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 te doen plaatsen, welke zichtbaar zijn vanaf een openbare weg, een openbaar vaarwater, een spoorweg of een andere voor het publiek toegankelijke plaats.</text:p>
                </text:list-item>
                <text:list-item text:style-override="id1-3-2-2-1-24-2-2">
                  <text:number>2.</text:number>
                  <text:p text:style-name="al">Het is de eigenaar, andere zakelijk gerechtigde of gebruiker van enige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
              <text:p text:style-name="al"/>
            </text:section>
            <text:section text:name="artikel_id1-3-2-2-1-25" text:style-name="artikel">
              <text:p text:style-name="artikel_kop_titel"><text:span text:style-name="artikel_kop_label">Artikel</text:span> <text:span text:style-name="artikel_kop_nr"> 24 Uitzonderingen</text:span> </text:p>
              <text:p text:style-name="al">Het in artikel 23 vervatte verbod is – mits geen knipperende of bewegende verlichting en ook geen bewegende onderdelen zijn aangebracht – niet van toepassing:</text:p>
              <text:list text:style-name="id1-3-2-2-1-25-3">
                <text:list-item text:style-override="id1-3-2-2-1-25-3-1">
                  <text:number>a.</text:number>
                  <text:p text:style-name="al">op opschriften, aankondigingen en afbeeldingen, welke zijn aangebracht ter voldoening aan een wettelijke verplichting, mits de wettelijk voorgeschreven maten niet worden overschreden of, indien geen maten zijn voorgeschreven, die opschriften, aankondigingen en afbeeldingen geen grotere oppervlakte hebben dan 0,50 m<text:span text:style-name="sup">2</text:span> en geen grotere afmeting in horizontale of verticale richting dan 1,00 meter, waarbij een bord waarop of een kader waarbinnen het opschrift, de aankondiging of de afbeelding is aangebracht, wordt meegerekend bij de bepaling van die oppervlakte en die afmeting, mits de bovenkant van het opschrift, de aankondiging of de afbeelding dan wel de constructie ten behoeve daarvan niet hoger is dan 2,00 meter boven het maaiveld;</text:p>
                </text:list-item>
                <text:list-item text:style-override="id1-3-2-2-1-25-3-2">
                  <text:number>b.</text:number>
                  <text:p text:style-name="al">op opschriften, aankondigingen en afbeeldingen, welke door of in opdracht van de overheid zijn aangebracht ingevolge een wettelijk toegekende bevoegdheid, mits de wettelijk voorgeschreven maten niet worden overschreden of, indien geen maten zijn voorgeschreven, die opschriften, aankondigingen en afbeeldingen geen grotere oppervlakte hebben dan 0,50 m<text:span text:style-name="sup">2</text:span>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1-25-3-3">
                  <text:number>c.</text:number>
                  <text:p text:style-name="al">op opschriften, aankondigingen en afbeeldingen, welke zijn aangebracht op wegwijzers die in opdracht van een wegbeheerder zijn geplaatst of op borden van een uniform bewegwijzeringsysteem waaraan de overheid deelneemt;</text:p>
                </text:list-item>
                <text:list-item text:style-override="id1-3-2-2-1-25-3-4">
                  <text:number>d.</text:number>
                  <text:p text:style-name="al">op opschriften aankondigingen en afbeeldingen, welke betrekking hebben op een campagne ten behoeve van de verkeersveiligheid, mits die opschriften, aankondigingen en afbeeldingen geen handelsreclame bevatten en geen grotere oppervlakte hebben dan 6,00 m<text:span text:style-name="sup">2</text:span> en geen grotere afmeting in horizontale of verticale richting dan 3,00 meter, waarbij een bord waarop of een kader waarbinnen het opschrift, de aankondiging of de afbeelding is aangebracht, wordt meegerekend bij de bepaling van die oppervlakte en die afmeting;</text:p>
                </text:list-item>
                <text:list-item text:style-override="id1-3-2-2-1-25-3-5">
                  <text:number>e.</text:number>
                  <text:p text:style-name="al">op opschriften, aankondigingen en afbeeldingen, welke met schriftelijke toestemming van een openbaar vervoersbedrijf zijn aangebracht aan een wachtruimte of in een voor reclame bestemde houder op een halteplaats van het openbaar vervoer;</text:p>
                </text:list-item>
                <text:list-item text:style-override="id1-3-2-2-1-25-3-6">
                  <text:number>f.</text:number>
                  <text:p text:style-name="al"> op opschriften, aankondigingen en afbeeldingen, welke educatieve informatie verschaffen over het landschap, de natuur, de geografie, de cultuurhistorie, de monumenten, de archeologie, de landbouw of de recreatie in het gebied waarin zij zijn aangebracht, mits die opschriften, aankondigingen en afbeeldingen geen handelsreclame bevatten, </text:p>
                  <text:list text:style-name="id1-3-2-2-1-25-3-6-3">
                    <text:list-item text:style-override="id1-3-2-2-1-25-3-6-3-1">
                      <text:number>-</text:number>
                      <text:p text:style-name="al">bij bosschages, de gevel van een gebouw, de ingang van een terrein of op een parkeerterrein verticaal zijn geplaatst, de constructie ten behoeve daarvan een in het landschap passende donkerbruine of donkergroene kleur heeft en niet breder dan 2,00 meter en niet hoger dan 2,50 meter boven het maaiveld is en het opschrift, de aankondiging of de afbeelding die afmetingen niet overschrijdt;</text:p>
                    </text:list-item>
                    <text:list-item text:style-override="id1-3-2-2-1-25-3-6-3-2">
                      <text:number>-</text:number>
                      <text:p text:style-name="al"> in een open terrein horizontaal zijn geplaatst, de constructie ten behoeve daarvan een in het landschap passende donkerbruine of donkergroene kleur heeft en niet hoger dan 1,00 meter boven het maaiveld is, het horizontale deel van die constructie geen grotere oppervlakte heeft dan 0,80 m<text:span text:style-name="sup">2</text:span> en het opschrift, de aankondiging of de afbeelding die afmetingen niet overschrijdt;</text:p>
                    </text:list-item>
                  </text:list>
                </text:list-item>
              </text:list>
              <text:list text:style-name="id1-3-2-2-1-25-4">
                <text:list-item text:style-override="id1-3-2-2-1-25-4-1">
                  <text:number>g.</text:number>
                  <text:p text:style-name="al">op opschriften, aankondigingen en afbeeldingen ter aanduiding van door of vanwege de overheid beheerde openbare voorzieningen, mits de bovenkant van het opschrift, de aankondiging of de afbeelding dan wel de constructie ten behoeve daarvan niet hoger is dan 2,00 meter boven het maaiveld;</text:p>
                </text:list-item>
                <text:list-item text:style-override="id1-3-2-2-1-25-4-2">
                  <text:number>h.</text:number>
                  <text:p text:style-name="al">op opschriften, aankondigingen en afbeeldingen, waardoor de weg wordt gewezen naar een in de nabijheid of in de omgeving uitgeoefend(e) beroep, bedrijf of dienst en waarvan het model is vastgesteld door de ANWB, of, indien zij zijn geplaatst langs een weg in beheer bij het Rijk, in de Richtlijn bewegwijzering, mits zij zijn geplaatst op de door de wegbeheerder daarvoor aangewezen plaats en hoogte langs een weg;</text:p>
                </text:list-item>
                <text:list-item text:style-override="id1-3-2-2-1-25-4-3">
                  <text:number>i.</text:number>
                  <text:p text:style-name="al">op opschriften, aankondigingen en afbeeldingen, betrekking hebbende op enig beroep, enig bedrijf of enige dienst, uitgeoefend in of op de onroerende zaak of waarvoor die zaak is bestemd, mits zij geen grotere oppervlakte hebben dan 0,50 m<text:span text:style-name="sup">2 </text:span>en niet meer dan twee opschriften, aankondigingen of afbeeldingen bij het beroeps-, bedrijfs- of dienstgebouw, op het bedrijfsterrein of bij de inrit daarnaar worden aangebracht, waarbij een bord waarop of een kader waarbinnen het opschrift, de aankondiging of de afbeelding is aangebracht, wordt meegerekend bij de bepaling van die oppervlakte;</text:p>
                </text:list-item>
                <text:list-item text:style-override="id1-3-2-2-1-25-4-4">
                  <text:number>j.</text:number>
                  <text:p text:style-name="al"> op twee aankondigingen op, aan of onmiddellijk bij een onroerende zaak, waarbij deze zaak geheel of gedeeltelijk te koop, te huur, of in pacht wordt aangeboden, voor zolang zij feitelijke betekenis hebben, mits elke aankondiging geen grotere oppervlakte heeft dan 1,5 m<text:span text:style-name="sup">2</text:span>, waarbij een bord waarop of een kader waarbinnen het opschrift, de aankondiging of de afbeelding is aangebracht, wordt meegerekend bij de bepaling van die oppervlakte;</text:p>
                </text:list-item>
                <text:list-item text:style-override="id1-3-2-2-1-25-4-5">
                  <text:number>k.</text:number>
                  <text:p text:style-name="al">op aankondigingen van tijdelijke aard ten behoeve van een niet vaker dan éénmaal per jaar in de gemeente waarin de aankondiging is aangebracht, te houden openbare wedstrijd, manifestatie, evenement of tentoonstelling, welke niet behoort tot de gebruikelijke commerciële uitoefening van een beroep, bedrijf of dienst, voor zolang zij feitelijke betekenis hebben, doch voor niet langer dan vijf weken, waarvan vier weken voor en één week na die openbare wedstrijd, die manifestatie, dat evenement of die tentoonstelling, en mits: </text:p>
                  <text:list text:style-name="id1-3-2-2-1-25-4-5-3">
                    <text:list-item text:style-override="id1-3-2-2-1-25-4-5-3-1">
                      <text:number>-</text:number>
                      <text:p text:style-name="al"> die aankondigingen niet meer handelsreclame van sponsors bevatten dan tien procent van hun totale oppervlakte en geen grotere totale oppervlakte hebben dan 4,50 m<text:span text:style-name="sup">2</text:span> en geen grotere afmeting in horizontale of verticale richting dan 3,00 meter, waarbij een bord waarop of een kader waarbinnen de aankondiging is aangebracht, wordt meegerekend bij de bepaling van die oppervlakte en die afmeting;</text:p>
                    </text:list-item>
                    <text:list-item text:style-override="id1-3-2-2-1-25-4-5-3-2">
                      <text:number>-</text:number>
                      <text:p text:style-name="al"> niet meer dan vier aankondigingen per openbare wedstrijd, manifestatie, evenement of tentoonstelling worden aangebracht;</text:p>
                    </text:list-item>
                    <text:list-item text:style-override="id1-3-2-2-1-25-4-5-3-3">
                      <text:number>-</text:number>
                      <text:p text:style-name="al"> de aankondigingen niet vaker dan eenmaal per jaar worden aangebracht en</text:p>
                    </text:list-item>
                    <text:list-item text:style-override="id1-3-2-2-1-25-4-5-3-4">
                      <text:number>-</text:number>
                      <text:p text:style-name="al"> de tijdelijke aard blijkt uit een datumaanduiding in de aankondigingen;</text:p>
                    </text:list-item>
                  </text:list>
                </text:list-item>
              </text:list>
              <text:list text:style-name="id1-3-2-2-1-25-5">
                <text:list-item text:style-override="id1-3-2-2-1-25-5-1">
                  <text:number>l.</text:number>
                  <text:p text:style-name="al">op tijdelijke opschriften, aankondigingen en afbeeldingen, welke betrekking hebben op een werk in uitvoering, mits: </text:p>
                  <text:list text:style-name="id1-3-2-2-1-25-5-1-3">
                    <text:list-item text:style-override="id1-3-2-2-1-25-5-1-3-1">
                      <text:number>-</text:number>
                      <text:p text:style-name="al"> die opschriften, aankondigingen en afbeeldingen geen grotere oppervlakte hebben dan 4,50 m<text:span text:style-name="sup">2</text:span> en geen grotere afmeting in horizontale of verticale richting dan 3,00 meter, of, indien zij zijn geplaatst langs een weg in beheer bij het Rijk, geen grotere oppervlakte hebben dan 35 m<text:span text:style-name="sup">2</text:span>, waarbij een bord waarop of een kader waarbinnen het opschrift, de aankondiging of de afbeelding is aangebracht, wordt meegerekend bij de bepaling van die oppervlakte en die afmeting;</text:p>
                    </text:list-item>
                    <text:list-item text:style-override="id1-3-2-2-1-25-5-1-3-2">
                      <text:number>-</text:number>
                      <text:p text:style-name="al"> zij onmiddellijk bij het werk zijn geplaatst;</text:p>
                    </text:list-item>
                    <text:list-item text:style-override="id1-3-2-2-1-25-5-1-3-3">
                      <text:number>-</text:number>
                      <text:p text:style-name="al"> zij niet langer aanwezig zijn dan de uitvoering van dat werk duurt;</text:p>
                    </text:list-item>
                    <text:list-item text:style-override="id1-3-2-2-1-25-5-1-3-4">
                      <text:number>-</text:number>
                      <text:p text:style-name="al"> niet meer dan twee opschriften, aankondigingen of afbeeldingen per werk worden aangebracht;</text:p>
                    </text:list-item>
                  </text:list>
                </text:list-item>
              </text:list>
              <text:list text:style-name="id1-3-2-2-1-25-6">
                <text:list-item text:style-override="id1-3-2-2-1-25-6-1">
                  <text:number>m.</text:number>
                  <text:p text:style-name="al">op opschriften, aankondigingen en afbeeldingen binnenshuis, voor zover het pand als bedrijf wordt gebruikt en die opschriften, aankondigingen en afbeeldingen betrekking hebben op dat bedrijf;</text:p>
                </text:list-item>
                <text:list-item text:style-override="id1-3-2-2-1-25-6-2">
                  <text:number>n.</text:number>
                  <text:p text:style-name="al">op opschriften, aankondigingen en afbeeldingen, welke dienen tot het openbaren van gedachten of gevoelens als bedoeld in artikel 7, eerste lid, van de Grondwet, mits die opschriften, aankondigingen of afbeeldingen geen handelsreclame bevatten en geen grotere oppervlakte hebben dan 1,50 m<text:span text:style-name="sup">2</text:span>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1-25-6-3">
                  <text:number>o.</text:number>
                  <text:p text:style-name="al">op constructies ten behoeve van de onder a tot en met n bedoelde opschriften, aankondigingen en afbeeldingen, mits de totale hoogte van die constructies en de daaraan bevestigde opschriften, aankondigingen en afbeeldingen niet hoger is dan 2,50 meter boven het maaiveld, met uitzondering van de onder b, c en d bedoelde opschriften, aankondigingen en afbeeldingen en de constructies ten behoeve daarvan.</text:p>
                </text:list-item>
                <text:list-item text:style-override="id1-3-2-2-1-25-6-4">
                  <text:number>p.</text:number>
                  <text:p text:style-name="al">op één opschrift per bedrijfsvestiging, indien:</text:p>
                  <text:list text:style-name="id1-3-2-2-1-25-6-4-3">
                    <text:list-item text:style-override="id1-3-2-2-1-25-6-4-3-1">
                      <text:number>1.</text:number>
                      <text:p text:style-name="al">uitsluitend de naam van het eigen bedrijf en/of het eigen product is/zijn vermeld;</text:p>
                    </text:list-item>
                    <text:list-item text:style-override="id1-3-2-2-1-25-6-4-3-2">
                      <text:number>2.</text:number>
                      <text:p text:style-name="al">de lengte niet meer bedraagt dan een kwart deel van de lengte van de gevel, doch in elk geval niet meer dan vier meter;</text:p>
                    </text:list-item>
                    <text:list-item text:style-override="id1-3-2-2-1-25-6-4-3-3">
                      <text:number>3.</text:number>
                      <text:p text:style-name="al">de hoogte niet meer bedraagt dan een halve meter;</text:p>
                    </text:list-item>
                    <text:list-item text:style-override="id1-3-2-2-1-25-6-4-3-4">
                      <text:number>4.</text:number>
                      <text:p text:style-name="al">het opschrift haaks op of plat tegen de gevel is bevestigd;</text:p>
                    </text:list-item>
                    <text:list-item text:style-override="id1-3-2-2-1-25-6-4-3-5">
                      <text:number>5.</text:number>
                      <text:p text:style-name="al">het opschrift niet uitsteekt boven de goot- of dakrand;</text:p>
                    </text:list-item>
                    <text:list-item text:style-override="id1-3-2-2-1-25-6-4-3-6">
                      <text:number>6.</text:number>
                      <text:p text:style-name="al">het opschrift is gericht naar de weg waarop de inrit van het bedrijf uitkomt;</text:p>
                    </text:list-item>
                  </text:list>
                </text:list-item>
              </text:list>
              <text:list text:style-name="id1-3-2-2-1-25-7">
                <text:list-item text:style-override="id1-3-2-2-1-25-7-1">
                  <text:number>q.</text:number>
                  <text:p text:style-name="al"> op één opschrift per bedrijfsvestiging, indien:</text:p>
                  <text:list text:style-name="id1-3-2-2-1-25-7-1-3">
                    <text:list-item text:style-override="id1-3-2-2-1-25-7-1-3-1">
                      <text:number>1.</text:number>
                      <text:p text:style-name="al">de oppervlakte niet meer dan één vierkante meter bedraagt;</text:p>
                    </text:list-item>
                    <text:list-item text:style-override="id1-3-2-2-1-25-7-1-3-2">
                      <text:number>2.</text:number>
                      <text:p text:style-name="al"> het opschrift plat tegen de eigen gevel is bevestigd;</text:p>
                    </text:list-item>
                    <text:list-item text:style-override="id1-3-2-2-1-25-7-1-3-3">
                      <text:number>3.</text:number>
                      <text:p text:style-name="al">het opschrift niet uitsteekt boven de goot- of dakrand;</text:p>
                    </text:list-item>
                    <text:list-item text:style-override="id1-3-2-2-1-25-7-1-3-4">
                      <text:number>4.</text:number>
                      <text:p text:style-name="al">het opschrift is gericht naar de weg waarop de inrit van het bedrijf uitkomt;</text:p>
                    </text:list-item>
                  </text:list>
                </text:list-item>
              </text:list>
              <text:list text:style-name="id1-3-2-2-1-25-8">
                <text:list-item text:style-override="id1-3-2-2-1-25-8-1">
                  <text:number>r.</text:number>
                  <text:p text:style-name="al"> op twee opschriften per bedrijfsvestiging, indien de opschriften zijn aangebracht op niet meer dan twee vlaggen, die niet uitsteken boven het dak;</text:p>
                </text:list-item>
                <text:list-item text:style-override="id1-3-2-2-1-25-8-2">
                  <text:number>s.</text:number>
                  <text:p text:style-name="al"> op één opschrift per bedrijfsvestiging, indien:</text:p>
                  <text:list text:style-name="id1-3-2-2-1-25-8-2-3">
                    <text:list-item text:style-override="id1-3-2-2-1-25-8-2-3-1">
                      <text:number>1.</text:number>
                      <text:p text:style-name="al"> de oppervlakte niet meer dan één vierkante meter bedraagt;</text:p>
                    </text:list-item>
                    <text:list-item text:style-override="id1-3-2-2-1-25-8-2-3-2">
                      <text:number>2.</text:number>
                      <text:p text:style-name="al"> de hoogte niet meer dan anderhalve meter boven het maaiveld bedraagt;</text:p>
                    </text:list-item>
                    <text:list-item text:style-override="id1-3-2-2-1-25-8-2-3-3">
                      <text:number>3.</text:number>
                      <text:p text:style-name="al"> het opschrift is geplaatst nabij de eigen inrit;</text:p>
                    </text:list-item>
                    <text:list-item text:style-override="id1-3-2-2-1-25-8-2-3-4">
                      <text:number>4.</text:number>
                      <text:p text:style-name="al"> het bedrijf niet zichtbaar is vanaf de openbare weg;</text:p>
                    </text:list-item>
                    <text:list-item text:style-override="id1-3-2-2-1-25-8-2-3-5">
                      <text:number>5.</text:number>
                      <text:p text:style-name="al"> het opschrift enkelzijdig is uitgevoerd;</text:p>
                    </text:list-item>
                    <text:list-item text:style-override="id1-3-2-2-1-25-8-2-3-6">
                      <text:number>6.</text:number>
                      <text:p text:style-name="al"> het opschrift evenwijdig aan de openbare weg is geplaatst;</text:p>
                    </text:list-item>
                  </text:list>
                </text:list-item>
              </text:list>
              <text:list text:style-name="id1-3-2-2-1-25-9">
                <text:list-item text:style-override="id1-3-2-2-1-25-9-1">
                  <text:number>t.</text:number>
                  <text:p text:style-name="al"> op één afbeelding van een vignet, embleem of logo per bedrijfsvestiging, indien:</text:p>
                  <text:list text:style-name="id1-3-2-2-1-25-9-1-3">
                    <text:list-item text:style-override="id1-3-2-2-1-25-9-1-3-1">
                      <text:number>1.</text:number>
                      <text:p text:style-name="al"> de afbeelding is toegevoegd aan een onder a, b, c, of d vermeld opschrift;</text:p>
                    </text:list-item>
                    <text:list-item text:style-override="id1-3-2-2-1-25-9-1-3-2">
                      <text:number>2.</text:number>
                      <text:p text:style-name="al"> het totaal van het opschrift en de afbeelding voldoet aan de onder a, b, c, of d vermelde voorwaarden;</text:p>
                    </text:list-item>
                  </text:list>
                </text:list-item>
              </text:list>
              <text:list text:style-name="id1-3-2-2-1-25-10">
                <text:list-item text:style-override="id1-3-2-2-1-25-10-1">
                  <text:number>u.</text:number>
                  <text:p text:style-name="al"> op één lichtuitstralend opschrift (lichtbak) per horecabedrijf, indien:</text:p>
                  <text:list text:style-name="id1-3-2-2-1-25-10-1-3">
                    <text:list-item text:style-override="id1-3-2-2-1-25-10-1-3-1">
                      <text:number>1.</text:number>
                      <text:p text:style-name="al"> de oppervlakte niet meer dan één vierkante meter bedraagt;</text:p>
                    </text:list-item>
                    <text:list-item text:style-override="id1-3-2-2-1-25-10-1-3-2">
                      <text:number>2.</text:number>
                      <text:p text:style-name="al"> het opschrift haaks op of plat tegen de eigen gevel is bevestigd;</text:p>
                    </text:list-item>
                    <text:list-item text:style-override="id1-3-2-2-1-25-10-1-3-3">
                      <text:number>3.</text:number>
                      <text:p text:style-name="al"> de verlichting ervan is gedoofd, wanneer het bedrijf is gesloten;</text:p>
                    </text:list-item>
                  </text:list>
                </text:list-item>
              </text:list>
              <text:list text:style-name="id1-3-2-2-1-25-11">
                <text:list-item text:style-override="id1-3-2-2-1-25-11-1">
                  <text:number>v.</text:number>
                  <text:p text:style-name="al">op opschriften, aankondigingen of afbeeldingen van een verkoopstation voor motorbrandstoffen, indien:</text:p>
                  <text:list text:style-name="id1-3-2-2-1-25-11-1-3">
                    <text:list-item text:style-override="id1-3-2-2-1-25-11-1-3-1">
                      <text:number>1.</text:number>
                      <text:p text:style-name="al"> zij zijn uitgevoerd overeenkomstig de merkstandaard;</text:p>
                    </text:list-item>
                    <text:list-item text:style-override="id1-3-2-2-1-25-11-1-3-2">
                      <text:number>2.</text:number>
                      <text:p text:style-name="al"> zij zijn bevestigd aan het eigen verkoopstation;</text:p>
                    </text:list-item>
                    <text:list-item text:style-override="id1-3-2-2-1-25-11-1-3-3">
                      <text:number>3.</text:number>
                      <text:p text:style-name="al"> zij niet uitsteken boven het dak;</text:p>
                    </text:list-item>
                    <text:list-item text:style-override="id1-3-2-2-1-25-11-1-3-4">
                      <text:number>4.</text:number>
                      <text:p text:style-name="al"> de verlichting ervan is gedoofd, wanneer het station is gesloten.</text:p>
                    </text:list-item>
                  </text:list>
                </text:list-item>
              </text:list>
              <text:list text:style-name="id1-3-2-2-1-25-12">
                <text:list-item text:style-override="id1-3-2-2-1-25-12-1">
                  <text:number>w.</text:number>
                  <text:p text:style-name="al"> op één opschrift per grootschalig project, indien:</text:p>
                  <text:list text:style-name="id1-3-2-2-1-25-12-1-3">
                    <text:list-item text:style-override="id1-3-2-2-1-25-12-1-3-1">
                      <text:number>1.</text:number>
                      <text:p text:style-name="al"> het project een grootschalige en ingrijpende wijziging van het landschap ten gevolge heeft;</text:p>
                    </text:list-item>
                    <text:list-item text:style-override="id1-3-2-2-1-25-12-1-3-2">
                      <text:number>2.</text:number>
                      <text:p text:style-name="al"> de uitvoering van het project daadwerkelijk is begonnen;</text:p>
                    </text:list-item>
                    <text:list-item text:style-override="id1-3-2-2-1-25-12-1-3-3">
                      <text:number>3.</text:number>
                      <text:p text:style-name="al"> het opschrift niet langer blijft staan dan de werkzaamheden ter verwezenlijking van het project duren;</text:p>
                    </text:list-item>
                    <text:list-item text:style-override="id1-3-2-2-1-25-12-1-3-4">
                      <text:number>4.</text:number>
                      <text:p text:style-name="al"> uitsluitend informatie over het project wordt gegeven;</text:p>
                    </text:list-item>
                    <text:list-item text:style-override="id1-3-2-2-1-25-12-1-3-5">
                      <text:number>5.</text:number>
                      <text:p text:style-name="al"> de lengte niet meer bedraagt dan vier meter;</text:p>
                    </text:list-item>
                    <text:list-item text:style-override="id1-3-2-2-1-25-12-1-3-6">
                      <text:number>6.</text:number>
                      <text:p text:style-name="al"> de hoogte niet meer bedraagt dan drie meter;</text:p>
                    </text:list-item>
                    <text:list-item text:style-override="id1-3-2-2-1-25-12-1-3-7">
                      <text:number>7.</text:number>
                      <text:p text:style-name="al"> de bovenzijde van het opschrift zich op een hoogte van niet meer dan vier meter boven het maaiveld bevindt;</text:p>
                    </text:list-item>
                    <text:list-item text:style-override="id1-3-2-2-1-25-12-1-3-8">
                      <text:number>8.</text:number>
                      <text:p text:style-name="al"> het opschrift is geplaatst evenwijdig aan de weg waarop de inrit van het project uitkomt.</text:p>
                    </text:list-item>
                  </text:list>
                </text:list-item>
              </text:list>
              <text:list text:style-name="id1-3-2-2-1-25-13">
                <text:list-item text:style-override="id1-3-2-2-1-25-13-1">
                  <text:number>2.</text:number>
                  <text:p text:style-name="al">Het in artikel 24 vervatte verbod is niet van toepassing op de constructies ten behoeve van de in het eerste lid bedoelde opschriften, aankondigingen en afbeeldingen, mits die constructies niet hoger dan 1,50 meter hoog zijn boven het maaiveld en niet buiten het opschrift, de aankondiging of de afbeelding uitsteken met uitzondering van de onderkant daarvan.</text:p>
                </text:list-item>
              </text:list>
              <text:p text:style-name="al"/>
            </text:section>
            <text:section text:name="artikel_id1-3-2-2-1-26" text:style-name="artikel">
              <text:p text:style-name="artikel_kop_titel"><text:span text:style-name="artikel_kop_label">Artikel</text:span> <text:span text:style-name="artikel_kop_nr"> 25</text:span> 
                <text:span text:style-name="nadrukvet">Kampeermiddelen</text:span>
              </text:p>
              <text:list text:style-name="id1-3-2-2-1-26-2">
                <text:list-item text:style-override="id1-3-2-2-1-26-2-1">
                  <text:number>1.</text:number>
                  <text:p text:style-name="al">Het is verboden in het rechtsgebied kampeermiddelen te plaatsen .</text:p>
                </text:list-item>
                <text:list-item text:style-override="id1-3-2-2-1-26-2-2">
                  <text:number>2.</text:number>
                  <text:p text:style-name="al">Het in het eerste lid bedoelde verbod geldt niet voor daarvoor door het Dagelijks Bestuur aangewezen plaatsen.</text:p>
                </text:list-item>
                <text:list-item text:style-override="id1-3-2-2-1-26-2-3">
                  <text:number>3.</text:number>
                  <text:p text:style-name="al">Het in het eerste lid bedoelde verbod geldt niet voor personen met een nachtvisvergunning van Sportvisserij Nederland mits de kampeermiddelen voldoen aan de vereisten die in de vergunning zijn opgenomen.</text:p>
                </text:list-item>
              </text:list>
              <text:p text:style-name="al"> </text:p>
              <text:p text:style-name="al">
              <text:span text:style-name="nadrukcur">Paragraaf 3 Verbodsbepalingen in verband met de openbare orde</text:span>
            </text:p>
              <text:p text:style-name="al"/>
            </text:section>
            <text:section text:name="artikel_id1-3-2-2-1-27" text:style-name="artikel">
              <text:p text:style-name="artikel_kop_titel"><text:span text:style-name="artikel_kop_label">Artikel</text:span> <text:span text:style-name="artikel_kop_nr"> 26 Vliegeren</text:span> </text:p>
              <text:p text:style-name="al">Het is verboden, behoudens op daartoe door het Dagelijks Bestuur aangewezen plaatsen, te vliegeren met kabelvliegers.</text:p>
              <text:p text:style-name="al"/>
            </text:section>
            <text:section text:name="artikel_id1-3-2-2-1-28" text:style-name="artikel">
              <text:p text:style-name="artikel_kop_titel"><text:span text:style-name="artikel_kop_label">Artikel</text:span> <text:span text:style-name="artikel_kop_nr"> 27</text:span> 
                <text:span text:style-name="nadrukvet">Evenementen</text:span>
              </text:p>
              <text:list text:style-name="id1-3-2-2-1-28-2">
                <text:list-item text:style-override="id1-3-2-2-1-28-2-1">
                  <text:number>1.</text:number>
                  <text:p text:style-name="al">Het is verboden zonder vergunning van het Dagelijks Bestuur een evenement te organiseren.</text:p>
                </text:list-item>
                <text:list-item text:style-override="id1-3-2-2-1-28-2-2">
                  <text:number>2.</text:number>
                  <text:p text:style-name="al"> Het in het eerste lid bedoelde verbod geldt tevens voor evenementen op het water.</text:p>
                </text:list-item>
                <text:list-item text:style-override="id1-3-2-2-1-28-2-3">
                  <text:number>3.</text:number>
                  <text:p text:style-name="al"> Het Dagelijks Bestuur kan voorwaarden en voorschriften verbinden aan de vergunning ter bescherming van de natuur-, landschappelijke- en recreatiewaarden van het rechtsgebied, de veiligheid van de organisatie en de deelnemers aan het evenement en van de veiligheid op het land.</text:p>
                </text:list-item>
              </text:list>
              <text:p text:style-name="al"/>
            </text:section>
            <text:section text:name="artikel_id1-3-2-2-1-29" text:style-name="artikel">
              <text:p text:style-name="artikel_kop_titel"><text:span text:style-name="artikel_kop_label">Artikel</text:span> <text:span text:style-name="artikel_kop_nr"> 28 Schade, gevaar en hinder</text:span> </text:p>
              <text:list text:style-name="id1-3-2-2-1-29-2">
                <text:list-item text:style-override="id1-3-2-2-1-29-2-1">
                  <text:number>1.</text:number>
                  <text:p text:style-name="al">Het is verboden op openbare terreinen:</text:p>
                  <text:list text:style-name="id1-3-2-2-1-29-2-1-3">
                    <text:list-item text:style-override="id1-3-2-2-1-29-2-1-3-1">
                      <text:number>a.</text:number>
                      <text:p text:style-name="al">zich in of op kunstwerken of bouwwerken en overige niet voor dit specifieke doel bestemde eigendommen van het parkschap te bevinden;</text:p>
                    </text:list-item>
                    <text:list-item text:style-override="id1-3-2-2-1-29-2-1-3-2">
                      <text:number>b.</text:number>
                      <text:p text:style-name="al">bomen, struiken, riet of andere planten, bouwwerken en goederen zodanig te gebruiken dat de hiervoor genoemde zaken geheel of gedeeltelijk verloren gaan danwel worden beschadigd;</text:p>
                    </text:list-item>
                    <text:list-item text:style-override="id1-3-2-2-1-29-2-1-3-3">
                      <text:number>c.</text:number>
                      <text:p text:style-name="al">zich op de stranden te gedragen op zodanige wijze dat schade, gevaar of hinder veroorzaakt wordt of kan worden veroorzaakt aan personen, dieren of goederen.</text:p>
                    </text:list-item>
                  </text:list>
                </text:list-item>
              </text:list>
              <text:list text:style-name="id1-3-2-2-1-29-3">
                <text:list-item text:style-override="id1-3-2-2-1-29-3-1">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1-30" text:style-name="artikel">
              <text:p text:style-name="artikel_kop_titel"><text:span text:style-name="artikel_kop_label">Artikel</text:span> <text:span text:style-name="artikel_kop_nr"> 29</text:span> 
                <text:span text:style-name="nadrukvet">Graven in openbare terreinen</text:span>
              </text:p>
              <text:list text:style-name="id1-3-2-2-1-30-2">
                <text:list-item text:style-override="id1-3-2-2-1-30-2-1">
                  <text:number>1.</text:number>
                  <text:p text:style-name="al">Het is verboden:</text:p>
                  <text:p text:style-name="al">in grond behorende tot het rechtsgebied putten en kuilen te graven of de vegetatie op een andere manier te verwijderen of te beschadigen;</text:p>
                </text:list-item>
                <text:list-item text:style-override="id1-3-2-2-1-30-2-2">
                  <text:number>2.</text:number>
                  <text:p text:style-name="al">Het in het eerste lid bedoelde verbod geldt niet voor:</text:p>
                  <text:list text:style-name="id1-3-2-2-1-30-2-2-3">
                    <text:list-item text:style-override="id1-3-2-2-1-30-2-2-3-1">
                      <text:number>a.</text:number>
                      <text:p text:style-name="al">de voor recreatie bestemde strandjes.</text:p>
                    </text:list-item>
                    <text:list-item text:style-override="id1-3-2-2-1-30-2-2-3-2">
                      <text:number>b.</text:number>
                      <text:p text:style-name="al">Rechthebbenden op eigen terrein en personen of instanties met toestemming van rechthebbenden</text:p>
                    </text:list-item>
                  </text:list>
                </text:list-item>
              </text:list>
              <text:p text:style-name="al"/>
            </text:section>
            <text:section text:name="artikel_id1-3-2-2-1-31" text:style-name="artikel">
              <text:p text:style-name="artikel_kop_titel"><text:span text:style-name="artikel_kop_label">Artikel</text:span> <text:span text:style-name="artikel_kop_nr"> 30</text:span> 
                <text:span text:style-name="nadrukvet">Gebruik van vuur</text:span>
              </text:p>
              <text:list text:style-name="id1-3-2-2-1-31-2">
                <text:list-item text:style-override="id1-3-2-2-1-31-2-1">
                  <text:number>1.</text:number>
                  <text:p text:style-name="al">Het is verboden zonder ontheffing in de openlucht afvalstoffen te verbranden, buiten inrichtingen in de zin van de Wet milieubeheer op de openbare terreinen en openbare wateren of anderszins vuur aan te leggen, te stoken of te hebben.</text:p>
                </text:list-item>
                <text:list-item text:style-override="id1-3-2-2-1-31-2-2">
                  <text:number>2.</text:number>
                  <text:p text:style-name="al">Het in het eerste lid van dit artikel gestelde verbod geldt niet voor zover het betreft:</text:p>
                  <text:p text:style-name="al">a. vuurkorven, voorzover daar door de gebruiker zelf meegebracht hout in wordt verbrand en afdoende bodembeschermende maatregelen zijn getroffen;</text:p>
                  <text:p text:style-name="al">b. een barbecue voor zover daar door de gebruiker zelf meegebracht houtskool op wordt verbrand en afdoende bodembeschermende maatregelen zijn getroffen.</text:p>
                </text:list-item>
                <text:list-item text:style-override="id1-3-2-2-1-31-2-3">
                  <text:number>3.</text:number>
                  <text:p text:style-name="al">In afwijking van het gestelde in het tweede lid zijn vuurkorven en is barbecueën verboden op de stranden en ligweiden bij de Zwemplas Merwelanden.</text:p>
                </text:list-item>
                <text:list-item text:style-override="id1-3-2-2-1-31-2-4">
                  <text:number>4.</text:number>
                  <text:p text:style-name="al"> Het verbod in het eerste lid geldt niet voor zover in het geregelde onderwerp wordt voorzien door artikel 429, aanhef en onder 1 of 3, van het Wetboek van Strafrecht. </text:p>
                </text:list-item>
              </text:list>
              <text:p text:style-name="al"/>
            </text:section>
            <text:section text:name="artikel_id1-3-2-2-1-32" text:style-name="artikel">
              <text:p text:style-name="artikel_kop_titel"><text:span text:style-name="artikel_kop_label">Artikel</text:span> <text:span text:style-name="artikel_kop_nr"> 31 Honden</text:span> </text:p>
              <text:list text:style-name="id1-3-2-2-1-32-2">
                <text:list-item text:style-override="id1-3-2-2-1-32-2-1">
                  <text:number>1.</text:number>
                  <text:p text:style-name="al">Het is verboden honden niet aangelijnd te laten lopen.</text:p>
                </text:list-item>
                <text:list-item text:style-override="id1-3-2-2-1-32-2-2">
                  <text:number>2.</text:number>
                  <text:p text:style-name="al">Het in het eerste lid bedoelde verbod geldt niet op het eigen erf.</text:p>
                </text:list-item>
                <text:list-item text:style-override="id1-3-2-2-1-32-2-3">
                  <text:number>3.</text:number>
                  <text:p text:style-name="al">Het Dagelijks Bestuur kan gebieden aanwijzen waar de aanwezigheid van honden verboden is.</text:p>
                </text:list-item>
                <text:list-item text:style-override="id1-3-2-2-1-32-2-4">
                  <text:number>4.</text:number>
                  <text:p text:style-name="al">Het Dagelijks Bestuur kan gebieden aanwijzen waar het in het eerste lid bedoelde verbod niet van toepassing is.</text:p>
                </text:list-item>
              </text:list>
              <text:p text:style-name="al"/>
            </text:section>
            <text:section text:name="artikel_id1-3-2-2-1-33" text:style-name="artikel">
              <text:p text:style-name="artikel_kop_titel"><text:span text:style-name="artikel_kop_label">Artikel</text:span> <text:span text:style-name="artikel_kop_nr"> 32 Modelsport</text:span> </text:p>
              <text:list text:style-name="id1-3-2-2-1-33-2">
                <text:list-item text:style-override="id1-3-2-2-1-33-2-1">
                  <text:number>1.</text:number>
                  <text:p text:style-name="al">Het is verboden in het rechtsgebied modelsport te bedrijven met model auto’s of - motorfietsen, model vliegtuigen, - helikopters, drones of andere voorwerpen op modelschaal die worden voortbewogen of aangedreven door een brandstof- of elektromotor.</text:p>
                </text:list-item>
                <text:list-item text:style-override="id1-3-2-2-1-33-2-2">
                  <text:number>2.</text:number>
                  <text:p text:style-name="al">Het Dagelijks Bestuur kan gebieden aanwijzen waar het in het eerste lid bedoelde verbod niet geldt.</text:p>
                </text:list-item>
              </text:list>
              <text:p text:style-name="al"/>
              <text:p text:style-name="al">
              <text:span text:style-name="nadrukcur">Paragraaf 4 Overige verbodsbepalingen</text:span>
            </text:p>
            </text:section>
            <text:section text:name="artikel_id1-3-2-2-1-34" text:style-name="artikel">
              <text:p text:style-name="artikel_kop_titel"><text:span text:style-name="artikel_kop_label">Artikel</text:span> <text:span text:style-name="artikel_kop_nr"> 33 Ventverbod</text:span> </text:p>
              <text:list text:style-name="id1-3-2-2-1-34-2">
                <text:list-item text:style-override="id1-3-2-2-1-34-2-1">
                  <text:number>1.</text:number>
                  <text:p text:style-name="al">Het is verboden zonder vergunning te venten.</text:p>
                </text:list-item>
                <text:list-item text:style-override="id1-3-2-2-1-34-2-2">
                  <text:number>2.</text:number>
                  <text:p text:style-name="al">Het verbod als bedoeld in het eerste lid geldt niet als op grond van de Algemene Plaatselijke Verordening voor het venten een vergunning van het college van burgemeester en wethouders is vereist.</text:p>
                </text:list-item>
                <text:list-item text:style-override="id1-3-2-2-1-34-2-3">
                  <text:number>3.</text:number>
                  <text:p text:style-name="al">Het verbod als bedoeld in het eerste lid geldt niet voor venten met gedrukte of geschreven stukken waarin gedachten en gevoelens worden geopenbaard als bedoeld in artikel 7, eerste lid, van de Grondwet.</text:p>
                </text:list-item>
                <text:list-item text:style-override="id1-3-2-2-1-34-2-4">
                  <text:number>4.</text:number>
                  <text:p text:style-name="al">Het Dagelijks Bestuur kan de vrijheid van meningsuiting als bedoeld in het derde lid beperken door een verbod in te stellen: </text:p>
                  <text:list text:style-name="id1-3-2-2-1-34-2-4-3">
                    <text:list-item text:style-override="id1-3-2-2-1-34-2-4-3-1">
                      <text:number>a.</text:number>
                      <text:p text:style-name="al">op door het Dagelijks Bestuur aangewezen openbare plaatsen;</text:p>
                    </text:list-item>
                    <text:list-item text:style-override="id1-3-2-2-1-34-2-4-3-2">
                      <text:number>b.</text:number>
                      <text:p text:style-name="al">voor bepaalde dagen en uren.</text:p>
                    </text:list-item>
                  </text:list>
                </text:list-item>
              </text:list>
              <text:p text:style-name="al"/>
            </text:section>
            <text:section text:name="artikel_id1-3-2-2-1-35" text:style-name="artikel">
              <text:p text:style-name="artikel_kop_titel"><text:span text:style-name="artikel_kop_label">Artikel</text:span> <text:span text:style-name="artikel_kop_nr"> 34 </text:span> 
                <text:span text:style-name="nadrukvet">Standplaatsvergunning</text:span>
              </text:p>
              <text:list text:style-name="id1-3-2-2-1-35-2">
                <text:list-item text:style-override="id1-3-2-2-1-35-2-1">
                  <text:number>1.</text:number>
                  <text:p text:style-name="al">Het is verboden zonder vergunning van het Dagelijks Bestuur een standplaats in te nemen of te hebben.</text:p>
                </text:list-item>
                <text:list-item text:style-override="id1-3-2-2-1-35-2-2">
                  <text:number>2.</text:number>
                  <text:p text:style-name="al">De aanvrager voegt in ieder geval de volgende zaken bij zijn aanvraag.</text:p>
                  <text:list text:style-name="id1-3-2-2-1-35-2-2-3">
                    <text:list-item text:style-override="id1-3-2-2-1-35-2-2-3-1">
                      <text:number>a.</text:number>
                      <text:p text:style-name="al"> een geldig uittreksel van het handelsregister van de Kamer van Koophandel;</text:p>
                    </text:list-item>
                    <text:list-item text:style-override="id1-3-2-2-1-35-2-2-3-2">
                      <text:number>b.</text:number>
                      <text:p text:style-name="al"> een registratiekaart van het Hoofd Bedrijfschap Detailhandel;</text:p>
                    </text:list-item>
                    <text:list-item text:style-override="id1-3-2-2-1-35-2-2-3-3">
                      <text:number>c.</text:number>
                      <text:p text:style-name="al"> een geldige WA-verzekering voor ambulante handel.</text:p>
                    </text:list-item>
                  </text:list>
                </text:list-item>
              </text:list>
              <text:list text:style-name="id1-3-2-2-1-35-3">
                <text:list-item text:style-override="id1-3-2-2-1-35-3-1">
                  <text:number>3.</text:number>
                  <text:p text:style-name="al"> Onverminderd het bepaalde in artikel 41 kan de vergunning worden geweigerd:</text:p>
                  <text:list text:style-name="id1-3-2-2-1-35-3-1-3">
                    <text:list-item text:style-override="id1-3-2-2-1-35-3-1-3-1">
                      <text:number>a.</text:number>
                      <text:p text:style-name="al"> gelet op de grootte of uiterlijk van de verkoopinrichting;</text:p>
                    </text:list-item>
                    <text:list-item text:style-override="id1-3-2-2-1-35-3-1-3-2">
                      <text:number>b.</text:number>
                      <text:p text:style-name="al"> wegens strijd met een geldend bestemmingsplan; </text:p>
                    </text:list-item>
                    <text:list-item text:style-override="id1-3-2-2-1-35-3-1-3-3">
                      <text:number>c.</text:number>
                      <text:p text:style-name="al"> indien de standplaats hetzij op zichzelf hetzij in verband met de omgeving niet voldoet aan eisen van redelijke welstand;</text:p>
                    </text:list-item>
                    <text:list-item text:style-override="id1-3-2-2-1-35-3-1-3-4">
                      <text:number>d.</text:number>
                      <text:p text:style-name="al">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35-3-1-3-5">
                      <text:number>e.</text:number>
                      <text:p text:style-name="al"> op grond van storing of ontsiering van het landschap;</text:p>
                    </text:list-item>
                    <text:list-item text:style-override="id1-3-2-2-1-35-3-1-3-6">
                      <text:number>f.</text:number>
                      <text:p text:style-name="al"> op grond van aantasting van het type, het karakter of de schaal van het landschap;</text:p>
                    </text:list-item>
                    <text:list-item text:style-override="id1-3-2-2-1-35-3-1-3-7">
                      <text:number>g.</text:number>
                      <text:p text:style-name="al"> op grond van aantasting van het natuurlijk milieu;</text:p>
                    </text:list-item>
                    <text:list-item text:style-override="id1-3-2-2-1-35-3-1-3-8">
                      <text:number>h.</text:number>
                      <text:p text:style-name="al"> ter bescherming van terreinen of wateren, die ecologische, cultuur-historische, archeologische, geomorfologische, recreatieve of toeristische waarden hebben.</text:p>
                    </text:list-item>
                  </text:list>
                </text:list-item>
              </text:list>
              <text:p text:style-name="al"/>
              <text:p text:style-name="al">
              <text:span text:style-name="nadrukcur">Paragraaf 5 Parkeer excessen</text:span>
            </text:p>
              <text:p text:style-name="al"/>
            </text:section>
            <text:section text:name="artikel_id1-3-2-2-1-36" text:style-name="artikel">
              <text:p text:style-name="artikel_kop_titel"><text:span text:style-name="artikel_kop_label">Artikel</text:span> <text:span text:style-name="artikel_kop_nr"> 35 Te koop aanbieden van voertuigen</text:span> </text:p>
              <text:p text:style-name="al">Het is verboden op een openbare plaats een voertuig te parkeren met het kennelijke doel het te koop aan te bieden of te verhandelen.</text:p>
              <text:p text:style-name="al"/>
            </text:section>
            <text:section text:name="artikel_id1-3-2-2-1-37" text:style-name="artikel">
              <text:p text:style-name="artikel_kop_titel"><text:span text:style-name="artikel_kop_label">Artikel</text:span> <text:span text:style-name="artikel_kop_nr"> 36 Defecte voertuigen</text:span> </text:p>
              <text:p text:style-name="al">Het is verboden een voertuig waarmede als gevolg van andere dan eenvoudig te verhelpen gebreken niet kan of mag worden gereden, langer dan op drie achtereenvolgende dagen op de weg te parkeren.</text:p>
              <text:p text:style-name="al"/>
            </text:section>
            <text:section text:name="artikel_id1-3-2-2-1-38" text:style-name="artikel">
              <text:p text:style-name="artikel_kop_titel"><text:span text:style-name="artikel_kop_label">Artikel</text:span> <text:span text:style-name="artikel_kop_nr"> 37 Voertuigwrakken</text:span> </text:p>
              <text:list text:style-name="id1-3-2-2-1-38-2">
                <text:list-item text:style-override="id1-3-2-2-1-38-2-1">
                  <text:number>1.</text:number>
                  <text:p text:style-name="al">Het is verboden een voertuigwrak op de weg te plaatsen of te hebben.</text:p>
                </text:list-item>
                <text:list-item text:style-override="id1-3-2-2-1-38-2-2">
                  <text:number>2.</text:number>
                  <text:p text:style-name="al">Het in het eerste lid gestelde verbod geldt niet voor zover in het daarin geregelde onderwerp wordt voorzien door de Wet milieubeheer.</text:p>
                </text:list-item>
              </text:list>
              <text:p text:style-name="al"/>
              <text:p text:style-name="al"/>
            </text:section>
            <text:section text:name="artikel_id1-3-2-2-1-39" text:style-name="artikel">
              <text:p text:style-name="artikel_kop_titel"><text:span text:style-name="artikel_kop_label">Artikel</text:span> <text:span text:style-name="artikel_kop_nr"> 38 Aanhangwagens ca.</text:span> </text:p>
              <text:list text:style-name="id1-3-2-2-1-39-2">
                <text:list-item text:style-override="id1-3-2-2-1-39-2-1">
                  <text:number>1.</text:number>
                  <text:p text:style-name="al">Het is verboden zonder ontheffing van het Dagelijks Bestuur een magazijnwagen, aanhangwagen, keetwagen of ander dergelijk voertuig dat voor uitsluitend of mede voor andere dan verkeersdoeleinden wordt gebezigd buiten de bebouwde kom langer dan op drie achtereenvolgende dagen op de weg te doen of laten staan.</text:p>
                </text:list-item>
                <text:list-item text:style-override="id1-3-2-2-1-39-2-2">
                  <text:number>2.</text:number>
                  <text:p text:style-name="al">Het Dagelijks Bestuur kan buiten de bebouwde kom locaties aanwijzen waar het in het eerste lid bedoelde verbod niet geldt. </text:p>
                </text:list-item>
              </text:list>
              <text:p text:style-name="al"/>
              <text:p text:style-name="al">
              <text:span text:style-name="nadrukondlijn">Hoofdstuk 4 Vergunningen en Ontheffingen</text:span>
            </text:p>
              <text:p text:style-name="al"/>
              <text:p text:style-name="al">
              <text:span text:style-name="nadrukcur">Paragraaf 1 Aanvragen</text:span>
            </text:p>
              <text:p text:style-name="al">
              <text:span text:style-name="nadrukcur"/>
            </text:p>
            </text:section>
            <text:section text:name="artikel_id1-3-2-2-1-40" text:style-name="artikel">
              <text:p text:style-name="artikel_kop_titel"><text:span text:style-name="artikel_kop_label">Artikel</text:span> <text:span text:style-name="artikel_kop_nr"> 39 Indienen aanvraag</text:span> </text:p>
              <text:list text:style-name="id1-3-2-2-1-40-2">
                <text:list-item text:style-override="id1-3-2-2-1-40-2-1">
                  <text:number>1.</text:number>
                  <text:p text:style-name="al">Een aanvraag voor een vergunning of ontheffing wordt ingediend bij het Dagelijks Bestuur en gericht aan:</text:p>
                  <text:p text:style-name="al"> Parkschap Nationaal Park De Biesbosch</text:p>
                  <text:p text:style-name="al"> t.a.v. het Dagelijks Bestuur</text:p>
                  <text:p text:style-name="al"> Postbus 8</text:p>
                  <text:p text:style-name="al"> 3300 AA Dordrecht.</text:p>
                </text:list-item>
                <text:list-item text:style-override="id1-3-2-2-1-40-2-2">
                  <text:number>2.</text:number>
                  <text:p text:style-name="al">De aanvraag bevat ten minste:</text:p>
                  <text:list text:style-name="id1-3-2-2-1-40-2-2-3">
                    <text:list-item text:style-override="id1-3-2-2-1-40-2-2-3-1">
                      <text:number>a.</text:number>
                      <text:p text:style-name="al">Naam, adres, woonplaats en telefoonnummer van degene of de organisatie of instelling die de aanvraag indient;</text:p>
                    </text:list-item>
                    <text:list-item text:style-override="id1-3-2-2-1-40-2-2-3-2">
                      <text:number>b.</text:number>
                      <text:p text:style-name="al">De strekking van de aanvraag en de aanduiding van het tijdstip of periode waarvoor de aanvraag wordt ingediend.</text:p>
                    </text:list-item>
                  </text:list>
                </text:list-item>
              </text:list>
              <text:list text:style-name="id1-3-2-2-1-40-3">
                <text:list-item text:style-override="id1-3-2-2-1-40-3-1">
                  <text:number>3.</text:number>
                  <text:p text:style-name="al">Indien een aanvraag voor een vergunning of ontheffing minder dan drie weken voor het tijdstip waarop de aanvrager de vergunning of ontheffing nodig heeft wordt ingediend, kan door of namens het Dagelijks Bestuur worden besloten dat de aanvraag niet in behandeling wordt genomen.</text:p>
                </text:list-item>
              </text:list>
              <text:p text:style-name="al"/>
            </text:section>
            <text:section text:name="artikel_id1-3-2-2-1-41" text:style-name="artikel">
              <text:p text:style-name="artikel_kop_titel"><text:span text:style-name="artikel_kop_label">Artikel</text:span> <text:span text:style-name="artikel_kop_nr"> 40 Beslistermijn</text:span> </text:p>
              <text:list text:style-name="id1-3-2-2-1-41-2">
                <text:list-item text:style-override="id1-3-2-2-1-41-2-1">
                  <text:number>1.</text:number>
                  <text:p text:style-name="al">Het Dagelijks Bestuur beslist op een aanvraag om een vergunning of ontheffing binnen een periode van 8 weken na de ontvangstdatum van de aanvraag.</text:p>
                </text:list-item>
                <text:list-item text:style-override="id1-3-2-2-1-41-2-2">
                  <text:number>2.</text:number>
                  <text:p text:style-name="al">Op de beslissing als bedoeld in het eerste lid is afdeling 4.1.3.3. van de Algemene wet bestuursrecht niet van toepassing.</text:p>
                </text:list-item>
                <text:list-item text:style-override="id1-3-2-2-1-41-2-3">
                  <text:number>3.</text:number>
                  <text:p text:style-name="al">Aan een vergunning of ontheffing kunnen voorwaarden en voorschriften worden verbonden, strekkende tot bescherming van de in artikel 2 genoemde belangen.</text:p>
                </text:list-item>
                <text:list-item text:style-override="id1-3-2-2-1-41-2-4">
                  <text:number>4.</text:number>
                  <text:p text:style-name="al">De vergunning of ontheffing is persoons- of organisatiegebonden, tenzij anders aangegeven in deze verordening.</text:p>
                </text:list-item>
              </text:list>
              <text:p text:style-name="al"/>
            </text:section>
            <text:section text:name="artikel_id1-3-2-2-1-42" text:style-name="artikel">
              <text:p text:style-name="artikel_kop_titel"><text:span text:style-name="artikel_kop_label">Artikel</text:span> <text:span text:style-name="artikel_kop_nr"> 41 Algemene weigeringsgronden</text:span> </text:p>
              <text:p text:style-name="al">Een vergunning of ontheffing kan worden geweigerd op de volgende gronden:</text:p>
              <text:list text:style-name="id1-3-2-2-1-42-3">
                <text:list-item text:style-override="id1-3-2-2-1-42-3-1">
                  <text:number>a.</text:number>
                  <text:p text:style-name="al">(ver)storing of ontsiering van het landschap;</text:p>
                </text:list-item>
                <text:list-item text:style-override="id1-3-2-2-1-42-3-2">
                  <text:number>b.</text:number>
                  <text:p text:style-name="al">Aantasting van het type, het karakter of de schaal van het landschap;</text:p>
                </text:list-item>
                <text:list-item text:style-override="id1-3-2-2-1-42-3-3">
                  <text:number>c.</text:number>
                  <text:p text:style-name="al">Aantasting van het natuurlijk milieu;</text:p>
                </text:list-item>
                <text:list-item text:style-override="id1-3-2-2-1-42-3-4">
                  <text:number>d.</text:number>
                  <text:p text:style-name="al">Aantasting of verstoring van ecologische, natuurwetenschappelijke, cultuur-historische, archeologische, recreatieve of toeristische waarden van terreinen of wateren;</text:p>
                </text:list-item>
                <text:list-item text:style-override="id1-3-2-2-1-42-3-5">
                  <text:number>e.</text:number>
                  <text:p text:style-name="al">Gehele of gedeeltelijke onbruikbaarmaking van een watergebied voor de ecologische infrastructuur of de recreatie;</text:p>
                </text:list-item>
                <text:list-item text:style-override="id1-3-2-2-1-42-3-6">
                  <text:number>f.</text:number>
                  <text:p text:style-name="al">Belemmering van de recreatie op, in en bij het water;</text:p>
                </text:list-item>
                <text:list-item text:style-override="id1-3-2-2-1-42-3-7">
                  <text:number>g.</text:number>
                  <text:p text:style-name="al">Belemmering van het in goede banen leiden van vormen van recreatie op, in of bij het water.</text:p>
                </text:list-item>
              </text:list>
              <text:p text:style-name="al"/>
            </text:section>
            <text:section text:name="artikel_id1-3-2-2-1-43" text:style-name="artikel">
              <text:p text:style-name="artikel_kop_titel"><text:span text:style-name="artikel_kop_label">Artikel</text:span> <text:span text:style-name="artikel_kop_nr"> 42 Wijziging en intrekking</text:span> </text:p>
              <text:list text:style-name="id1-3-2-2-1-43-2">
                <text:list-item text:style-override="id1-3-2-2-1-43-2-1">
                  <text:number>1.</text:number>
                  <text:p text:style-name="al">Het Dagelijks Bestuur kan, indien de bescherming van de in artikel 2 genoemde belangen dit naar haar oordeel vordert, de aan de vergunning of ontheffing verbonden voorschriften wijzigen en aan de ontheffing nadere voorwaarden en voorschriften verbinden.</text:p>
                </text:list-item>
                <text:list-item text:style-override="id1-3-2-2-1-43-2-2">
                  <text:number>2.</text:number>
                  <text:p text:style-name="al">Het Dagelijks Bestuur kan een vergunning of ontheffing bij een met redenen omkleed besluit intrekken, indien:</text:p>
                  <text:list text:style-name="id1-3-2-2-1-43-2-2-3">
                    <text:list-item text:style-override="id1-3-2-2-1-43-2-2-3-1">
                      <text:number>a.</text:number>
                      <text:p text:style-name="al">de houder hierom verzoekt;</text:p>
                    </text:list-item>
                    <text:list-item text:style-override="id1-3-2-2-1-43-2-2-3-2">
                      <text:number>b.</text:number>
                      <text:p text:style-name="al">er bij de aanvraag onjuiste gegevens zijn verstrekt;</text:p>
                    </text:list-item>
                    <text:list-item text:style-override="id1-3-2-2-1-43-2-2-3-3">
                      <text:number>c.</text:number>
                      <text:p text:style-name="al">sprake is van veranderde omstandigheden of inzichten of herzien beleid;</text:p>
                    </text:list-item>
                    <text:list-item text:style-override="id1-3-2-2-1-43-2-2-3-4">
                      <text:number>d.</text:number>
                      <text:p text:style-name="al">de aan een vergunning of ontheffing verbonden voorwaarden en voorschriften niet worden nageleefd;</text:p>
                    </text:list-item>
                    <text:list-item text:style-override="id1-3-2-2-1-43-2-2-3-5">
                      <text:number>e.</text:number>
                      <text:p text:style-name="al">de bescherming van een of meerdere van de in artikel 2 genoemde belangen dit naar haar oordeel vordert;</text:p>
                    </text:list-item>
                    <text:list-item text:style-override="id1-3-2-2-1-43-2-2-3-6">
                      <text:number>f.</text:number>
                      <text:p text:style-name="al">een object waarvoor ontheffing is verleend, is of wordt gewijzigd dan wel niet meer aanwezig is op de in de vergunning of ontheffing vermelde plaats;</text:p>
                    </text:list-item>
                    <text:list-item text:style-override="id1-3-2-2-1-43-2-2-3-7">
                      <text:number>g.</text:number>
                      <text:p text:style-name="al">de activiteit waarvoor vergunning of ontheffing is verleend geen doorgang vindt;</text:p>
                    </text:list-item>
                    <text:list-item text:style-override="id1-3-2-2-1-43-2-2-3-8">
                      <text:number>h.</text:number>
                      <text:p text:style-name="al">van de vergunning of ontheffing geen gebruik wordt gemaakt binnen een daarin gestelde termijn of binnen een redelijke termijn als er geen termijn is gesteld. </text:p>
                    </text:list-item>
                  </text:list>
                </text:list-item>
              </text:list>
              <text:p text:style-name="al"/>
              <text:p text:style-name="al">
              <text:span text:style-name="nadrukcur">Paragraaf 2 Straf- en handhavingsbepalingen</text:span>
            </text:p>
              <text:p text:style-name="al"/>
            </text:section>
            <text:section text:name="artikel_id1-3-2-2-1-44" text:style-name="artikel">
              <text:p text:style-name="artikel_kop_titel"><text:span text:style-name="artikel_kop_label">Artikel</text:span> <text:span text:style-name="artikel_kop_nr"> 43 Strafbepalingen</text:span> </text:p>
              <text:p text:style-name="al">Overtreding van het bij of krachtens deze verordening bepaalde en de op grond van artikel 44, eerste lid daarbij gegeven voorwaarden en voorschriften, wordt gestraft met hechtenis van ten hoogste drie maanden of een geldboete van de tweede categorie.</text:p>
              <text:p text:style-name="al"/>
            </text:section>
            <text:section text:name="artikel_id1-3-2-2-1-45" text:style-name="artikel">
              <text:p text:style-name="artikel_kop_titel"><text:span text:style-name="artikel_kop_label">Artikel</text:span> <text:span text:style-name="artikel_kop_nr"> 44 Toezicht</text:span> </text:p>
              <text:p text:style-name="al">Met het toezicht op de naleving van het bepaalde bij of krachtens deze verordening zijn belast: </text:p>
              <text:list text:style-name="id1-3-2-2-1-45-3">
                <text:list-item text:style-override="id1-3-2-2-1-45-3-1">
                  <text:number>a.</text:number>
                  <text:p text:style-name="al">ambtenaren aangewezen in de artikelen 141 en 142 van het Wetboek van Strafvordering;</text:p>
                </text:list-item>
                <text:list-item text:style-override="id1-3-2-2-1-45-3-2">
                  <text:number>b.</text:number>
                  <text:p text:style-name="al">de bij een besluit van het Dagelijks Bestuur van het Parkschap aangewezen personen.</text:p>
                </text:list-item>
              </text:list>
              <text:p text:style-name="al"/>
            </text:section>
            <text:section text:name="artikel_id1-3-2-2-1-46" text:style-name="artikel">
              <text:p text:style-name="artikel_kop_titel"><text:span text:style-name="artikel_kop_label">Artikel</text:span> <text:span text:style-name="artikel_kop_nr"> 45 Last onder bestuursdwang en last onder dwangsom</text:span> </text:p>
              <text:p text:style-name="al">Het Dagelijks Bestuur is bevoegd uitvoering te geven aan de afdelingen 5.3.1 en 5.3.2 van de Algemene wet bestuursrecht. </text:p>
              <text:p text:style-name="al"/>
              <text:p text:style-name="al">
              <text:span text:style-name="nadrukcur">Paragraaf 3 Slot- en overgangsbepalingen</text:span>
            </text:p>
              <text:p text:style-name="al"/>
            </text:section>
            <text:section text:name="artikel_id1-3-2-2-1-47" text:style-name="artikel">
              <text:p text:style-name="artikel_kop_titel"><text:span text:style-name="artikel_kop_label">Artikel</text:span> <text:span text:style-name="artikel_kop_nr"> 46 </text:span> 
                <text:span text:style-name="nadrukvet">Overgangsbepalingen</text:span>
              </text:p>
              <text:list text:style-name="id1-3-2-2-1-47-2">
                <text:list-item text:style-override="id1-3-2-2-1-47-2-1">
                  <text:number>1.</text:number>
                  <text:p text:style-name="al">Vergunningen en ontheffingen in de zin van deze verordening, die op grond van de verordeningen van de deelnemers aan het Parkschap zijn verleend, worden geacht te zijn verleend op grond van deze verordening.</text:p>
                </text:list-item>
                <text:list-item text:style-override="id1-3-2-2-1-47-2-2">
                  <text:number>2.</text:number>
                  <text:p text:style-name="al">Aanvragen om vergunning of ontheffing in de zin van deze verordening, die zijn ingediend bij bestuursorganen van de deelnemers aan het Parkschap en waarop nog niet is beslist, worden geacht aanvragen op grond van deze verordening te zijn.</text:p>
                </text:list-item>
              </text:list>
              <text:p text:style-name="al"/>
            </text:section>
            <text:section text:name="artikel_id1-3-2-2-1-48" text:style-name="artikel">
              <text:p text:style-name="artikel_kop_titel"><text:span text:style-name="artikel_kop_label">Artikel</text:span> <text:span text:style-name="artikel_kop_nr"> 47</text:span> 
                <text:span text:style-name="nadrukvet">Verhouding tot andere verordeningen</text:span>
              </text:p>
              <text:p text:style-name="al">Indien bepalingen in deze verordening hetzelfde onderwerp regelen als bepalingen in verordeningen van de deelnemende gemeenten of provincies, prevaleren in het rechtsgebied de bepalingen uit deze verordening, tenzij in deze verordening anders is aangegeven.</text:p>
              <text:p text:style-name="al"/>
            </text:section>
            <text:section text:name="artikel_id1-3-2-2-1-49" text:style-name="artikel">
              <text:p text:style-name="artikel_kop_titel"><text:span text:style-name="artikel_kop_label">Artikel</text:span> <text:span text:style-name="artikel_kop_nr"> 48 Citeertitel</text:span> </text:p>
              <text:p text:style-name="al">Deze verordening kan worden aangehaald als de Biesboschverordening.</text:p>
              <text:p text:style-name="al"/>
            </text:section>
            <text:section text:name="artikel_id1-3-2-2-1-50" text:style-name="artikel">
              <text:p text:style-name="artikel_kop_titel"><text:span text:style-name="artikel_kop_label">Artikel</text:span> <text:span text:style-name="artikel_kop_nr"> 49 Inwerkingtreding</text:span> </text:p>
              <text:list text:style-name="id1-3-2-2-1-50-2">
                <text:list-item text:style-override="id1-3-2-2-1-50-2-1">
                  <text:number>1.</text:number>
                  <text:p text:style-name="al">Deze verordening treedt in werking met ingang van 1 januari 2014.</text:p>
                </text:list-item>
                <text:list-item text:style-override="id1-3-2-2-1-50-2-2">
                  <text:number>2.</text:number>
                  <text:p text:style-name="al">Met ingang van de datum van inwerkingtreding van deze verordening worden de volgende verordeningen ingetrokken:</text:p>
                  <text:list text:style-name="id1-3-2-2-1-50-2-2-3">
                    <text:list-item text:style-override="id1-3-2-2-1-50-2-2-3-1">
                      <text:number>a.</text:number>
                      <text:p text:style-name="al">De Vaartuigenverordening Natuur- en Recreatieschap Nationaal Park De Biesbosch 1995;</text:p>
                    </text:list-item>
                    <text:list-item text:style-override="id1-3-2-2-1-50-2-2-3-2">
                      <text:number>b.</text:number>
                      <text:p text:style-name="al">De Vaartuigenverordening Hollandsche Biesbosch 1996;</text:p>
                    </text:list-item>
                    <text:list-item text:style-override="id1-3-2-2-1-50-2-2-3-3">
                      <text:number>c.</text:number>
                      <text:p text:style-name="al">De Algemene Verordening Hollandsche Biesbosch.</text:p>
                    </text:list-item>
                    <text:list-item text:style-override="id1-3-2-2-1-50-2-2-3-4">
                      <text:number>d.</text:number>
                      <text:p text:style-name="al">Verordening op de geldigheid van verordeningen voor het Nationaal Park De Biesbosch in 2013.</text:p>
                      <text:p text:style-name="al"/>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het Parkschap Nationaal Park De Biesbosch van 29 november 2013.</text:span></text:p>
            <text:p><text:span text:style-name="functie">De secretaris, de voorzitter,</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kschap Nationaal Park De Biesbosch</text:p>
            </table:table-cell>
            <table:table-cell office:value-type="string" table:style-name="header.C">
              <text:p text:style-name="headerright"><text:span text:style-name="nr">Nr. 14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houdende regels ten aanzien van water, land, recreatie en natuur in de Biesbosch Het Algemeen Bestuur van het Parkschap Nationaal Park De Biesbosch;</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7</meta:user-defined>
    <meta:user-defined meta:name="OVERHEIDop.publicationIssue">1457</meta:user-defined>
    <meta:user-defined meta:name="OVERHEIDop.BgrID/DC.identifier">bgr-2018-1457</meta:user-defined>
    <meta:user-defined meta:name="OVERHEID.TaxonomieBeleidsagenda/OVERHEID.category">Natuur en milieu | Organisatie en beleid</meta:user-defined>
    <meta:user-defined meta:name="OVERHEID.Gemeente/DC.spatial">Dordrecht</meta:user-defined>
    <meta:user-defined meta:name="OVERHEID.Gemeente/DC.spatial">Drimmelen</meta:user-defined>
    <meta:user-defined meta:name="OVERHEID.Gemeente/DC.spatial">Werkendam</meta:user-defined>
    <meta:user-defined meta:name="DC.source">artikel 51 van de Wet gemeenschappelijke regelingen;1.0:c:BWBR0003740&amp;artikel=51&amp;g=2018-06-13</meta:user-defined>
    <meta:user-defined meta:name="DC.source">artikel 54 van de Wet gemeenschappelijke regelingen;1.0:c:BWBR0003740&amp;artikel=54&amp;g=2018-06-13</meta:user-defined>
    <meta:user-defined meta:name="DCTERMS.alternative">Biesboschverorden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arkschap Nationaal Park De Biesbosch</meta:user-defined>
    <dc:language>nl</dc:language>
    <meta:user-defined meta:name="xs:date/OVERHEIDop.startdatum">2014-01-01</meta:user-defined>
    <meta:user-defined meta:name="OVERHEIDgvop.Informatietype/DC.type">Verordeningen</meta:user-defined>
    <meta:user-defined meta:name="OVERHEID.RegionaalSamenwerkingsorgaan/OVERHEID.authority">Parkschap Nationaal Park De Biesbosch</meta:user-defined>
    <meta:user-defined meta:name="OVERHEID.RegionaalSamenwerkingsorgaan/DCTERMS.publisher">Parkschap Nationaal Park De Biesbosch</meta:user-defined>
    <meta:user-defined meta:name="OVERHEIDop.betreftRegeling">CVDR618983_1</meta:user-defined>
    <meta:user-defined meta:name="OVERHEIDop.versieInformatie"/>
  </office:meta>
</office:document-meta>
</file>