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sbesluit onbezoldigde ambtenaren BSR (Cannock Chas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Dagelijks bestuur van de Gemeenschappelijke regeling Belastingsamenwerking Rivierenland (hierna de BSR);</text:p>
            <text:p text:style-name="al"/>
            <text:p text:style-name="al">overwegende dat bepaalde deurwaarders van Mandaat BV handelend onder de naam Cannock Chase invorderingsmaatregelen treffen inzake door BSR opgelegde belastingaanslagen;</text:p>
            <text:p text:style-name="al"/>
            <text:p text:style-name="al">dat het wenselijk is dat het dagelijks bestuur deze deurwaarders van Cannock Chase voor de te treffen invorderingsmaatregelen aanwijst als onbezoldigde ambtenaren van BSR;</text:p>
            <text:p text:style-name="al"/>
            <text:p text:style-name="al">dat het dagelijks bestuur de onbezoldigde ambtenaren vervolgens moet aanwijzen als belastingdeurwaarder van BSR, als bedoeld in artikel 1 sub k van de Gemeenschappelijke Regeling Belastingsamenwerking Rivierenland;</text:p>
            <text:p text:style-name="al"/>
            <text:p text:style-name="al">gelet op artikel 17 sub a en artikel 18 sub c juncto artikel 18 sub g van de Gemeenschappelijke Regeling Belastingsamenwerking Rivierenland;</text:p>
            <text:p text:style-name="al"/>
            <text:p text:style-name="al">gelet op artikel 1.2, tweede lid, van de Sectorale arbeidsvoorwaardenregelingen waterschapspersoneel;</text:p>
            <text:p text:style-name="al"/>
            <text:p text:style-name="al">BESLUIT:</text:p>
            <text:p text:style-name="al">de deurwaarders van Cannock Chase voor onbepaalde tijd aan te wijzen als onbezoldigd ambtenaar van Belastingsamenwerking Rivierenland (BSR) en voor hen de toepasselijkheid van de Sectorale arbeidsvoorwaardenregelingen waterschapspersoneel uit te sluiten;</text:p>
            <text:p text:style-name="al">II        de sub <text:span text:style-name="nadrukvet">1 genoemde </text:span>onbezoldigde ambtenaren aan te wijzen als belastingdeurwaarder van BSR, als bedoeld in artikel 1 sub k van de Gemeenschappelijke Regeling Belastingsamenwerking Rivierenland;</text:p>
            <text:p text:style-name="al">III          Inwerkingtreding:</text:p>
            <text:p text:style-name="al">Dit besluit treedt de dag na de bekendmaking in werking en kan worden aangehaald als: "Aanwijzingsbesluit onbezoldigde ambtenaren BSR (Cannock Chase)".</text:p>
            <text:p text:style-name="al">Aldus vastgesteld in de vergadering van het dagelijks bestuur van 14 november 2018.</text:p>
            <text:p text:style-name="al"/>
            <text:p text:style-name="al">G.J.A Nieuwenhuis, Voorzitter</text:p>
            <text:p text:style-name="al"/>
            <text:p text:style-name="al">G.M. Scholtus, Directeur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Rivierenland</text:p>
            </table:table-cell>
            <table:table-cell office:value-type="string" table:style-name="header.C">
              <text:p text:style-name="headerright"><text:span text:style-name="nr">Nr. 1454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454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454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sbesluit onbezoldigde ambtenaren BSR (Cannock Chase)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12-28</meta:user-defined>
    <meta:user-defined meta:name="OVERHEIDop.publicationIssue">1454</meta:user-defined>
    <meta:user-defined meta:name="OVERHEIDop.BgrID/DC.identifier">bgr-2018-1454</meta:user-defined>
    <meta:user-defined meta:name="OVERHEID.TaxonomieBeleidsagenda/OVERHEID.category">Bestuur | Organisatie en beleid</meta:user-defined>
    <meta:user-defined meta:name="OVERHEID.Provincie/DC.spatial">Gelderland</meta:user-defined>
    <meta:user-defined meta:name="DC.source">;https://www.bsr.nl/home/regelingen_3304/</meta:user-defined>
    <meta:user-defined meta:name="DCTERMS.alternative">Aanwijzingsbesluit onbezoldigde ambtenaren BSR (Cannock Chase)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Belastingsamenwerking Rivierenland</meta:user-defined>
    <dc:language>nl</dc:language>
    <meta:user-defined meta:name="xs:date/OVERHEIDop.startdatum">2018-11-14</meta:user-defined>
    <meta:user-defined meta:name="OVERHEIDgvop.Informatietype/DC.type">Overige besluiten van algemene strekking</meta:user-defined>
    <meta:user-defined meta:name="OVERHEID.RegionaalSamenwerkingsorgaan/DCTERMS.publisher">Belastingsamenwerking Rivierenland</meta:user-defined>
    <meta:user-defined meta:name="OVERHEID.RegionaalSamenwerkingsorgaan/OVERHEID.authority">Belastingsamenwerking Rivierenland</meta:user-defined>
    <meta:user-defined meta:name="OVERHEIDop.betreftRegeling">CVDR618947_1</meta:user-defined>
    <meta:user-defined meta:name="OVERHEIDop.externeBijlage">Aanwijsbesluit onbezoldigde ambtenaren BSR (CC)|exb-2018-74916</meta:user-defined>
    <meta:user-defined meta:name="OVERHEIDop.versieInformatie"/>
  </office:meta>
</office:document-meta>
</file>