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1-1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1-1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1-1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1-1-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1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6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1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1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6-1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8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, Bestuurscommissie Economisch Vestigingsklimaat, 22 november 2018 14.00-16.00 uur, Metropoolregio Rotterdam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OPENBARE VERGADERING</text:span>
          </text:p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
                <text:span text:style-name="nadrukvet"> Mededelingen en vaststellen agenda</text:span>
              </text:p>
                <text:p text:style-name="al">-</text:p>
              </text:list-item>
            </text:list>
            <text:p text:style-name="common-al"/>
            <text:list text:style-name="id1-3-2-1-1-8">
              <text:list-item text:style-override="id1-3-2-1-1-8-1">
                <text:number>2.</text:number>
                <text:p text:style-name="al">
                <text:span text:style-name="nadrukvet"> Vaststellen conceptverslag 27 september 2018</text:span>
              </text:p>
                <text:p text:style-name="al">De bestuurscommissie EV stelt het verslag van de vergadering van 27 september vast.</text:p>
              </text:list-item>
            </text:list>
            <text:p text:style-name="common-al"/>
            <text:p text:style-name="common-al">
            <text:span text:style-name="nadrukvet">
              <text:span text:style-name="nadrukondlijn">Bespreekpunten</text:span>
            </text:span>
          </text:p>
            <text:list text:style-name="id1-3-2-1-1-11">
              <text:list-item text:style-override="id1-3-2-1-1-11-1">
                <text:number>3.</text:number>
                <text:p text:style-name="al">
                <text:span text:style-name="nadrukvet"> Werklocaties</text:span>
              </text:p>
                <text:p text:style-name="al"> De bestuurscommissie besluit:</text:p>
                <text:list text:style-name="id1-3-2-1-1-11-1-4">
                  <text:list-item text:style-override="id1-3-2-1-1-11-1-4-1">
                    <text:number>1.</text:number>
                    <text:p text:style-name="al"> In te stemmen met de Strategie Werklocaties MRDH en deze via het dagelijks bestuur ter vaststelling voor te leggen aan het algemeen bestuur van 14 december 2018.</text:p>
                  </text:list-item>
                  <text:list-item text:style-override="id1-3-2-1-1-11-1-4-2">
                    <text:number>2.</text:number>
                    <text:p text:style-name="al"> Op grond van de aanvragen en de bijdrageregeling ‘Versterking economisch vestigingsklimaat MRDH 2015’ artikel 4, met name 4 b sub 5 en 4c sub 2 een projectbijdrage te verlenen aan de gemeente: </text:p>
                    <text:list text:style-name="id1-3-2-1-1-11-1-4-2-3">
                      <text:list-item text:style-override="id1-3-2-1-1-11-1-4-2-3-1">
                        <text:number>a.</text:number>
                        <text:p text:style-name="al"> Capelle aan den IJssel € 122.000 voor het gebiedspaspoort Rivium 2.0;</text:p>
                      </text:list-item>
                      <text:list-item text:style-override="id1-3-2-1-1-11-1-4-2-3-2">
                        <text:number>b.</text:number>
                        <text:p text:style-name="al"> Den Haag € 20.000 voor de gebiedsvisie Zichtenburglaan;</text:p>
                      </text:list-item>
                      <text:list-item text:style-override="id1-3-2-1-1-11-1-4-2-3-3">
                        <text:number>c.</text:number>
                        <text:p text:style-name="al"> Lansingerland € 21.450 voor de centrumvisie Berkel;</text:p>
                      </text:list-item>
                      <text:list-item text:style-override="id1-3-2-1-1-11-1-4-2-3-4">
                        <text:number>d.</text:number>
                        <text:p text:style-name="al"> Pijnacker-Nootdorp € 32.000 voor verduurzaming Heron;</text:p>
                      </text:list-item>
                      <text:list-item text:style-override="id1-3-2-1-1-11-1-4-2-3-5">
                        <text:number>e.</text:number>
                        <text:p text:style-name="al"> Rotterdam € 75.400 voor de gebiedsvisie Brainpark I;</text:p>
                      </text:list-item>
                      <text:list-item text:style-override="id1-3-2-1-1-11-1-4-2-3-6">
                        <text:number>f.</text:number>
                        <text:p text:style-name="al"> Rotterdam € 90.000 voor de organisatiestrategie Spaanse Polder;</text:p>
                      </text:list-item>
                    </text:list>
                  </text:list-item>
                  <text:list-item text:style-override="id1-3-2-1-1-11-1-4-3">
                    <text:number>3.</text:number>
                    <text:p text:style-name="al"> Prioriteiten te bespreken voor de realisatie van de Strategie Werklocaties.</text:p>
                  </text:list-item>
                  <text:list-item text:style-override="id1-3-2-1-1-11-1-4-4">
                    <text:number>4.</text:number>
                    <text:p text:style-name="al"> De voorzitter te mandateren om een brief te sturen als reactie op de adviezen van de adviescommissie EV.</text:p>
                  </text:list-item>
                </text:list>
              </text:list-item>
            </text:list>
            <text:p text:style-name="common-al"/>
            <text:list text:style-name="id1-3-2-1-1-13">
              <text:list-item text:style-override="id1-3-2-1-1-13-1">
                <text:number>4.</text:number>
                <text:p text:style-name="al">
                <text:span text:style-name="nadrukvet"> Innovatieprogramma Energie &amp; Klimaat</text:span>
              </text:p>
                <text:p text:style-name="al"> De bestuurscommissie besluit op grond van de aanvraag en de bijdrageregeling ‘versterking economisch vestigingsklimaat MRDH 2015’ artikel 4b2 en 4b4 een bijdrage van maximaal € 850.000 te verlenen aan de gemeente Delft ten behoeve van het project ‘Innovatieprogramma Energie en Klimaat fase 2’.</text:p>
              </text:list-item>
            </text:list>
            <text:p text:style-name="common-al"/>
            <text:p text:style-name="common-al"/>
            <text:list text:style-name="id1-3-2-1-1-16">
              <text:list-item text:style-override="id1-3-2-1-1-16-1">
                <text:number>5.</text:number>
                <text:p text:style-name="al">
                <text:span text:style-name="nadrukvet"> Regionale campusontwikkeling</text:span>
              </text:p>
                <text:p text:style-name="al"> De bestuurscommissie besluit de regionale campusontwikkeling in de metropoolregio te versterken, door middel van:</text:p>
                <text:list text:style-name="id1-3-2-1-1-16-1-4">
                  <text:list-item text:style-override="id1-3-2-1-1-16-1-4-1">
                    <text:number>1.</text:number>
                    <text:p text:style-name="al"> Het samen met InnovationQuarter vanuit de Roadmap Next Economy opzetten van een netwerk waarin de campussen in de regio gaan samenwerken</text:p>
                  </text:list-item>
                  <text:list-item text:style-override="id1-3-2-1-1-16-1-4-2">
                    <text:number>2.</text:number>
                    <text:p text:style-name="al"> Een financiële bijdrage aan 5 campussen te verstrekken op grond van de aanvragen en de bijdrageregeling ‘Versterking economisch vestigingsklimaat MRDH 2015’ artikel 4b2 en 4c5, te weten:</text:p>
                    <text:list text:style-name="id1-3-2-1-1-16-1-4-2-3">
                      <text:list-item text:style-override="id1-3-2-1-1-16-1-4-2-3-1">
                        <text:number>a.</text:number>
                        <text:p text:style-name="al"> Een bijdrage van maximaal € 525.000,- te verlenen aan de gemeente Lansingerland voor het project ´Toekomstbestendig glastuinbouwcluster Greenport West-Holland´.</text:p>
                      </text:list-item>
                      <text:list-item text:style-override="id1-3-2-1-1-16-1-4-2-3-2">
                        <text:number>b.</text:number>
                        <text:p text:style-name="al"> Een bijdrage van maximaal € 150.000,- te verlenen aan de gemeente Midden-Delfland voor het project ´Equestrum internationale hippische kennis-en innovoatiecampus´.</text:p>
                      </text:list-item>
                      <text:list-item text:style-override="id1-3-2-1-1-16-1-4-2-3-3">
                        <text:number>c.</text:number>
                        <text:p text:style-name="al"> Een bijdrage van maximaal € 275.000,- te verlenen aan de gemeente Schiedam voor het project ´Maritiem Onderwijs en Innovatie Centrum´.</text:p>
                      </text:list-item>
                      <text:list-item text:style-override="id1-3-2-1-1-16-1-4-2-3-4">
                        <text:number>d.</text:number>
                        <text:p text:style-name="al"> Een bijdrage van maximaal € 230.000,- te verlenen aan de gemeente Vlaardingen voor het project ´Try &amp; Taste Meetingpoint Food Innovation Academy´.</text:p>
                      </text:list-item>
                      <text:list-item text:style-override="id1-3-2-1-1-16-1-4-2-3-5">
                        <text:number>e.</text:number>
                        <text:p text:style-name="al"> Een bijdrage van maximaal € 230.000,- te verlenen aan de gemeente Zoetermeer voor het project ´InnoLab-structuur Dutch Innovation Park´.</text:p>
                      </text:list-item>
                    </text:list>
                  </text:list-item>
                </text:list>
              </text:list-item>
            </text:list>
            <text:p text:style-name="common-al"/>
            <text:list text:style-name="id1-3-2-1-1-18">
              <text:list-item text:style-override="id1-3-2-1-1-18-1">
                <text:number>6.</text:number>
                <text:p text:style-name="al">
                <text:span text:style-name="nadrukvet"> Benoeming leden Presidium en Aanspreekpunt Middelen</text:span>
              </text:p>
                <text:list text:style-name="id1-3-2-1-1-18-1-3">
                  <text:list-item text:style-override="id1-3-2-1-1-18-1-3-1">
                    <text:number>1.</text:number>
                    <text:p text:style-name="al"> De bestuurscommissie benoemt naast de voorzitter en plaatsvervangend voorzitter de commissieleden Bruines, Arends en Schoon tot lid van het presidium van de bestuurscommissie EV.</text:p>
                  </text:list-item>
                  <text:list-item text:style-override="id1-3-2-1-1-18-1-3-2">
                    <text:number>2.</text:number>
                    <text:p text:style-name="al"> De bestuurscommissie benoemt de heer Horlings tot aanspreekpunt middelen van de bestuurscommissie EV.</text:p>
                  </text:list-item>
                </text:list>
              </text:list-item>
            </text:list>
            <text:p text:style-name="common-al"/>
            <text:p text:style-name="common-al">
            <text:span text:style-name="nadrukvet">
              <text:span text:style-name="nadrukondlijn">Rondvraag en sluiting</text:span>
            </text:span>
          </text:p>
            <text:list text:style-name="id1-3-2-1-1-21">
              <text:list-item text:style-override="id1-3-2-1-1-21-1">
                <text:number>7.</text:number>
                <text:p text:style-name="al">
                <text:span text:style-name="nadrukvet">Rondvraag</text:span>
              </text:p>
              </text:list-item>
            </text:list>
            <text:p text:style-name="last-al">
            <text:span text:style-name="nadrukvet"/>-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Vastgesteld in de bestuurscommissie Economisch Vestigingsklimaat d.d. 22 november 2018.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e secretaris,</text:span></text:p>
          </text:section>
          <text:section text:name="ondertekening_id1-3-2-2-7">
            <text:p><text:span text:style-name="functie">Arjan van Gils</text:span></text:p>
            <text:p><text:span text:style-name="functie"/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/></text:p>
          </text:section>
          <text:section text:name="ondertekening_id1-3-2-2-10">
            <text:p><text:span text:style-name="functie"> de voorzitter,</text:span></text:p>
            <text:p><text:span text:style-name="functie"> Barbara Kathmann</text:span></text:p>
          </text:section>
          <text:section text:name="ondertekening_id1-3-2-2-11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44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4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4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, Bestuurscommissie Economisch Vestigingsklimaat, 22 november 2018 14.00-16.00 uur, Metropoolregio Rotterdam Den Haa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2-24</meta:user-defined>
    <meta:user-defined meta:name="OVERHEIDop.publicationIssue">1446</meta:user-defined>
    <meta:user-defined meta:name="OVERHEIDop.BgrID/DC.identifier">bgr-2018-1446</meta:user-defined>
    <meta:user-defined meta:name="OVERHEID.TaxonomieBeleidsagenda/OVERHEID.category">Bestuur | Organisatie en beleid</meta:user-defined>
    <meta:user-defined meta:name="OVERHEID.Gemeente/DC.spatial">Albrandswaard</meta:user-defined>
    <meta:user-defined meta:name="OVERHEID.Gemeente/DC.spatial">Barendrecht</meta:user-defined>
    <meta:user-defined meta:name="OVERHEID.Gemeente/DC.spatial">Brielle</meta:user-defined>
    <meta:user-defined meta:name="OVERHEID.Gemeente/DC.spatial">Capelle aan den IJssel</meta:user-defined>
    <meta:user-defined meta:name="OVERHEID.Gemeente/DC.spatial">Delft</meta:user-defined>
    <meta:user-defined meta:name="OVERHEID.Gemeente/DC.spatial">'s-Gravenhage</meta:user-defined>
    <meta:user-defined meta:name="OVERHEID.Gemeente/DC.spatial">Hellevoetsluis</meta:user-defined>
    <meta:user-defined meta:name="OVERHEID.Gemeente/DC.spatial">Krimpen aan den IJssel</meta:user-defined>
    <meta:user-defined meta:name="OVERHEID.Gemeente/DC.spatial">Lansingerland</meta:user-defined>
    <meta:user-defined meta:name="OVERHEID.Gemeente/DC.spatial">Leidschendam-Voorburg</meta:user-defined>
    <meta:user-defined meta:name="OVERHEID.Gemeente/DC.spatial">Maassluis</meta:user-defined>
    <meta:user-defined meta:name="OVERHEID.Gemeente/DC.spatial">Midden-Delfland</meta:user-defined>
    <meta:user-defined meta:name="OVERHEID.Gemeente/DC.spatial">Nissewaard</meta:user-defined>
    <meta:user-defined meta:name="OVERHEID.Gemeente/DC.spatial">Pijnacker-Nootdorp</meta:user-defined>
    <meta:user-defined meta:name="OVERHEID.Gemeente/DC.spatial">Ridderkerk</meta:user-defined>
    <meta:user-defined meta:name="OVERHEID.Gemeente/DC.spatial">Rijswijk</meta:user-defined>
    <meta:user-defined meta:name="OVERHEID.Gemeente/DC.spatial">Rotterdam</meta:user-defined>
    <meta:user-defined meta:name="OVERHEID.Gemeente/DC.spatial">Schiedam</meta:user-defined>
    <meta:user-defined meta:name="OVERHEID.Gemeente/DC.spatial">Vlaardingen</meta:user-defined>
    <meta:user-defined meta:name="OVERHEID.Gemeente/DC.spatial">Wassenaar</meta:user-defined>
    <meta:user-defined meta:name="OVERHEID.Gemeente/DC.spatial">Westland</meta:user-defined>
    <meta:user-defined meta:name="OVERHEID.Gemeente/DC.spatial">Westvoorne</meta:user-defined>
    <meta:user-defined meta:name="OVERHEID.Gemeente/DC.spatial">Zoetermeer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Metropoolregio Rotterdam Den Haag</meta:user-defined>
    <meta:user-defined meta:name="OVERHEIDgvop.Informatietype/DC.type">Overige overheidsinformatie</meta:user-defined>
    <meta:user-defined meta:name="OVERHEID.RegionaalSamenwerkingsorgaan/OVERHEID.authority">Metropoolregio Rotterdam Den Haag</meta:user-defined>
    <meta:user-defined meta:name="OVERHEID.RegionaalSamenwerkingsorgaan/DCTERMS.publisher">Metropoolregio Rotterdam Den Haag</meta:user-defined>
    <meta:user-defined meta:name="OVERHEIDop.versieInformatie"/>
  </office:meta>
</office:document-meta>
</file>