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voeringsregeling open innovatie cal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dagelijks bestuur van het Samenwerkingsverband Noord-Nederland</text:p>
            <text:p text:style-name="al">Besluit</text:p>
            <text:p text:style-name="al"/>
            <text:p text:style-name="al">In de nadere bepalingen de tekst onder het kopje openstellingsperiode te vervangen door:</text:p>
            <text:p text:style-name="al"/>
            <text:p text:style-name="al">Subsidieaanvragen voor deze openstelling kunnen worden ingediend in de periode van 3 juli 2017 12.00 uur tot en dinsdag 30 april 2019 om 17.00 uur. Aanvragen die na 30 april 2019 om 17.00 uur zijn ingediend, worden afgewezen.</text:p>
            <text:p text:style-name="al"/>
            <text:p text:style-name="al">De integrale tekst van de uitvoeringsregeling Open innovatie Call is terug te vinden op www.snn.eu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Samenwerkingsverband Noord-Nederland</text:p>
            </table:table-cell>
            <table:table-cell office:value-type="string" table:style-name="header.C">
              <text:p text:style-name="headerright"><text:span text:style-name="nr">Nr. 1441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1441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1441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voeringsregeling open innovatie call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8</meta:user-defined>
    <meta:user-defined meta:name="DCTERMS.W3CDTF/DCTERMS.available">2018-12-21</meta:user-defined>
    <meta:user-defined meta:name="OVERHEIDop.publicationIssue">1441</meta:user-defined>
    <meta:user-defined meta:name="OVERHEIDop.BgrID/DC.identifier">bgr-2018-1441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OVERHEID.Provincie/DC.spatial">Groningen</meta:user-defined>
    <meta:user-defined meta:name="OVERHEID.Provincie/DC.spatial">Fryslân</meta:user-defined>
    <meta:user-defined meta:name="OVERHEID.Provincie/DC.spatial">Drenthe</meta:user-defined>
    <meta:user-defined meta:name="DC.source">Onbekend;1.0:v:BWBR0036758</meta:user-defined>
    <meta:user-defined meta:name="DC.source">;1.0:v:BWBR0034784</meta:user-defined>
    <meta:user-defined meta:name="DCTERMS.alternative">Open Innovatie Call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Samenwerkingsverband Noord-Nederland</meta:user-defined>
    <dc:language>nl</dc:language>
    <meta:user-defined meta:name="xs:date/OVERHEIDop.startdatum">2018-11-27</meta:user-defined>
    <meta:user-defined meta:name="OVERHEIDgvop.Informatietype/DC.type">Verordeningen</meta:user-defined>
    <meta:user-defined meta:name="OVERHEID.RegionaalSamenwerkingsorgaan/OVERHEID.authority">Samenwerkingsverband Noord-Nederland</meta:user-defined>
    <meta:user-defined meta:name="OVERHEID.RegionaalSamenwerkingsorgaan/DCTERMS.publisher">Samenwerkingsverband Noord-Nederland</meta:user-defined>
    <meta:user-defined meta:name="OVERHEIDop.betreftRegeling">CVDR457529_2</meta:user-defined>
    <meta:user-defined meta:name="OVERHEIDop.versieInformatie"/>
  </office:meta>
</office:document-meta>
</file>