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5">
      <text:list-level-style-bullet text:bullet-char="-" text:level="1">
        <style:list-level-properties text:min-label-width="10mm"/>
      </text:list-level-style-bullet>
    </text:list-style>
    <text:list-style style:name="id1-3-2-2-9-13-6">
      <text:list-level-style-bullet text:bullet-char="-" text:level="1">
        <style:list-level-properties text:min-label-width="10mm"/>
      </text:list-level-style-bullet>
    </text:list-style>
    <text:list-style style:name="id1-3-2-2-9-13-7">
      <text:list-level-style-bullet text:bullet-char="-" text:level="1">
        <style:list-level-properties text:min-label-width="10mm"/>
      </text:list-level-style-bullet>
    </text:list-style>
    <text:list-style style:name="id1-3-2-2-9-13-8">
      <text:list-level-style-bullet text:bullet-char="-" text:level="1">
        <style:list-level-properties text:min-label-width="10mm"/>
      </text:list-level-style-bullet>
    </text:list-style>
    <text:list-style style:name="id1-3-2-2-9-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19-4">
      <text:list-level-style-bullet text:bullet-char="-" text:level="1">
        <style:list-level-properties text:min-label-width="10mm"/>
      </text:list-level-style-bullet>
    </text:list-style>
    <text:list-style style:name="id1-3-2-2-9-19-5">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bullet style:num-suffix="" text:bullet-char="​" text:level="1">
        <style:list-level-properties text:min-label-width="10mm"/>
      </text:list-level-style-bullet>
    </text:list-style>
    <text:list-style style:name="id1-3-2-2-9-22-3">
      <text:list-level-style-bullet style:num-suffix="" text:bullet-char="​" text:level="1">
        <style:list-level-properties text:min-label-width="10mm"/>
      </text:list-level-style-bullet>
    </text:list-style>
    <text:list-style style:name="id1-3-2-2-9-22-4">
      <text:list-level-style-bullet style:num-suffix="" text:bullet-char="​" text:level="1">
        <style:list-level-properties text:min-label-width="10mm"/>
      </text:list-level-style-bullet>
    </text:list-style>
    <text:list-style style:name="id1-3-2-2-9-22-5">
      <text:list-level-style-bullet style:num-suffix="" text:bullet-char="​" text:level="1">
        <style:list-level-properties text:min-label-width="10mm"/>
      </text:list-level-style-bullet>
    </text:list-style>
    <text:list-style style:name="id1-3-2-2-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7">
      <text:list-level-style-bullet style:num-suffix="" text:bullet-char="​" text:level="1">
        <style:list-level-properties text:min-label-width="10mm"/>
      </text:list-level-style-bullet>
    </text:list-style>
    <text:list-style style:name="id1-3-2-2-9-22-8">
      <text:list-level-style-bullet style:num-suffix="" text:bullet-char="​" text:level="1">
        <style:list-level-properties text:min-label-width="10mm"/>
      </text:list-level-style-bullet>
    </text:list-style>
    <text:list-style style:name="id1-3-2-2-9-22-9">
      <text:list-level-style-bullet style:num-suffix="" text:bullet-char="​" text:level="1">
        <style:list-level-properties text:min-label-width="10mm"/>
      </text:list-level-style-bullet>
    </text:list-style>
    <text:list-style style:name="id1-3-2-2-9-22-10">
      <text:list-level-style-bullet style:num-suffix="" text:bullet-char="​" text:level="1">
        <style:list-level-properties text:min-label-width="10mm"/>
      </text:list-level-style-bullet>
    </text:list-style>
    <text:list-style style:name="id1-3-2-2-9-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2">
      <text:list-level-style-bullet style:num-suffix="" text:bullet-char="​" text:level="1">
        <style:list-level-properties text:min-label-width="10mm"/>
      </text:list-level-style-bullet>
    </text:list-style>
    <text:list-style style:name="id1-3-2-2-9-22-13">
      <text:list-level-style-bullet style:num-suffix="" text:bullet-char="​" text:level="1">
        <style:list-level-properties text:min-label-width="10mm"/>
      </text:list-level-style-bullet>
    </text:list-style>
    <text:list-style style:name="id1-3-2-2-9-22-14">
      <text:list-level-style-bullet style:num-suffix="" text:bullet-char="​" text:level="1">
        <style:list-level-properties text:min-label-width="10mm"/>
      </text:list-level-style-bullet>
    </text:list-style>
    <text:list-style style:name="id1-3-2-2-9-22-15">
      <text:list-level-style-bullet style:num-suffix="" text:bullet-char="​" text:level="1">
        <style:list-level-properties text:min-label-width="10mm"/>
      </text:list-level-style-bullet>
    </text:list-style>
    <text:list-style style:name="id1-3-2-2-9-22-16">
      <text:list-level-style-bullet style:num-suffix="" text:bullet-char="​" text:level="1">
        <style:list-level-properties text:min-label-width="10mm"/>
      </text:list-level-style-bullet>
    </text:list-style>
    <text:list-style style:name="id1-3-2-2-9-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9">
      <text:list-level-style-bullet style:num-suffix="" text:bullet-char="​" text:level="1">
        <style:list-level-properties text:min-label-width="10mm"/>
      </text:list-level-style-bullet>
    </text:list-style>
    <text:list-style style:name="id1-3-2-2-9-22-20">
      <text:list-level-style-bullet style:num-suffix="" text:bullet-char="​" text:level="1">
        <style:list-level-properties text:min-label-width="10mm"/>
      </text:list-level-style-bullet>
    </text:list-style>
    <text:list-style style:name="id1-3-2-2-9-22-21">
      <text:list-level-style-bullet style:num-suffix="" text:bullet-char="​" text:level="1">
        <style:list-level-properties text:min-label-width="10mm"/>
      </text:list-level-style-bullet>
    </text:list-style>
    <text:list-style style:name="id1-3-2-2-9-22-22">
      <text:list-level-style-bullet style:num-suffix="" text:bullet-char="​" text:level="1">
        <style:list-level-properties text:min-label-width="10mm"/>
      </text:list-level-style-bullet>
    </text:list-style>
    <text:list-style style:name="id1-3-2-2-9-22-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31-1-1">
      <style:table-column-properties style:rel-column-width="4*"/>
    </style:style>
    <style:style style:family="table-column" style:parent-style-name="colspec" style:name="id1-3-2-3-131-1-2">
      <style:table-column-properties style:rel-column-width="26*"/>
    </style:style>
    <style:style style:family="table-column" style:parent-style-name="colspec" style:name="id1-3-2-3-131-1-3">
      <style:table-column-properties style:rel-column-width="60*"/>
    </style:style>
    <style:style style:family="table-column" style:parent-style-name="colspec" style:name="id1-3-2-3-131-1-4">
      <style:table-column-properties style:rel-column-width="10*"/>
    </style:style>
  </office:automatic-styles>
  <office:body>
    <office:text>
      <text:p text:style-name="new_page_staatscourant"/>
      <text:p text:style-name="single-kop-titel">Uitvoeringsregeling OP EFRO Valorisatie C 2018</text:p>
      <text:section text:name="regeling_id1-3-2" text:style-name="regeling">
        <text:section text:name="aanhef_id1-3-2-1" text:style-name="aanhef">
          <text:section text:name="preambule_id1-3-2-1-1" text:style-name="preambule">
            <text:p text:style-name="al">
            <text:span text:style-name="nadrukvet">Uitvoeringsregeling </text:span>
            <text:span text:style-name="nadrukvet">OP EFRO </text:span>
            <text:span text:style-name="nadrukvet">Valorisatie </text:span>
            <text:span text:style-name="nadrukvet">C </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Valorisatie C </text:span><text:span text:style-name="nadrukvet">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 </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2-1-3-12">
                <text:number>l.</text:number>
                <text:p text:style-name="al">
                <text:span text:style-name="nadrukcur">MKB-ondernemingen</text:span>: ondernemingen die voldoen aan de vastgestelde criteria in Bijlage I van de Algemene Groepsvrijstellingsverordening;</text:p>
              </text:list-item>
              <text:list-item text:style-override="id1-3-2-2-1-3-13">
                <text:number>m.</text:number>
                <text:p text:style-name="al">
                <text:span text:style-name="nadrukcur">Grote ondernemingen</text:span>: ondernemingen die niet voldoen aan de criteria onder l genoemd;</text:p>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Drenthe, Fryslân en Groningen.</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1">
                <text:number>1.</text:number>
                <text:p text:style-name="al">Het deelplafond als bedoeld in artikel 5.2.2. van de REES voor subsidieaanvragen die zijn ontvangen in de periode van maandag 5 februari 2018 tot en met dinsdag 30 april 2019 17:00 uur bedraagt € 7.000.000,-- </text:p>
              </text:list-item>
              <text:list-item text:style-override="id1-3-2-2-2-2-2">
                <text:number>2.</text:number>
                <text:p text:style-name="al">Het DB SNN verdeelt het in het eerste lid bedoelde bedrag op volgorde van binnenkomst als bedoeld in artikel 5.2.7 van de REES.</text:p>
              </text:list-item>
              <text:list-item text:style-override="id1-3-2-2-2-2-3">
                <text:number>3.</text:number>
                <text:p text:style-name="al">Dit deelplafond staat open voor: </text:p>
                <text:list text:style-name="id1-3-2-2-2-2-3-3">
                  <text:list-item text:style-override="id1-3-2-2-2-2-3-3-1">
                    <text:number>a.</text:number>
                    <text:p text:style-name="al">het volgende gedeelte van het Operationeel Programma EFRO 2014-2020 Noord-Nederland:</text:p>
                  </text:list-item>
                </text:list>
              </text:list-item>
            </text:list>
            <text:p text:style-name="al">Specifieke doelstelling C “Meer innovatie en valorisatie in het MKB binnen de in de RIS3 geïdentificeerde maatschappelijke uitdagingen”, zoals beschreven in sectie 1.1 en secties 2.A.5 en 2.A.6.1 onder prioritaire as 1 van het OP EFRO:</text:p>
            <text:p text:style-name="al">-voor zover de projectactiviteiten aansluiten bij de onder specifieke doelstelling C beschreven acties:</text:p>
            <text:list text:style-name="id1-3-2-2-2-5">
              <text:list-item text:style-override="id1-3-2-2-2-5-1">
                <text:number/>
                <text:list text:style-name="id1-3-2-2-2-5-1-2">
                  <text:list-item text:style-override="id1-3-2-2-2-5-1-2-1">
                    <text:number>*</text:number>
                    <text:p text:style-name="al">Innovatietrajecten, gericht op ontwikkeling van nieuwe producten, concepten, technologieën en diensten;</text:p>
                  </text:list-item>
                  <text:list-item text:style-override="id1-3-2-2-2-5-1-2-2">
                    <text:number>*</text:number>
                    <text:p text:style-name="al">Testen van innovatieve toepassingen in de praktijkomgeving gericht op valorisatie van nieuwe technieken, indien het testen een logisch onderdeel is van een innovatietraject, en</text:p>
                  </text:list-item>
                </text:list>
                <text:list text:style-name="id1-3-2-2-2-5-1-3">
                  <text:list-item text:style-override="id1-3-2-2-2-5-1-3-1">
                    <text:number>-</text:number>
                    <text:p text:style-name="al">voor zover de projectactiviteiten bijdragen aan het verhogen van het omzetaandeel van nieuwe of vernieuwde producten of diensten, en</text:p>
                  </text:list-item>
                  <text:list-item text:style-override="id1-3-2-2-2-5-1-3-2">
                    <text:number>-</text:number>
                    <text:p text:style-name="al">de projectresultaten minimaal ten goede komen aan één onderneming, en</text:p>
                  </text:list-item>
                  <text:list-item text:style-override="id1-3-2-2-2-5-1-3-3">
                    <text:number>-</text:number>
                    <text:p text:style-name="al">voor zover de projectresultaten ten goede komen aan Noord-Nederland,</text:p>
                  </text:list-item>
                </text:list>
              </text:list-item>
            </text:list>
            <text:p text:style-name="al">en bovendien</text:p>
            <text:p text:style-name="al"> b. voor zover is voldaan aan de volgende vereisten:</text:p>
            <text:p text:style-name="al">het project valt binnen de volgende categorieën steun zoals bedoeld en gedefinieerd in de Algemene groepsvrijstellingsverordening:</text:p>
            <text:list text:style-name="id1-3-2-2-2-9">
              <text:list-item text:style-override="id1-3-2-2-2-9-1">
                <text:number>-</text:number>
                <text:p text:style-name="al">industrieel onderzoek of experimentele ontwikkeling;</text:p>
              </text:list-item>
              <text:list-item text:style-override="id1-3-2-2-2-9-2">
                <text:number>-</text:number>
                <text:p text:style-name="al">innovatiesteun voor MKB-ondernemingen; of</text:p>
              </text:list-item>
              <text:list-item text:style-override="id1-3-2-2-2-9-3">
                <text:number>-</text:number>
                <text:p text:style-name="al">proces-innovatie, voor zover de innovatie (inter-)nationaal onderscheidend en vernieuwend is, waarbij geldt dat indien een grote onderneming deelneemt aan deze proces- innovatie deze grote onderneming daadwerkelijk dient samen te werken met MKB-ondernemingen en de samenwerkende MKB-ondernemingen ten minste 30 % van de totale in aanmerking komende kosten dragen;</text:p>
              </text:list-item>
            </text:list>
            <text:p text:style-name="al">of,</text:p>
            <text:p text:style-name="al">steun op basis van de-minimis kan worden verstrekt omdat de aanvrager of aanvragers voldoen aan de de-minimisverordening.</text:p>
          </text:section>
          <text:section text:name="artikel_id1-3-2-2-3" text:style-name="artikel">
            <text:p text:style-name="artikel_kop_titel"><text:span text:style-name="artikel_kop_label">Artikel</text:span> <text:span text:style-name="artikel_kop_nr">3</text:span> Aanvraag onder meerdere deelplafonds</text:p>
            <text:p text:style-name="al">Als voor dezelfde projectactiviteiten aanvragen worden ingediend voor deze uitvoeringsregeling ‘OP EFRO Valorisatie C 2018’ en voor ‘OP EFRO Valorisatie D 2018’ en beide aanvragen komen voor subsidie in aanmerking, dan wordt slechts op basis van één plafond subsidie verstrekt, zijnde in eerste instantie op basis van ‘OP EFRO Valorisatie D 2018’.</text:p>
          </text:section>
          <text:section text:name="artikel_id1-3-2-2-4" text:style-name="artikel">
            <text:p text:style-name="artikel_kop_titel"><text:span text:style-name="artikel_kop_label">Artikel</text:span> <text:span text:style-name="artikel_kop_nr">4</text:span> Hoogte en doelgroep van de subsidie</text:p>
            <text:list text:style-name="id1-3-2-2-4-2">
              <text:list-item text:style-override="id1-3-2-2-4-2">
                <text:number>1.</text:number>
                <text:p text:style-name="al">Subsidie wordt verstrekt aan:</text:p>
                <text:list text:style-name="id1-3-2-2-4-2-3">
                  <text:list-item text:style-override="id1-3-2-2-4-2-3-1">
                    <text:number>a.</text:number>
                    <text:p text:style-name="al">Natuurlijke ondernemingsvormen;</text:p>
                  </text:list-item>
                  <text:list-item text:style-override="id1-3-2-2-4-2-3-2">
                    <text:number>b.</text:number>
                    <text:p text:style-name="al">Rechtspersonen.</text:p>
                  </text:list-item>
                </text:list>
              </text:list-item>
              <text:list-item text:style-override="id1-3-2-2-4-3">
                <text:number>2.</text:number>
                <text:p text:style-name="al">Er wordt subsidie verstrekt ter hoogte van 30% van de totale subsidiabele kosten.</text:p>
              </text:list-item>
              <text:list-item text:style-override="id1-3-2-2-4-4">
                <text:number>3.</text:number>
                <text:p text:style-name="al">In aanvulling hierop geldt dat de hoogte van het subsidiepercentage per aanvrager kan worden beperkt indien de regels van de Algemene Groepsvrijstellingsverordening daartoe nopen.</text:p>
              </text:list-item>
              <text:list-item text:style-override="id1-3-2-2-4-5">
                <text:number>4.</text:number>
                <text:p text:style-name="al">De subsidie wordt alleen verstrekt indien de berekening van het subsidiebedrag op grond van de leden 2 en 3, minimaal € 100.000,- per project bedraagt.</text:p>
              </text:list-item>
            </text:list>
          </text:section>
          <text:section text:name="artikel_id1-3-2-2-5" text:style-name="artikel">
            <text:p text:style-name="artikel_kop_titel"><text:span text:style-name="artikel_kop_label">Artikel</text:span> <text:span text:style-name="artikel_kop_nr">5</text:span> Indienen van een subsidieaanvraag</text:p>
            <text:list text:style-name="id1-3-2-2-5-2">
              <text:list-item text:style-override="id1-3-2-2-5-2">
                <text:number>1.</text:number>
                <text:p text:style-name="al">Een subsidieaanvraag kan worden ingediend bij het SNN via de link https://www.efro-webportal.nl/mijn/. </text:p>
              </text:list-item>
              <text:list-item text:style-override="id1-3-2-2-5-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6" text:style-name="artikel">
            <text:p text:style-name="artikel_kop_titel"><text:span text:style-name="artikel_kop_label">Artikel</text:span> <text:span text:style-name="artikel_kop_nr">6</text:span> Afwijzen van een subsidieaanvraag</text:p>
            <text:list text:style-name="id1-3-2-2-6-2">
              <text:list-item text:style-override="id1-3-2-2-6-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text:p>
              </text:list-item>
              <text:list-item text:style-override="id1-3-2-2-6-3">
                <text:number>2.</text:number>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item>
              <text:list-item text:style-override="id1-3-2-2-6-4">
                <text:number>-</text:number>
                <text:p text:style-name="al">onvoldoende vertrouwen bestaat in de technische of economische haalbaarheid van het project;</text:p>
              </text:list-item>
              <text:list-item text:style-override="id1-3-2-2-6-5">
                <text:number>-</text:number>
                <text:p text:style-name="al">door een aanvrager niet voldoende aannemelijk is gemaakt dat het project financieel, ruimtelijk of anderszins, obstakelvrij is; </text:p>
              </text:list-item>
              <text:list-item text:style-override="id1-3-2-2-6-6">
                <text:number>-</text:number>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list-item>
              <text:list-item text:style-override="id1-3-2-2-6-7">
                <text:number>-</text:number>
                <text:p text:style-name="al">niet aannemelijk is dat twee jaar na afgifte van de verleningsbeschikking minimaal 65% van de begrote kosten zijn gemaakt, betaald en subsidiabel gesteld;</text:p>
              </text:list-item>
              <text:list-item text:style-override="id1-3-2-2-6-8">
                <text:number>-</text:number>
                <text:p text:style-name="al">de aanvraag minder dan 1 punt scoort op het criterium duurzaamheid, zoals beschreven in artikel 9, lid 1 sub e;</text:p>
              </text:list-item>
              <text:list-item text:style-override="id1-3-2-2-6-9">
                <text:number>-</text:number>
                <text:p text:style-name="al">tegen een aanvrager een bevel tot terugvordering uitstaat als bedoeld in artikel 1, vierde lid, onderdeel a, van de Algemene Groepsvrijstellingsverordening;</text:p>
              </text:list-item>
              <text:list-item text:style-override="id1-3-2-2-6-10">
                <text:number>-</text:number>
                <text:p text:style-name="al">de aanvrager een onderneming in moeilijkheden is, als bedoeld in de Algemene Groepsvrijstellingsverordening.</text:p>
              </text:list-item>
              <text:list-item text:style-override="id1-3-2-2-6-11">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Uit Verordening (EU) nr. 1303/2013 en bijbehorende documenten, het OP EFRO en de REES volgt welke soorten kosten op welke wijze subsidiabel zijn.</text:p>
              </text:list-item>
              <text:list-item text:style-override="id1-3-2-2-7-3">
                <text:number>2.</text:number>
                <text:p text:style-name="al">Indien kosten vallen onder industrieel onderzoek of experimentele ontwikkeling zijn de in lid 1 bedoelde kosten alleen subsidiabel indien zij ook vallen onder artikel 25 van de Algemene Groepsvrijstellingsverordening.</text:p>
              </text:list-item>
              <text:list-item text:style-override="id1-3-2-2-7-4">
                <text:number>3.</text:number>
                <text:p text:style-name="al">Indien kosten vallen onder Innovatiesteun voor MKB-ondernemingen zijn de in lid 1 bedoelde kosten alleen subsidiabel indien zij ook vallen onder artikel 28 van de Algemene Groepsvrijstellingsverordening.</text:p>
              </text:list-item>
              <text:list-item text:style-override="id1-3-2-2-7-5">
                <text:number>4.</text:number>
                <text:p text:style-name="al">Indien kosten vallen onder proces-innovatie zijn de in lid 1 bedoelde kosten alleen subsidiabel indien zij ook vallen onder artikel 29 van de Algemene Groepsvrijstellingsverordening.</text:p>
              </text:list-item>
            </text:list>
          </text:section>
          <text:section text:name="artikel_id1-3-2-2-8" text:style-name="artikel">
            <text:p text:style-name="artikel_kop_titel"><text:span text:style-name="artikel_kop_label">Artikel</text:span> <text:span text:style-name="artikel_kop_nr">8</text:span> Projectperiode en kosten</text:p>
            <text:list text:style-name="id1-3-2-2-8-2">
              <text:list-item text:style-override="id1-3-2-2-8-2">
                <text:number>1.</text:number>
                <text:p text:style-name="al">Uiterlijk binnen 3 jaar na afgifte van de verleningsbeschikking dient het project fysiek te zijn voltooid en/of dienen alle projectactiviteiten volledig ten uitvoer te zijn gebracht.</text:p>
              </text:list-item>
              <text:list-item text:style-override="id1-3-2-2-8-3">
                <text:number>2.</text:number>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8-4">
                <text:number>3.</text:number>
                <text:p text:style-name="al">Alleen projectkosten die rechtstreeks zijn toe te rekenen aan en noodzakelijk zijn voor de uitvoering van het project zijn subsidiabel.</text:p>
              </text:list-item>
              <text:list-item text:style-override="id1-3-2-2-8-5">
                <text:number>4.</text:number>
                <text:p text:style-name="al">Uiterlijk twee jaar na afgifte van de verleningsbeschikking dient minimaal 65% van de begrote kosten te zijn gemaakt, betaald en subsidiabel gesteld. Indien hier niet aan wordt voldaan zal conform artikel 13 lid 4 de subsidie lager worden vastgesteld.</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1">
                <text:number>1.</text:number>
                <text:p text:style-name="al">De activiteiten waarvoor subsidie wordt aangevraagd worden beoordeeld op de volgende vijf beoordelingscriteria:</text:p>
              </text:list-item>
              <text:list-item text:style-override="id1-3-2-2-9-2-2">
                <text:number>a.</text:number>
                <text:p text:style-name="al">De mate waarin het project bijdraagt aan de specifieke doelstelling C van het Operationeel Programma 2014-2020 Noord-Nederland: “Meer innovatie en valorisatie in het MKB binnen de in de RIS3 geïdentificeerde maatschappelijke uitdagingen”;</text:p>
              </text:list-item>
            </text:list>
            <text:p text:style-name="al">Hierbij wordt met name gelet op de elementen:</text:p>
            <text:list text:style-name="id1-3-2-2-9-4">
              <text:list-item text:style-override="id1-3-2-2-9-4-1">
                <text:number>-</text:number>
                <text:p text:style-name="al">De kwaliteit van de onderbouwing van de bijdrage aan de specifieke doelstelling.</text:p>
              </text:list-item>
              <text:list-item text:style-override="id1-3-2-2-9-4-2">
                <text:number>-</text:number>
                <text:p text:style-name="al">In hoeverre de fase(n) van de innovatieketen waarin de projectactiviteiten zich bevinden zitten in de TRL-levels 5, 6 en 7. Dit naar analogie van het Technology Readiness Level (TRL) model, zoals beschreven in sectie 1.1 van het OP EFRO.</text:p>
              </text:list-item>
              <text:list-item text:style-override="id1-3-2-2-9-4-3">
                <text:number>-</text:number>
                <text:p text:style-name="al">Op welke wijze de projectactiviteiten aansluiten bij acties: </text:p>
              </text:list-item>
            </text:list>
            <text:p text:style-name="al">Innovatietrajecten, gericht op ontwikkeling van nieuwe producten, concepten, technologieën en diensten;</text:p>
            <text:p text:style-name="al">of</text:p>
            <text:p text:style-name="al">Testen van innovatieve toepassingen in de praktijkomgeving gericht op valorisatie van nieuwe technieken.</text:p>
            <text:list text:style-name="id1-3-2-2-9-8">
              <text:list-item text:style-override="id1-3-2-2-9-8-1">
                <text:number>-</text:number>
                <text:p text:style-name="al">De mate waarin binnen het project wordt samengewerkt door MKB-bedrijven: onderling of met grote ondernemingen of met kennisinstellingen. De projectresultaten dienen minimaal ten goede komen aan één onderneming. Dit naar analogie van de outputindicator CO01 “aantal ondernemingen dat steun ontvangt”.</text:p>
              </text:list-item>
              <text:list-item text:style-override="id1-3-2-2-9-8-2">
                <text:number>b.</text:number>
                <text:p text:style-name="al">De mate van innovativiteit </text:p>
              </text:list-item>
            </text:list>
            <text:p text:style-name="al">Hierbij wordt met name gelet op de elementen:</text:p>
            <text:list text:style-name="id1-3-2-2-9-10">
              <text:list-item text:style-override="id1-3-2-2-9-10-1">
                <text:number>-</text:number>
                <text:p text:style-name="al">Hoe vernieuwend is het resultaat van het project (product, dienst of proces)? Gaat het om iets nieuws of een nieuwe toepassing van iets bestaands? Hoe verschilt de innovatie van reeds bestaande producten/diensten?</text:p>
              </text:list-item>
              <text:list-item text:style-override="id1-3-2-2-9-10-2">
                <text:number>-</text:number>
                <text:p text:style-name="al">Hoe verhoudt de innovatie zich tot (inter-)nationale ontwikkelingen? </text:p>
              </text:list-item>
              <text:list-item text:style-override="id1-3-2-2-9-10-3">
                <text:number>-</text:number>
                <text:p text:style-name="al">Is er sprake van een cross-over tussen bedrijven uit diverse sectoren?</text:p>
              </text:list-item>
              <text:list-item text:style-override="id1-3-2-2-9-10-4">
                <text:number>c.</text:number>
                <text:p text:style-name="al">De kwaliteit van de business case, </text:p>
              </text:list-item>
            </text:list>
            <text:p text:style-name="al">Hierbij gaat het om de mate van het economisch potentieel en de haalbaarheid van het project. </text:p>
            <text:p text:style-name="al">Er wordt met name gelet op de elementen:</text:p>
            <text:list text:style-name="id1-3-2-2-9-13">
              <text:list-item text:style-override="id1-3-2-2-9-13-1">
                <text:number>-</text:number>
                <text:p text:style-name="al">Wat is de (potentiële) economische waarde van de projectresultaten?</text:p>
              </text:list-item>
              <text:list-item text:style-override="id1-3-2-2-9-13-2">
                <text:number>-</text:number>
                <text:p text:style-name="al">Welke marges verwacht u te kunnen hanteren op uw product? </text:p>
              </text:list-item>
              <text:list-item text:style-override="id1-3-2-2-9-13-3">
                <text:number>-</text:number>
                <text:p text:style-name="al">Welke markten en welk marktaandeel verwacht u te kunnen behalen met de projectresultaten?</text:p>
              </text:list-item>
              <text:list-item text:style-override="id1-3-2-2-9-13-4">
                <text:number>-</text:number>
                <text:p text:style-name="al">Wat zijn de commerciële risico’s en externe factoren? En wat is de aanpak om deze risico’s te hanteren?</text:p>
              </text:list-item>
              <text:list-item text:style-override="id1-3-2-2-9-13-5">
                <text:number>-</text:number>
                <text:p text:style-name="al">Welke stappen moeten worden doorlopen na afloop van het project tot aan de marktintroductie?</text:p>
              </text:list-item>
              <text:list-item text:style-override="id1-3-2-2-9-13-6">
                <text:number>-</text:number>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list-item>
              <text:list-item text:style-override="id1-3-2-2-9-13-7">
                <text:number>-</text:number>
                <text:p text:style-name="al">Hoe wordt omgegaan met het intellectuele eigendom van de projectresultaten? En welke afspraken zijn gemaakt over de verdeling van de projectresultaten?</text:p>
              </text:list-item>
              <text:list-item text:style-override="id1-3-2-2-9-13-8">
                <text:number>-</text:number>
                <text:p text:style-name="al">Waarom bent u bereid om uw eigen bijdrage in dit project te stoppen? Koppel uw bereidheid om deze stap te zetten aan de risico’s en perspectieven van de projectresultaten.</text:p>
              </text:list-item>
              <text:list-item text:style-override="id1-3-2-2-9-13-9">
                <text:number>d.</text:number>
                <text:p text:style-name="al">De kwaliteit van de aanvraag</text:p>
              </text:list-item>
              <text:list-item text:style-override="id1-3-2-2-9-13-10">
                <text:number>e.</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9-17">
              <text:list-item text:style-override="id1-3-2-2-9-17-1">
                <text:number>-</text:number>
                <text:p text:style-name="al">De investering die wordt gedaan en de resultaten die worden beoogd in de opleiding en ontwikkeling van mensen;</text:p>
              </text:list-item>
              <text:list-item text:style-override="id1-3-2-2-9-17-2">
                <text:number>-</text:number>
                <text:p text:style-name="al">De bijdrage aan arbeidsvitaliteit, gezondheid en sociale mobiliteit van mensen; </text:p>
              </text:list-item>
              <text:list-item text:style-override="id1-3-2-2-9-17-3">
                <text:number>-</text:number>
                <text:p text:style-name="al">De werkgelegenheid die wordt gegenereerd, bijvoorbeeld voor hoger opgeleiden, lager opgeleiden en mensen met beperkingen, of een afstand tot de arbeidsmarkt;</text:p>
              </text:list-item>
              <text:list-item text:style-override="id1-3-2-2-9-17-4">
                <text:number>-</text:number>
                <text:p text:style-name="al">De maatschappelijke impact.</text:p>
              </text:list-item>
            </text:list>
            <text:p text:style-name="al">Ten aanzien van het aspect ‘planet’:</text:p>
            <text:list text:style-name="id1-3-2-2-9-19">
              <text:list-item text:style-override="id1-3-2-2-9-19-1">
                <text:number>-</text:number>
                <text:p text:style-name="al">De bijdrage aan CO2-reductie en reductie van overige broeikasgassen;</text:p>
              </text:list-item>
              <text:list-item text:style-override="id1-3-2-2-9-19-2">
                <text:number>-</text:number>
                <text:p text:style-name="al">De bijdrage aan energiebesparing en/of de omschakeling naar schone energie;</text:p>
              </text:list-item>
              <text:list-item text:style-override="id1-3-2-2-9-19-3">
                <text:number>-</text:number>
                <text:p text:style-name="al">De bijdrage aan het verminderen van grondstofgebruik en watergebruik</text:p>
              </text:list-item>
              <text:list-item text:style-override="id1-3-2-2-9-19-4">
                <text:number>-</text:number>
                <text:p text:style-name="al">De omgang met afval en restmaterialen;</text:p>
              </text:list-item>
              <text:list-item text:style-override="id1-3-2-2-9-19-5">
                <text:number>-</text:number>
                <text:p text:style-name="al">De impact op het omringende ecosysteem en de omringende ruimte en leefomgeving.</text:p>
              </text:list-item>
            </text:list>
            <text:p text:style-name="al">Ten aanzien van het aspect ‘profit’:</text:p>
            <text:list text:style-name="id1-3-2-2-9-21">
              <text:list-item text:style-override="id1-3-2-2-9-21-1">
                <text:number>-</text:number>
                <text:p text:style-name="al">De bijdrage aan regionale bewustwording, over de noodzaak van en het streven naar een circulaire en inclusieve economie;</text:p>
              </text:list-item>
              <text:list-item text:style-override="id1-3-2-2-9-21-2">
                <text:number>-</text:number>
                <text:p text:style-name="al">De bijdrage aan de profilering van het bedrijf als een sociaal en duurzaam /maatschappelijk verantwoorde onderneming;</text:p>
              </text:list-item>
              <text:list-item text:style-override="id1-3-2-2-9-21-3">
                <text:number>-</text:number>
                <text:p text:style-name="al">De manier waarop de onderneming zich maatschappelijk verantwoordt.</text:p>
                <text:p text:style-name="al"/>
              </text:list-item>
              <text:list-item text:style-override="id1-3-2-2-9-21-4">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
              </text:list-item>
              <text:list-item text:style-override="id1-3-2-2-9-21-5">
                <text:number>3.</text:number>
                <text:p text:style-name="al">a. Voor criterium a zoals genoemd in lid 1 van dit artikel kunnen maximaal 30 punten worden behaald met de volgende verdeling:</text:p>
              </text:list-item>
            </text:list>
            <text:list text:style-name="id1-3-2-2-9-22">
              <text:list-item text:style-override="id1-3-2-2-9-22-1">
                <text:number/>
                <text:p text:style-name="al">- goed = 30 punten</text:p>
              </text:list-item>
              <text:list-item text:style-override="id1-3-2-2-9-22-2">
                <text:number/>
                <text:p text:style-name="al">- ruim voldoende = 25 punten</text:p>
              </text:list-item>
              <text:list-item text:style-override="id1-3-2-2-9-22-3">
                <text:number/>
                <text:p text:style-name="al">- voldoende = 20 punten</text:p>
              </text:list-item>
              <text:list-item text:style-override="id1-3-2-2-9-22-4">
                <text:number/>
                <text:p text:style-name="al">- matig = 10 punten</text:p>
              </text:list-item>
              <text:list-item text:style-override="id1-3-2-2-9-22-5">
                <text:number/>
                <text:p text:style-name="al">- onvoldoende = 0 punten</text:p>
              </text:list-item>
              <text:list-item text:style-override="id1-3-2-2-9-22-6">
                <text:number>b.</text:number>
                <text:p text:style-name="al">Voor de criteria b zoals genoemd in lid 1 van dit artikel kunnen maximaal 20 punten worden behaald met de volgende verdeling:</text:p>
              </text:list-item>
              <text:list-item text:style-override="id1-3-2-2-9-22-7">
                <text:number/>
                <text:p text:style-name="al">- goed = 20 punten</text:p>
              </text:list-item>
              <text:list-item text:style-override="id1-3-2-2-9-22-8">
                <text:number/>
                <text:p text:style-name="al">- voldoende = 15 punten</text:p>
              </text:list-item>
              <text:list-item text:style-override="id1-3-2-2-9-22-9">
                <text:number/>
                <text:p text:style-name="al">- matig = 10 punten</text:p>
              </text:list-item>
              <text:list-item text:style-override="id1-3-2-2-9-22-10">
                <text:number/>
                <text:p text:style-name="al">- onvoldoende = 0 punten</text:p>
              </text:list-item>
              <text:list-item text:style-override="id1-3-2-2-9-22-11">
                <text:number>c.</text:number>
                <text:p text:style-name="al">Voor de criteria c zoals genoemd in lid 1 van dit artikel kunnen maximaal 35 punten worden behaald met de volgende verdeling:</text:p>
              </text:list-item>
              <text:list-item text:style-override="id1-3-2-2-9-22-12">
                <text:number/>
                <text:p text:style-name="al">- goed = 35 punten</text:p>
              </text:list-item>
              <text:list-item text:style-override="id1-3-2-2-9-22-13">
                <text:number/>
                <text:p text:style-name="al">- ruim voldoende = 30 punten</text:p>
              </text:list-item>
              <text:list-item text:style-override="id1-3-2-2-9-22-14">
                <text:number/>
                <text:p text:style-name="al">- voldoende = 25 punten</text:p>
              </text:list-item>
              <text:list-item text:style-override="id1-3-2-2-9-22-15">
                <text:number/>
                <text:p text:style-name="al">- matig = 10 punten</text:p>
              </text:list-item>
              <text:list-item text:style-override="id1-3-2-2-9-22-16">
                <text:number/>
                <text:p text:style-name="al">- onvoldoende = 0 punten</text:p>
              </text:list-item>
              <text:list-item text:style-override="id1-3-2-2-9-22-17">
                <text:number>d.</text:number>
                <text:p text:style-name="al">Voor criterium d zoals genoemd in lid 1 van dit artikel kunnen maximaal 0 punten worden behaald.</text:p>
              </text:list-item>
              <text:list-item text:style-override="id1-3-2-2-9-22-18">
                <text:number>e.</text:number>
                <text:p text:style-name="al">Voor criterium e zoals genoemd in lid 1 van dit artikel kunnen maximaal 15 punten worden behaald met de volgende verdeling:</text:p>
              </text:list-item>
              <text:list-item text:style-override="id1-3-2-2-9-22-19">
                <text:number/>
                <text:p text:style-name="al">- goed = 15 punten</text:p>
              </text:list-item>
              <text:list-item text:style-override="id1-3-2-2-9-22-20">
                <text:number/>
                <text:p text:style-name="al">- voldoende = 10 punten</text:p>
              </text:list-item>
              <text:list-item text:style-override="id1-3-2-2-9-22-21">
                <text:number/>
                <text:p text:style-name="al">- matig = 5 punten</text:p>
              </text:list-item>
              <text:list-item text:style-override="id1-3-2-2-9-22-22">
                <text:number/>
                <text:p text:style-name="al">- neutraal = 1 punt</text:p>
              </text:list-item>
              <text:list-item text:style-override="id1-3-2-2-9-22-23">
                <text:number/>
                <text:p text:style-name="al">- onvoldoende = 0 punten</text:p>
              </text:list-item>
            </text:list>
          </text:section>
          <text:section text:name="artikel_id1-3-2-2-10" text:style-name="artikel">
            <text:p text:style-name="artikel_kop_titel"><text:span text:style-name="artikel_kop_label">Artikel</text:span> <text:span text:style-name="artikel_kop_nr">10</text:span> Penvoerderschap en administratie</text:p>
            <text:list text:style-name="id1-3-2-2-10-2">
              <text:list-item text:style-override="id1-3-2-2-10-2">
                <text:number>1.</text:number>
                <text:p text:style-name="al">Alle aanvragen, verzoeken en voortgangsrapportages in een project waar één of meer subsidieaanvragers samenwerken dienen door de penvoerder gedaan te worden.</text:p>
              </text:list-item>
              <text:list-item text:style-override="id1-3-2-2-10-3">
                <text:number>2.</text:number>
                <text:p text:style-name="al">Het SNN verricht betalingen enkel aan de penvoerder. </text:p>
              </text:list-item>
              <text:list-item text:style-override="id1-3-2-2-10-4">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2-10-5">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1" text:style-name="artikel">
            <text:p text:style-name="artikel_kop_titel"><text:span text:style-name="artikel_kop_label">Artikel</text:span> <text:span text:style-name="artikel_kop_nr">11</text:span> Rapportage en bevoorschotting</text:p>
            <text:list text:style-name="id1-3-2-2-11-2">
              <text:list-item text:style-override="id1-3-2-2-11-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1-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1-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1-5">
                <text:number>4.</text:number>
                <text:p text:style-name="al">Indien de subsidieaanvrager in gebreke blijft met het indienen van een deugdelijke voortgangsrapportage kan de subsidie ingetrokken of verlaagd worden.</text:p>
              </text:list-item>
            </text:list>
          </text:section>
          <text:section text:name="artikel_id1-3-2-2-12" text:style-name="artikel">
            <text:p text:style-name="artikel_kop_titel"><text:span text:style-name="artikel_kop_label">Artikel</text:span> <text:span text:style-name="artikel_kop_nr">12</text:span> Realisatie indicatoren</text:p>
            <text:list text:style-name="id1-3-2-2-12-2">
              <text:list-item text:style-override="id1-3-2-2-12-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2-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De subsidieaanvrager dient uiterlijk 13 weken na de einddatum van het project een verzoek om definitieve vaststelling van de subsidie in bij het SNN.</text:p>
              </text:list-item>
              <text:list-item text:style-override="id1-3-2-2-13-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3-4">
                <text:number>3.</text:number>
                <text:p text:style-name="al">De subsidie zal lager worden vastgesteld wanneer de gerealiseerde subsidiabele kosten lager zijn dan begroot, waarbij het subsidiepercentage wordt gehanteerd zoals aangegeven in artikel 4 lid 2.</text:p>
              </text:list-item>
              <text:list-item text:style-override="id1-3-2-2-13-5">
                <text:number>4.</text:number>
                <text:p text:style-name="al">Indien na 2 jaar na afgifte van de verleningsbeschikking nog niet minimaal 65% van de begrote kosten zijn gemaakt en betaald en subsidiabel gesteld, dan zal de subsidie in ieder geval 5% lager worden vastgesteld dan de subsidie die anders zou worden vastgesteld. </text:p>
              </text:list-item>
              <text:list-item text:style-override="id1-3-2-2-13-6">
                <text:number>5.</text:number>
                <text:p text:style-name="al">Het SNN kan de betaling die volgt uit de vaststellingsbeschikking opschorten indien de financiering van de Europese Commissie niet beschikbaar is.</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uitvoeringsregeling wordt gepubliceerd en treedt in werking op 5 februari 2018.</text:p>
              </text:list-item>
              <text:list-item text:style-override="id1-3-2-2-14-3">
                <text:number>2.</text:number>
                <text:p text:style-name="al">Deze uitvoeringsregeling werkt terug tot en met 5 februari 2018 voor zover de bekendmaking plaatsvindt na 5 febr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uitvoeringsregeling wordt aangehaald als OP EFRO Valorisatie C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Valorisatie 2018 C zich richt op specifieke doelstelling C van het OP: ‘Meer <text:span text:style-name="nadrukcur">innovatie en valorisatie in het MKB</text:span><text:span text:style-name="nadrukcur">binnen de in de RIS3 geïdentificeerde maatschappelijke uitdagingen</text:span>’. In essentie betekent dit dat het daadwerkelijk realiseren en valoriseren van innovaties binnen het MKB centraal staat. Specifieke doelstelling C is analoog aan specifieke doelstelling D, met als verschil dat het bij D gaat om innovaties gericht op CO2-reductie. </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text:p text:style-name="al"> Kenmerkend voor RIS3 en NIA is het uitgangspunt te werken aan grote maatschappelijke vraagstukken, de maatschappelijke uitdagingen. Voor deze uitvoeringsregeling worden MKB-bedrijven uitgedaagd om te komen met innovaties voor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 </text:p>
          <text:p text:style-name="al">Gezocht wordt naar innovaties die (inter-)nationaal onderscheidend en vernieuwend zijn. Voor het betrokken bedrijf (of bedrijven) is de innovatie van strategisch belang en zorgt het project ervoor dat innovatie een structureler onderdeel wordt van de organisatie, wat tot uiting komt in de business case. Het gaat dus niet om het aanbrengen van een kleine verbetering in het bedrijfsproces of een beperkte aanpassing van een bestaand product. Het realiseren van innovaties wordt in het OP EFRO uitgewerkt aan de hand van twee concepten: de Innovatiepiramide en het Technology Readiness Level, of TRL-model.</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Dit betekent dat met de uitvoeringsregeling wordt beoogd om MKB-bedrijven die open staan voor innovaties en ideeën hebben, maar nog niet innoveren, deze ideeën daadwerkelijk om laten te zetten in innovaties. Het kan daarbij gaan om nieuwe producten of diensten, maar ook om procesinnovaties. Daarnaast wordt beoogd bedrijven die al wel innoveren, maar dit vooral doen door innovaties te adopteren, zelf op eigen kracht te laten innoveren.</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ingezet op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Het is niet uitgesloten dat activiteiten uit andere TRL-niveaus ook onderdeel uitmaken van een project. Het zwaartepunt van een project moet echter liggen op TRL 5 tot en met 7. Bij een aanvraag dient expliciet onderbouwd te worden dat het betreffende project betrekking heeft op deze TRL-niveaus.</text:p>
          <text:p text:style-name="al">Projecten die voor subsidiëring vanuit de uitvoeringsregeling in aanmerking komen bevinden zich relatief dicht bij de markt. Het gaat niet om de oplossingen van de toekomst, maar om de oplossingen van morgen. Uitgangspunt is dat activiteiten waarvan mag worden verwacht dat die door ‘de markt’ worden opgepakt en gefinancierd ook door ‘de markt’ worden opgepakt en gefinancierd. In praktijk komt dit erop neer dat ondersteuning vanuit het OP kan reiken tot daar waar de staatssteunnormen dit toelaten.</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 De onderhavige ‘OP EFRO Valorisatie C 2018 en ook de gelijktijdig open te stellen ‘‘OP EFRO Valorisatie D 2018’ zijn uitvoeringsregelingen waarbij aanvragen op volgorde van ontvangst in de openstellingsperiode worden beoordeeld, volgens het zogenaamde ‘molenaarsprincipe’. Aanvragen worden na compleetheid beoordeeld op grond van vooraf kenbaar gemaakte criteria (zie ook de toelichting op artikel 9). Projecten die voldoen aan de minimale vereisten, waaronder een score van minimaal 70 van de 100 punten, worden op volgorde van ontvangst beschikt totdat het plafond van de uitvoeringsregeling is bereikt.</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Het DB SNN neemt vervolgens een besluit. Het DB SNN heeft deze bevoegdheid gemandateerd aan de Bestuurscommissie Economische Zaken van het SNN (BC EZ).</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9. </text:p>
          <text:p text:style-name="al"/>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 </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uitvoeringsregeling, zijn deze voorwaarden expliciet in de uitvoeringsregeling opgenomen (lid 1 onder k t/m 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ingediend moet zijn op dinsdag 30 april 2019 17:00 uur. De verdeling van het beschikbare budget vindt plaats via het zogenoemde molenaarsprincipe: “wie het eerst komt, wie het eerst maalt”. Het is daarmee mogelijk dat het beschikbare budget voor 30 april 2019 op is.</text:p>
          <text:p text:style-name="al">Lid 4 gaat over de inhoudelijke en staatssteuntechnische afbakening van de uitvoeringsregeling. Een project dient inhoudelijk te passen binnen de kaders zoals die in dit artikel worden geschetst. Daarbij wordt verwezen naar specifieke passages van het OP EFRO. Indien een project niet binnen deze kaders past wordt het afgewezen (zie ook art. 5.2.5 lid 1 sub c van de REES).</text:p>
          <text:p text:style-name="al">Lid 4.a gaat over de inhoudelijke afbakening. Het OP EFRO voor Noord-Nederland kent vier (inhoudelijke) specifieke doelstellingen: A t/m D. Deze uitvoeringsregeling is gericht op specifieke doelstelling C <text:span text:style-name="nadrukcur">“Meer innovatie en valorisatie in het MKB binnen de in de RIS3 geïdentificeerde maatschappelijke uitdagingen”</text:span>. </text:p>
          <text:p text:style-name="al">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 Daarnaast wijzen wij u op het volgende ten aanzien van de aandachtsstreepjes in art. 2 lid 3 onder a:</text:p>
          <text:list text:style-name="id1-3-2-3-43">
            <text:list-item text:style-override="id1-3-2-3-43-1">
              <text:number>-</text:number>
              <text:p text:style-name="al">Van de in sectie 2.A.6.1 onder prioritaire as 1 van het OP EFRO voor specifieke doelstelling C beschreven acties die binnen deze doelstelling kunnen worden ondersteund, komen in deze uitvoeringsregeling alleen de acties onder het eerste en tweede aandachtsstreepje voor subsidiëring in aanmerking. De onder het derde aandachtsstreepje in sectie 2.A.6.1 onder prioritaire as 1 van het OP EFRO voor specifieke doelstelling C beschreven acties “Valorisatie van producten en diensten door de opzet of verbetering van proeftuinfaciliteiten ten behoeve van innovatietrajecten van of met het bedrijfsleven”, vallen dus buiten de reikwijdte van deze uitvoeringsregeling.</text:p>
            </text:list-item>
            <text:list-item text:style-override="id1-3-2-3-43-2">
              <text:number>-</text:number>
              <text:p text:style-name="al">De EFRO-subsidie moet ten goede komen aan minimaal één onderneming, zijnde een ondernemer die voldoet aan de criteria zoals geschetst in art. 1.</text:p>
            </text:list-item>
          </text:list>
          <text:p text:style-name="al">Een onderneming telt als “ondersteund” als deze actief en gericht iets uit het project ontvangt dat een substantiële waarde vertegenwoordigt (Euro’s, advies, begeleiding, matching etc.).</text:p>
          <text:p text:style-name="al">-De projectresultaten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text:p>
          <text:p text:style-name="al">Ten aanzien van deze cumulatieve voorwaarden geldt dat in de aanvraag expliciet moet worden ingegaan op deze aspecten en aangetoond c.q. aannemelijk gemaakt dient te worden dat aan deze criteria is voldaan. </text:p>
          <text:p text:style-name="al">Naast deze cumulatieve criteria dienen de projecten te vallen binnen artikel 25, 28 en/of 29 van de Algemene Groepsvrijstellingsverordening (AGVV) of onder de de-minimisverordening. Daarbij is van belang om te vermelden dat een project volledig onder één van de hieronder te noemen categorieën dient te vallen, of in delen, waarbij ieder deel onder één van de categorieën dient te vallen. Anders gezegd: subsidie kan enkel worden verleend aan (onderdelen van) het project dat onder één van de hieronder te noemen categorieën valt. Deze kaders betreffen industrieel onderzoek of experimentele ontwikkeling, innovatiesteun MKB-ondernemingen, of procesinnovatie zoals opgenomen in deel 4 van de AGVV. </text:p>
          <text:p text:style-name="al">In de AGVV zijn industrieel onderzoek en experimentele ontwikkeling gedefinieerd. Uit het begrip innovatie blijkt dat het echt om iets nieuws dient te gaan (iets, een onderdeel, dat in de wereld nog niet bestaat). Voor de invulling van de vraag of het project of een deel van het project valt onder industrieel onderzoek of experimentele ontwikkeling dient aansluiting gezocht te worden bij het Frascati Manual. Daarin wordt invulling gegeven aan het begrip ‘innovatie’. De Europese Commissie heeft aangegeven dat de Frascati manual als handleiding gebruikt dient te worden voor het beantwoorden van de vraag of iets onder industrieel onderzoek dan wel experimentele ontwikkeling gesubsidieerd kan worden. </text:p>
          <text:p text:style-name="al">In lid 3.b wordt verwezen naar proces-innovatie. Proces-innovatie past alleen binnen de kaders van doelstelling C indien de innovatie (inter-) nationaal onderscheidend en vernieuwend is. Voor het betrokken bedrijf (of bedrijven) is de innovatie van strategisch belang en zorgt het project ervoor dat innovatie een structureler onderdeel wordt van de organisatie, wat tot uiting komt in de business case. Het gaat dus niet om het aanbrengen van kleine verbeteringen in louter het eigen bedrijfsproces, maar om innovaties die toepasbaar zijn in uiteenlopende bedrijven en organisaties.</text:p>
          <text:p text:style-name="al">Bovendien geldt dat voor proces-innovaties alleen subsidie kan worden gegeven indien de innovatie valt onder artikel 29 van de AGVV. Voor de indeling of iets valt onder procesinnovatie wordt verwezen naar het Oslo manual. Het Oslo manual geeft een indeling naar soorten onderzoek, echter indien een activiteit in het Oslo manual aangegeven staat als onderzoek, betekent dat nog niet dat daarvoor steun gegeven kan worden op grond van de AGVV. De daarin genoemde begrippen van onderzoek zijn breder dan de gehanteerde begrippen in het Frascati manual dat als leidraad geldt voor de vraag of een activiteit industrieel onderzoek is dan wel experimentele ontwikkeling. </text:p>
          <text:p text:style-name="al">Een andere mogelijkheid, indien (een deel van) het project niet onder deze kaders van de AGVV valt, is om steun te verkrijgen op basis van de de-minimisverordening. Hierbij dient dan wel aan de gestelde eisen in deze verordening te worden voldaan, wat onder meer inhoudt dat niet meer dan €200.000 per drie kalenderjaren aan cumulatieve steun op basis van de de-minimisverordening mag zijn ontvangen. </text:p>
          <text:p text:style-name="al">Indien een project niet aan de cumulatieve criteria voldoet of aan één van de staatssteuncriteria zoals genoemd in art. 2 lid 3 dan zal de aanvraag voor subsidie worden afgewezen. </text:p>
          <text:p text:style-name="tussenkopcur">Artikel 3 Aanvraag onder twee deelplafonds</text:p>
          <text:p text:style-name="al">Als voor dezelfde projectactiviteiten aanvragen worden ingediend voor deze ‘OP EFRO Valorisatie C 2018’ en voor de ‘OP EFRO Valorisatie D 2018’ en beide aanvragen komen voor subsidie in aanmerking, dan wordt slechts op basis van één plafond subsidie verstrekt, zijnde in eerste instantie op basis van de ‘OP EFRO Valorisatie D 2018’. </text:p>
          <text:p text:style-name="tussenkopcur">Artikel 4 Hoogte en doelgroep van de subsidie</text:p>
          <text:p text:style-name="al">Lid 1 gaat in op de entiteiten die subsidie kunnen aanvragen. Subsidie is in elk geval niet mogelijk voor natuurlijke personen.</text:p>
          <text:p text:style-name="al">Lid 2 stelt dat er een vast subsidiepercentage geldt van 30%. Op basis van lid 4 volgt vervolgens dat de minimale subsidie € 100.000,- bedraagt. Er geldt geen maximum. Uiteraard zal in de beoordeling worden meegenomen of projectkosten in verhouding staan tot de uit te voeren activiteiten en het beoogde resultaat (‘value for money’). </text:p>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tussenkopcur">Artikel 6 Afwijzen van een subsidieaanvraag</text:p>
          <text:p text:style-name="al">Op basis van artikel 5.2.5 van de REES is ter afbakening van het programma als expliciete aanvullende afwijzingsgrond opgenomen dat allereerst geldt dat er een minimaal puntenaantal van 70 (van de 100) punten is om voor subsidieverlening in aanmerking te komen. Projecten die in de beoordeling minder dan 70 punten behalen worden afgewezen (lid 1).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6 kan de aanvraag ook worden afgewezen als niet aannemelijk is dat twee jaar na afgifte van de verleningsbeschikking minimaal 65% van de begrote kosten zijn gemaakt, betaald en subsidiabel gesteld.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 ) </text:p>
          <text:p text:style-name="al">Tot slot kan de aanvraag worden afgewezen indien relevante outputindicatoren niet zijn geselecteerd of deze niet zijn voorzien van een (overtuigende) onderbouwing. </text:p>
          <text:p text:style-name="tussenkopcur">Artikel 7 Subsidiabele kosten</text:p>
          <text:p text:style-name="al">Dit artikel verwijst in lid 1 naar bepalingen die in de Verordening 1303/2013 en bijbehorende documenten alsmede in de REES zijn gesteld en die gelden ten aanzien van de subsidiabiliteit van kosten. Lid 2 t/m 4 maken een verwijzing naar de Algemene Groepsvrijstellingsverordening die hierover eisen stelt (zoals ook in artikel 2 lid 3 sub b is benoemd).</text:p>
          <text:p text:style-name="al">Het is van belang om op basis van de projectbeschrijving duidelijk aan te geven onder welke steuncategorie(ën) het project valt en of ook aan de bijbehorende bepalingen van de Algemene Groepsvrijstellingsverordening is voldaan. </text:p>
          <text:p text:style-name="al">Op grond van de REES zijn de volgende kosten in geen enkel geval subsidiabel:</text:p>
          <text:list text:style-name="id1-3-2-3-71">
            <text:list-item text:style-override="id1-3-2-3-71-1">
              <text:number>a.</text:number>
              <text:p text:style-name="al">administratieve en financiële sancties en boetes;</text:p>
            </text:list-item>
            <text:list-item text:style-override="id1-3-2-3-71-2">
              <text:number>b.</text:number>
              <text:p text:style-name="al">winstopslagen binnen een groep of samenwerkingsverband;</text:p>
            </text:list-item>
            <text:list-item text:style-override="id1-3-2-3-71-3">
              <text:number>c.</text:number>
              <text:p text:style-name="al">fooien en geschenken;</text:p>
            </text:list-item>
            <text:list-item text:style-override="id1-3-2-3-71-4">
              <text:number>d.</text:number>
              <text:p text:style-name="al">representatiekosten- en vergoedingen;</text:p>
            </text:list-item>
            <text:list-item text:style-override="id1-3-2-3-71-5">
              <text:number>e.</text:number>
              <text:p text:style-name="al">kosten van personeelsactiviteiten;</text:p>
            </text:list-item>
            <text:list-item text:style-override="id1-3-2-3-71-6">
              <text:number>f.</text:number>
              <text:p text:style-name="al">kosten van overboekingen en annuleringen;</text:p>
            </text:list-item>
            <text:list-item text:style-override="id1-3-2-3-71-7">
              <text:number>g.</text:number>
              <text:p text:style-name="al">gratificaties en bonussen;</text:p>
            </text:list-item>
            <text:list-item text:style-override="id1-3-2-3-71-8">
              <text:number>h.</text:number>
              <text:p text:style-name="al">kosten van outplacementtraject.</text:p>
            </text:list-item>
          </text:list>
          <text:p text:style-name="tussenkopcur">Artikel 8 Projectperiode en kosten</text:p>
          <text:p text:style-name="al">In de verleningsbeschikking zal een einddatum voor het project worden opgenomen, gebaseerd op hetgeen in de aanvraag is aangegeven als de datum waarop het project reëel voltooid zal zij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De maximale uitvoeringstermijn van een project is drie jaar na afgifte van de verleningsbeschikking. Projecten binnen uitvoeringsregeling Valorisatie C worden bij voorkeur sneller dan drie jaar uitgevoerd. Daarom is in artikel 8 lid 4 als eis opgenomen dat uiterlijk twee jaar na afgifte van de verleningsbeschikking, minimaal 65% van de begrote kosten dient te zijn gemaakt, betaald en subsidiabel gesteld. Indien hier niet aan wordt voldaan dan zal de subsidie in ieder geval 5% lager worden vastgesteld dan de subsidie die anders zou worden vastgesteld (conform artikel 13 lid 4).</text:p>
          <text:p text:style-name="tussenkopcur">Artikel 9 Beoordelingscriteria</text:p>
          <text:p text:style-name="al">Er zijn vijf (hoofd)categorieën, waarop een project gewogen wordt.</text:p>
          <text:list text:style-name="id1-3-2-3-79">
            <text:list-item text:style-override="id1-3-2-3-79-1">
              <text:number>a.</text:number>
              <text:p text:style-name="al">Bijdrage aan de doelstellingen van het OP</text:p>
            </text:list-item>
            <text:list-item text:style-override="id1-3-2-3-79-2">
              <text:number>b.</text:number>
              <text:p text:style-name="al">Mate van innovativiteit</text:p>
            </text:list-item>
            <text:list-item text:style-override="id1-3-2-3-79-3">
              <text:number>c.</text:number>
              <text:p text:style-name="al">Kwaliteit van de business case</text:p>
            </text:list-item>
            <text:list-item text:style-override="id1-3-2-3-79-4">
              <text:number>d.</text:number>
              <text:p text:style-name="al">Kwaliteit van de aanvraag</text:p>
            </text:list-item>
            <text:list-item text:style-override="id1-3-2-3-79-5">
              <text:number>e.</text:number>
              <text:p text:style-name="al">Duurzame ontwikkeling</text:p>
            </text:list-item>
          </text:list>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 </text:p>
          <text:p text:style-name="al"/>
          <text:p text:style-name="al">a.Bijdrage aan de doelstellingen van het OP</text:p>
          <text:p text:style-name="al">Binnen dit criterium wordt beoordeeld in welke mate het project bijdraagt aan specifieke doelstelling C van het OP EFRO. De beoordeling op dit punt wordt nadrukkelijk gekoppeld aan de kwalitatieve onderbouwing die in de aanvraag wordt gegeven. Er wordt gekeken in welke mate de activiteiten corresponderen met de actie waar deze uitvoeringsregeling op gericht is. In algemene zin geldt dat hoe lager (het zwaartepunt van) het project zich op de TRL-schaal bevindt, des te minder hecht het verband tussen project en de bijdrage aan de specifieke doelstelling wordt beoordeeld. Andersom geldt, hoe duidelijker het project gericht is op valorisatie, des te hechter het verband wordt verondersteld.</text:p>
          <text:p text:style-name="al">Tot slot dient het project minimaal een score van ‘1’ te behalen op de outputindicator ‘aantal ondernemingen dat steun ontvangt’. De mate waarin binnen het project door ondernemingen wordt samengewerkt is onderdeel van de beoordeling. Dit mag tussen ondernemingen onderling of tussen ondernemingen en onderzoeksinstellingen. Dit beoordelingselement is van belang in verband met een mogelijke score op outputindicatoren. Scores op outputindicatoren zijn vanuit programmaoogpunt van belang omdat deze van invloed zijn op de omvang van het EFRO-budget voor het programma. Samenwerking met andere ondernemingen kan worden uitgedrukt in een hogere score op outputindicator CO01 ‘Aantal ondernemingen dat steun ontvangt’. Samenwerking met onderzoeksinstellingen kan een score betekenen op outputindicator CO26 ‘Aantal ondernemingen dat samenwerkt met onderzoeksinstellingen’. Een onderzoeksinstelling is een organisatie waarbij het uitvoeren van onderzoeks- en ontwikkelingsactiviteiten een primaire activiteit vormt.</text:p>
          <text:p text:style-name="al">Er is sprake van samenwerking met onderzoeksinstellingen als minimaal één onderneming en minimaal één onderzoeksinstelling voor de duur van de projectperiode of langer, gezamenlijk optrekken. De steun die vanuit het OP EFRO wordt ontvangen mag bij één of bij meerdere van de samenwerkende partijen terechtkomen. Het mag gaan om de voortzetting van een bestaande samenwerking. De steun dient in alle gevallen echter noodzakelijk te zijn om de samenwerking te laten plaatsvinden of voortduren.</text:p>
          <text:p text:style-name="al">Er kan pas sprake zijn van een score op deze indicatoren als is voldaan aan de voor deze indicatoren geldende criteria ten aanzien van definitie en bewijsvoering. Zie bijlage II voor een nadere uitwerking van de indicatoren.</text:p>
          <text:p text:style-name="al"/>
          <text:p text:style-name="al">b.Mate van innovativiteit</text:p>
          <text:p text:style-name="al">Bij dit criterium wordt beoordeeld in hoeverre het resultaat van het project (product, dienst of proces) vernieuwend is. Daarbij kan het ook gaan om een nieuwe toepassing van iets bestaands. In artikel 9 van deze uitvoeringsregeling wordt als leidraad een aantal elementen opgegeven waaraan projecten dienen te denken, bij het opstellen van hun motivering in het projectplan.</text:p>
          <text:p text:style-name="al">Enerzijds is het van belang om de inhoud van de innovatie duidelijk te schetsen, waaronder de (technische) knelpunten die overwonnen moeten worden. Anderszijds zal de argumentatie overtuigender door informatie over hoe de innovatie verschilt ten opzichte van reeds bestaande producten/diensten. Wat maakt het project onderscheidend? Ook speelt hier de vraag, hoe positioneert het initiatief zich ten opzichte van (inter-)nationale ontwikkelingen en trends? Een project zal doorgaans ook hoger scoren als binnen het project, partners vanuit verschillende sectoren met elkaar samenwerken (cross-overs).</text:p>
          <text:p text:style-name="al"/>
          <text:p text:style-name="al">c.Kwaliteit van de business case</text:p>
          <text:p text:style-name="al">Bij dit criterium gaat het enerzijds om de haalbaarheid van de uitvoering van de projectactiviteiten binnen de projectperiode en anderzijds om de perspectieven op de langere termijn. In artikel 9 wordt als leidraad een aantal elementen opgegeven waaraan projecten dienen te denken, bij het opstellen van hun motivering in het projectplan. </text:p>
          <text:p text:style-name="al">Allereerst dient inzichtelijk gemaakt te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Ook is van belang om in te gaan op hoe elke deelnemer zijn aandeel in de projectkosten financiert en hoe de fase daarna t/m de beoogde marktintroductie wordt bekostigd. Waarom zijn aanvragers bereid om een eigen bijdrage in het project te stoppen, gekoppeld aan de risico’s en perspectieven?</text:p>
          <text:p text:style-name="al">Wat betreft de perspectieven op de langere termijn dient ingegaan te worden op onder meer de (potentiële) economische waarde van de projectresultaten en de marges die naar verwachting kunnen worden gehanteerd. Welke markten en marktaandeel kunnen naar verwachting worden behaald? Wat zijn de commerciële risico’s en externe factoren en hoe worden die risico’s beheerst? Bij voorkeur wordt de businesscase in deze zowel kwalitatief als kwantitatief onderbouwd. Ook dient beschreven te worden hoe wordt omgegaan met het intellectuele eigendom van de projectresultaten. Welke afspraken zijn gemaakt over de verdeling van de projectresultaten?</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9 lid d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tussenkopcur">Artikel 10 Penvoerderschap en administratie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In de samenwerkingsovereenkomst dienen ook afspraken te worden vastgelegd omtrent betalingen. Zoals in lid 2 is aangegeven, verricht het SNN betalingen enkel aan de penvoerder. De penvoerder is zelf verantwoordelijk voor de doorbetaling aan de projectpartners.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1 Rapportage en bevoorschotting</text:p>
          <text:p text:style-name="al">Door projecten dient tweemaal per jaar (feitelijk elk half jaar) een rapportage over de voortgang volgens een vooraf kenbaar gemaakt format te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lid 3). De betreffende kosten worden hiertoe vermenigvuldigd met het effectieve subsidiepercentage, volgend uit de toegekende subsidie gedeeld door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2 en 4 geven vervolgens de mogelijkheid aan SNN om, indien de begunstigde niet aan de rapportageverplichtingen voldoet, de subsidie in te trekken of te verlagen. </text:p>
          <text:p text:style-name="tussenkopcur">Artikel 12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3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p text:style-name="al">In het geval dat 2 jaar na afgifte van de verleningsbeschikking nog niet minimaal 65% van de begrote kosten zijn gemaakt, betaald en subsidiabel gesteld, dan zal de subsidie in ieder geval 5% lager worden vastgesteld dan de subsidie die anders zou worden vastgesteld. </text:p>
          <text:p text:style-name="al"/>
          <text:section text:name="table_id1-3-2-3-131" text:style-name="table">
            <text:p text:style-name="table_top"/>
            <table:table table:style-name="tgroup">
              <table:table-column table:style-name="id1-3-2-3-131-1-1"/>
              <table:table-column table:style-name="id1-3-2-3-131-1-2"/>
              <table:table-column table:style-name="id1-3-2-3-131-1-3"/>
              <table:table-column table:style-name="id1-3-2-3-131-1-4"/>
              <table:table-row table:style-name="row">
                <table:table-cell table:style-name="entry" table:number-rows-spanned="1" table:number-columns-spanned="4">
                  <text:p text:style-name="table_al">
                    <text:span text:style-name="nadrukvet">Bijlage I</text:span>
                    <text:span text:style-name="nadrukvet">I Outputindicatoren OP EFRO Valorisatie C</text:span>
                    <text:span text:style-name="nadrukvet">201</text:span>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6</text:p>
                </table:table-cell>
                <table:table-cell table:style-name="entry" table:number-rows-spanned="1" table:number-columns-spanned="1">
                  <text:p text:style-name="table_al">Aantal ondernemingen dat samenwerkt met onderzoeksinstellingen</text:p>
                </table:table-cell>
                <table:table-cell table:style-name="entry" table:number-rows-spanned="1" table:number-columns-spanned="1">
                  <text:p text:style-name="table_al">Het aantal ondernemingen dat samenwerkt met onderzoeksinstellingen bij het uitvoeren van onderzoeks- en ontwikkelingsprojecten. Er is sprake van samenwerking als minimaal één onderneming en minimaal één onderzoeksinstelling voor de duur van de projectperiode of langer, gezamenlijk optrekken. De steun die vanuit het Operationeel Programma wordt ontvangen mag bij één of bij meerdere van de samenwerkende partijen terechtkomen. Het mag gaan om de voortzetting van een bestaande samenwerking. De steun dient in alle gevallen echter noodzakelijk te zijn om de samenwerking te laten plaatsvinden of voortduren. Voor zover beide partijen geen medebegunstigden zijn, en de samenwerking dus niet in de beschikking formeel is vastgelegd, zal een samenwerkingsovereenkomst moeten worden over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3</text:p>
                </table:table-cell>
                <table:table-cell table:style-name="entry" table:number-rows-spanned="1" table:number-columns-spanned="1">
                  <text:p text:style-name="table_al">Aantal deelnemende MKB bedrijven in innovatietrajecten</text:p>
                </table:table-cell>
                <table:table-cell table:style-name="entry" table:number-rows-spanned="1" table:number-columns-spanned="1">
                  <text:p text:style-name="table_al">Aantal midden- en kleinbedrijven dat deelneemt in innovatietrajecten. </text:p>
                  <text:p text:style-name="table_al">Het zijn van begunstigde telt als deelname, daarnaast ook wanneer de MKB-er een actieve rol heeft in het project en een functionele relatie heeft met de begunstigde.</text:p>
                  <text:p text:style-name="table_al">Ondernemingen kunnen alleen tellen indien bewijsvoering in de administratie van de (mede)begunstigde controleerbaar is opgenomen.</text:p>
                  <text:p text:style-name="table_al">Wanneer een MKB-bedrijf meerdere malen deelneemt in een innovatietraject, wordt deze één keer geteld.</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Valorisatie C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38</meta:user-defined>
    <meta:user-defined meta:name="OVERHEIDop.BgrID/DC.identifier">bgr-2018-14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Onbekend;</meta:user-defined>
    <meta:user-defined meta:name="DCTERMS.alternative">Uitvoeringsregeling OP EFRO Valorisatie C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2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54_3</meta:user-defined>
    <meta:user-defined meta:name="OVERHEIDop.versieInformatie"/>
  </office:meta>
</office:document-meta>
</file>