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3-1">
      <text:list-level-style-bullet style:num-suffix="" text:bullet-char="​" text:level="1">
        <style:list-level-properties text:min-label-width="10mm"/>
      </text:list-level-style-bullet>
    </text:list-style>
    <text:list-style style:name="id1-3-2-2-8-2-3-3-1-2">
      <text:list-level-style-bullet text:bullet-char="*" text:level="1">
        <style:list-level-properties text:min-label-width="10mm"/>
      </text:list-level-style-bullet>
    </text:list-style>
    <text:list-style style:name="id1-3-2-2-8-2-3-3-1-2-1">
      <text:list-level-style-bullet text:bullet-char="*" text:level="1">
        <style:list-level-properties text:min-label-width="10mm"/>
      </text:list-level-style-bullet>
    </text:list-style>
    <text:list-style style:name="id1-3-2-2-8-2-3-3-1-2-2">
      <text:list-level-style-bullet text:bullet-char="*" text:level="1">
        <style:list-level-properties text:min-label-width="10mm"/>
      </text:list-level-style-bullet>
    </text:list-style>
    <text:list-style style:name="id1-3-2-2-8-2-3-3-1-2-3">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3">
      <text:list-level-style-bullet style:num-suffix="" text:bullet-char="​" text:level="1">
        <style:list-level-properties text:min-label-width="10mm"/>
      </text:list-level-style-bullet>
    </text:list-style>
    <text:list-style style:name="id1-3-2-2-8-2-5-3-1">
      <text:list-level-style-bullet style:num-suffix="" text:bullet-char="​" text:level="1">
        <style:list-level-properties text:min-label-width="10mm"/>
      </text:list-level-style-bullet>
    </text:list-style>
    <text:list-style style:name="id1-3-2-2-8-2-5-3-1-2">
      <text:list-level-style-bullet text:bullet-char="*" text:level="1">
        <style:list-level-properties text:min-label-width="10mm"/>
      </text:list-level-style-bullet>
    </text:list-style>
    <text:list-style style:name="id1-3-2-2-8-2-5-3-1-2-1">
      <text:list-level-style-bullet text:bullet-char="*" text:level="1">
        <style:list-level-properties text:min-label-width="10mm"/>
      </text:list-level-style-bullet>
    </text:list-style>
    <text:list-style style:name="id1-3-2-2-8-2-5-3-1-2-2">
      <text:list-level-style-bullet text:bullet-char="*" text:level="1">
        <style:list-level-properties text:min-label-width="10mm"/>
      </text:list-level-style-bullet>
    </text:list-style>
    <text:list-style style:name="id1-3-2-2-8-2-5-3-1-2-3">
      <text:list-level-style-bullet text:bullet-char="*" text:level="1">
        <style:list-level-properties text:min-label-width="10mm"/>
      </text:list-level-style-bullet>
    </text:list-style>
    <text:list-style style:name="id1-3-2-2-8-2-5-3-1-2-4">
      <text:list-level-style-bullet text:bullet-char="*" text:level="1">
        <style:list-level-properties text:min-label-width="10mm"/>
      </text:list-level-style-bullet>
    </text:list-style>
    <text:list-style style:name="id1-3-2-2-8-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3">
      <text:list-level-style-bullet style:num-suffix="" text:bullet-char="​" text:level="1">
        <style:list-level-properties text:min-label-width="10mm"/>
      </text:list-level-style-bullet>
    </text:list-style>
    <text:list-style style:name="id1-3-2-2-8-2-7-3-1">
      <text:list-level-style-bullet style:num-suffix="" text:bullet-char="​" text:level="1">
        <style:list-level-properties text:min-label-width="10mm"/>
      </text:list-level-style-bullet>
    </text:list-style>
    <text:list-style style:name="id1-3-2-2-8-2-7-3-1-2">
      <text:list-level-style-bullet text:bullet-char="*" text:level="1">
        <style:list-level-properties text:min-label-width="10mm"/>
      </text:list-level-style-bullet>
    </text:list-style>
    <text:list-style style:name="id1-3-2-2-8-2-7-3-1-2-1">
      <text:list-level-style-bullet text:bullet-char="*" text:level="1">
        <style:list-level-properties text:min-label-width="10mm"/>
      </text:list-level-style-bullet>
    </text:list-style>
    <text:list-style style:name="id1-3-2-2-8-2-7-3-1-2-2">
      <text:list-level-style-bullet text:bullet-char="*" text:level="1">
        <style:list-level-properties text:min-label-width="10mm"/>
      </text:list-level-style-bullet>
    </text:list-style>
    <text:list-style style:name="id1-3-2-2-8-2-7-3-1-2-3">
      <text:list-level-style-bullet text:bullet-char="*" text:level="1">
        <style:list-level-properties text:min-label-width="10mm"/>
      </text:list-level-style-bullet>
    </text:list-style>
    <text:list-style style:name="id1-3-2-2-8-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bullet style:num-suffix="" text:bullet-char="​" text:level="1">
        <style:list-level-properties text:min-label-width="10mm"/>
      </text:list-level-style-bullet>
    </text:list-style>
    <text:list-style style:name="id1-3-2-2-8-10-6">
      <text:list-level-style-bullet style:num-suffix="" text:bullet-char="​" text:level="1">
        <style:list-level-properties text:min-label-width="10mm"/>
      </text:list-level-style-bullet>
    </text:list-style>
    <text:list-style style:name="id1-3-2-2-8-10-7">
      <text:list-level-style-bullet style:num-suffix="" text:bullet-char="​" text:level="1">
        <style:list-level-properties text:min-label-width="10mm"/>
      </text:list-level-style-bullet>
    </text:list-style>
    <text:list-style style:name="id1-3-2-2-8-10-8">
      <text:list-level-style-bullet style:num-suffix="" text:bullet-char="​" text:level="1">
        <style:list-level-properties text:min-label-width="10mm"/>
      </text:list-level-style-bullet>
    </text:list-style>
    <text:list-style style:name="id1-3-2-2-8-10-9">
      <text:list-level-style-bullet style:num-suffix="" text:bullet-char="​" text:level="1">
        <style:list-level-properties text:min-label-width="10mm"/>
      </text:list-level-style-bullet>
    </text:list-style>
    <text:list-style style:name="id1-3-2-2-8-10-10">
      <text:list-level-style-bullet style:num-suffix="" text:bullet-char="​" text:level="1">
        <style:list-level-properties text:min-label-width="10mm"/>
      </text:list-level-style-bullet>
    </text:list-style>
    <text:list-style style:name="id1-3-2-2-8-10-11">
      <text:list-level-style-bullet style:num-suffix="" text:bullet-char="​" text:level="1">
        <style:list-level-properties text:min-label-width="10mm"/>
      </text:list-level-style-bullet>
    </text:list-style>
    <text:list-style style:name="id1-3-2-2-8-10-12">
      <text:list-level-style-bullet style:num-suffix="" text:bullet-char="​" text:level="1">
        <style:list-level-properties text:min-label-width="10mm"/>
      </text:list-level-style-bullet>
    </text:list-style>
    <text:list-style style:name="id1-3-2-2-8-10-13">
      <text:list-level-style-bullet style:num-suffix="" text:bullet-char="​" text:level="1">
        <style:list-level-properties text:min-label-width="10mm"/>
      </text:list-level-style-bullet>
    </text:list-style>
    <text:list-style style:name="id1-3-2-2-8-10-14">
      <text:list-level-style-bullet style:num-suffix="" text:bullet-char="​" text:level="1">
        <style:list-level-properties text:min-label-width="10mm"/>
      </text:list-level-style-bullet>
    </text:list-style>
    <text:list-style style:name="id1-3-2-2-8-10-15">
      <text:list-level-style-bullet style:num-suffix="" text:bullet-char="​" text:level="1">
        <style:list-level-properties text:min-label-width="10mm"/>
      </text:list-level-style-bullet>
    </text:list-style>
    <text:list-style style:name="id1-3-2-2-8-10-16">
      <text:list-level-style-bullet style:num-suffix="" text:bullet-char="​" text:level="1">
        <style:list-level-properties text:min-label-width="10mm"/>
      </text:list-level-style-bullet>
    </text:list-style>
    <text:list-style style:name="id1-3-2-2-8-10-17">
      <text:list-level-style-bullet style:num-suffix="" text:bullet-char="​" text:level="1">
        <style:list-level-properties text:min-label-width="10mm"/>
      </text:list-level-style-bullet>
    </text:list-style>
    <text:list-style style:name="id1-3-2-2-8-1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8">
      <text:list-level-style-bullet style:num-suffix="" text:bullet-char="​" text:level="1">
        <style:list-level-properties text:min-label-width="10mm"/>
      </text:list-level-style-bullet>
    </text:list-style>
    <text:list-style style:name="id1-3-2-2-8-10-19">
      <text:list-level-style-bullet style:num-suffix="" text:bullet-char="​" text:level="1">
        <style:list-level-properties text:min-label-width="10mm"/>
      </text:list-level-style-bullet>
    </text:list-style>
    <text:list-style style:name="id1-3-2-2-8-10-20">
      <text:list-level-style-bullet style:num-suffix="" text:bullet-char="​" text:level="1">
        <style:list-level-properties text:min-label-width="10mm"/>
      </text:list-level-style-bullet>
    </text:list-style>
    <text:list-style style:name="id1-3-2-2-8-10-21">
      <text:list-level-style-bullet style:num-suffix="" text:bullet-char="​" text:level="1">
        <style:list-level-properties text:min-label-width="10mm"/>
      </text:list-level-style-bullet>
    </text:list-style>
    <text:list-style style:name="id1-3-2-2-8-10-2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30-1-1">
      <style:table-column-properties style:rel-column-width="4*"/>
    </style:style>
    <style:style style:family="table-column" style:parent-style-name="colspec" style:name="id1-3-2-3-130-1-2">
      <style:table-column-properties style:rel-column-width="26*"/>
    </style:style>
    <style:style style:family="table-column" style:parent-style-name="colspec" style:name="id1-3-2-3-130-1-3">
      <style:table-column-properties style:rel-column-width="60*"/>
    </style:style>
    <style:style style:family="table-column" style:parent-style-name="colspec" style:name="id1-3-2-3-130-1-4">
      <style:table-column-properties style:rel-column-width="10*"/>
    </style:style>
  </office:automatic-styles>
  <office:body>
    <office:text>
      <text:p text:style-name="new_page_staatscourant"/>
      <text:p text:style-name="single-kop-titel">Uitvoeringsregeling OP EFRO Kennisontwikkeling 2018 </text:p>
      <text:section text:name="regeling_id1-3-2" text:style-name="regeling">
        <text:section text:name="aanhef_id1-3-2-1" text:style-name="aanhef">
          <text:section text:name="preambule_id1-3-2-1-1" text:style-name="preambule">
            <text:p text:style-name="al">
            <text:span text:style-name="nadrukvet">Uitvoeringsregeling </text:span>
            <text:span text:style-name="nadrukvet">OP EFRO </text:span>
            <text:span text:style-name="nadrukvet">Kennisontwikkeling</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Kennisontwikkeling</text:span><text:span text:style-name="nadrukvet"> 201</text:span><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geling Europese EZ-subsidies (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 </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Penvoerder</text:span>: de persoon of organisatie,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1-3-12">
                <text:number>l.</text:number>
                <text:p text:style-name="al">
                <text:span text:style-name="nadrukcur">mkb</text:span>
                <text:span text:style-name="nadrukcur">-ondernemingen</text:span>: ondernemingen die voldoen aan de vastgestelde criteria in Bijlage I van de Algemene Groepsvrijstellingsverordening;</text:p>
              </text:list-item>
              <text:list-item text:style-override="id1-3-2-2-1-3-13">
                <text:number>m.</text:number>
                <text:p text:style-name="al">
                <text:span text:style-name="nadrukcur">kennisinstelling</text:span>: een:</text:p>
                <text:list text:style-name="id1-3-2-2-1-3-13-3">
                  <text:list-item text:style-override="id1-3-2-2-1-3-13-3-1">
                    <text:number>I.</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3-13-3-2">
                    <text:number>II.</text:number>
                    <text:p text:style-name="al">andere dan onder i bedoelde geheel of gedeeltelijk, meerjarig door de overheid gefinancierde onderzoeksorganisatie zonder winstoogmerk die activiteiten verricht met als doel de algemene wetenschappelijke of technische kennis uit te breiden;</text:p>
                  </text:list-item>
                  <text:list-item text:style-override="id1-3-2-2-1-3-13-3-3">
                    <text:number>III.</text:number>
                    <text:p text:style-name="al">geheel of gedeeltelijk, meerjarig door een andere lidstaat van de Europese Unie gefinancierde:</text:p>
                    <text:list text:style-name="id1-3-2-2-1-3-13-3-3-3">
                      <text:list-item text:style-override="id1-3-2-2-1-3-13-3-3-3-1">
                        <text:number>i.</text:number>
                        <text:p text:style-name="al">openbare instelling voor hoger onderwijs of een daaraan verbonden ziekenhuis gelijkwaardig aan een instelling respectievelijk academisch ziekenhuis als bedoeld onder i;</text:p>
                      </text:list-item>
                      <text:list-item text:style-override="id1-3-2-2-1-3-13-3-3-3-2">
                        <text:number>ii.</text:number>
                        <text:p text:style-name="al">onderzoeksorganisatie zonder winstoogmerk die activiteiten verricht met als doel de algemene wetenschappelijke en technische kennis uit te breiden;</text:p>
                      </text:list-item>
                    </text:list>
                  </text:list-item>
                  <text:list-item text:style-override="id1-3-2-2-1-3-13-3-4">
                    <text:number>IV.</text:number>
                    <text:p text:style-name="al">rechtspersoon ten aanzien waarvan een instelling als bedoeld onder i, ii of iii direct of indirect:</text:p>
                    <text:list text:style-name="id1-3-2-2-1-3-13-3-4-3">
                      <text:list-item text:style-override="id1-3-2-2-1-3-13-3-4-3-1">
                        <text:number>i.</text:number>
                        <text:p text:style-name="al">meer dan de helft van het geplaatste kapitaal verschaft;</text:p>
                      </text:list-item>
                      <text:list-item text:style-override="id1-3-2-2-1-3-13-3-4-3-2">
                        <text:number>ii.</text:number>
                        <text:p text:style-name="al">volledig aansprakelijk vennoot is, of</text:p>
                      </text:list-item>
                      <text:list-item text:style-override="id1-3-2-2-1-3-13-3-4-3-3">
                        <text:number>iii.</text:number>
                        <text:p text:style-name="al">overwegende zeggenschap heeft;</text:p>
                      </text:list-item>
                    </text:list>
                  </text:list-item>
                  <text:list-item text:style-override="id1-3-2-2-1-3-13-3-5">
                    <text:number>V.</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i tot en met iv;</text:p>
                  </text:list-item>
                </text:list>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Drenthe, Fryslân en Groningen.</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17:00 uur bedraagt € 7.00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B ‘Betere kennispositie van het mkb door samen met andere bedrijven en/of kennisinstellingen kennis aan te boren, te genereren en naar binnen te halen binnen de in de RIS3 geïdentificeerde maatschappelijke uitdagingen’, zoals beschreven in sectie 1.1 en secties 2.A.5 en 2.A.6.1 onder prioritaire as 1 van het OP EFRO. In aanvulling op deze secties geldt dat aanvragen alleen voor subsidie in aanmerking komen als zij betrekking hebben op één van de volgende typen projecten:</text:p>
                <text:list text:style-name="id1-3-2-2-2-4-3">
                  <text:list-item text:style-override="id1-3-2-2-2-4-3-1">
                    <text:number/>
                    <text:list text:style-name="id1-3-2-2-2-4-3-1-2">
                      <text:list-item text:style-override="id1-3-2-2-2-4-3-1-2-1">
                        <text:number>*</text:number>
                        <text:p text:style-name="al">
                      <text:span text:style-name="nadrukcur">Voorwaardenscheppende projecten</text:span>
                      <text:span text:style-name="nadrukcur">, </text:span>waaronder wordt verstaan een project dat gunstige randvoorwaarden creëert voor het ontstaan van op kennisontwikkeling en op innovatie gerichte samenwerkingsprojecten. Dit dient te worden bewerkstelligd door verbeteringen aan te brengen in bestaande netwerken en netwerkstructuren. Deze verbeteringen zorgen ervoor dat deze netwerken zich meer gaan focussen op kennisontwikkeling, kennisuitwisseling en het doorvoeren van innovaties. In de bijzondere situatie dat netwerken aantoonbaar ontbreken en noodzakelijk zijn om de innovatie-infrastructuur van het mkb te versterken kan het ook gaan om het ontwikkelen van nieuwe netwerken. Het gaat dan om laagdrempelige netwerken en om netwerken over sectorgrenzen heen<text:span text:style-name="nadrukcur">.</text:span></text:p>
                      </text:list-item>
                      <text:list-item text:style-override="id1-3-2-2-2-4-3-1-2-2">
                        <text:number>*</text:number>
                        <text:p text:style-name="al">
                      <text:span text:style-name="nadrukcur">Kennisontwikkelingsprojecten</text:span>
                      <text:span text:style-name="nadrukcur">, </text:span>waaronder wordt verstaan een project dat zich richt op kennisontwikkeling, zijnde een onderzoeksproject of een andersoortig project waarin kennisontwikkeling centraal staat. Het project dient een sterk onderscheidend karakter en een perspectief op innovatie te hebben.</text:p>
                        <text:p text:style-name="al"/>
                        <text:p text:style-name="al"> en bovendien</text:p>
                      </text:list-item>
                    </text:list>
                  </text:list-item>
                  <text:list-item text:style-override="id1-3-2-2-2-4-3-2">
                    <text:number>-</text:number>
                    <text:p text:style-name="al">voor zover er geen sprake is van staatssteun</text:p>
                  </text:list-item>
                  <text:list-item text:style-override="id1-3-2-2-2-4-3-3">
                    <text:number>-</text:number>
                    <text:p text:style-name="al">of voor zover het project valt binnen de categorieën steun zoals bedoeld en gedefinieerd in de Algemene groepsvrijstellingsverordening, waaronder:</text:p>
                    <text:p text:style-name="al">- industrieel onderzoek of experimentele ontwikkeling;</text:p>
                    <text:p text:style-name="al">- haalbaarheidsstudies;</text:p>
                    <text:p text:style-name="al">- innovatiesteun voor kmo's;</text:p>
                    <text:p text:style-name="al">- proces- en organisatie-innovatie;</text:p>
                    <text:p text:style-name="al">- steun voor innovatieclusters.</text:p>
                  </text:list-item>
                  <text:list-item text:style-override="id1-3-2-2-2-4-3-4">
                    <text:number>-</text:number>
                    <text:p text:style-name="al">en voor zover de projectresultaten ten goede komen aan Noord-Nederland (artikel 70 Verordening (EU) nr. 1303/2013).</text:p>
                  </text:list-item>
                </text:list>
              </text:list-item>
            </text:list>
          </text:section>
          <text:section text:name="artikel_id1-3-2-2-3" text:style-name="artikel">
            <text:p text:style-name="artikel_kop_titel"><text:span text:style-name="artikel_kop_label">Artikel</text:span> <text:span text:style-name="artikel_kop_nr">3</text:span> Hoogte en doelgroep van de subsidie</text:p>
            <text:list text:style-name="id1-3-2-2-3-2">
              <text:list-item text:style-override="id1-3-2-2-3-2">
                <text:number>1.</text:number>
                <text:p text:style-name="al">Subsidie wordt verstrekt aan:</text:p>
                <text:list text:style-name="id1-3-2-2-3-2-3">
                  <text:list-item text:style-override="id1-3-2-2-3-2-3-1">
                    <text:number>a.</text:number>
                    <text:p text:style-name="al">Natuurlijke ondernemingsvormen;</text:p>
                  </text:list-item>
                  <text:list-item text:style-override="id1-3-2-2-3-2-3-2">
                    <text:number>b.</text:number>
                    <text:p text:style-name="al">Rechtspersonen.</text:p>
                  </text:list-item>
                </text:list>
              </text:list-item>
              <text:list-item text:style-override="id1-3-2-2-3-3">
                <text:number>2.</text:number>
                <text:p text:style-name="al">Er wordt subsidie verstrekt ter hoogte van 40% van de totale subsidiabele kosten.</text:p>
              </text:list-item>
              <text:list-item text:style-override="id1-3-2-2-3-4">
                <text:number>3.</text:number>
                <text:p text:style-name="al">In aanvulling hierop geldt dat de hoogte van het subsidiepercentage per aanvrager kan worden beperkt indien de regels van de Algemene Groepsvrijstellingsverordening daartoe nopen. </text:p>
              </text:list-item>
              <text:list-item text:style-override="id1-3-2-2-3-5">
                <text:number>4.</text:number>
                <text:p text:style-name="al">De subsidie wordt alleen verstrekt indien de berekening van het subsidiebedrag op grond van de leden 2 en 3, minimaal € 100.000,- per project bedraagt.</text:p>
              </text:list-item>
            </text:list>
          </text:section>
          <text:section text:name="artikel_id1-3-2-2-4" text:style-name="artikel">
            <text:p text:style-name="artikel_kop_titel"><text:span text:style-name="artikel_kop_label">Artikel</text:span> <text:span text:style-name="artikel_kop_nr">4</text:span> Indienen van een subsidieaanvraag</text:p>
            <text:list text:style-name="id1-3-2-2-4-2">
              <text:list-item text:style-override="id1-3-2-2-4-2">
                <text:number>1.</text:number>
                <text:p text:style-name="al">Een subsidieaanvraag kan worden ingediend bij het SNN via de link https://www.efro-webportal.nl/mijn/. </text:p>
              </text:list-item>
              <text:list-item text:style-override="id1-3-2-2-4-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5" text:style-name="artikel">
            <text:p text:style-name="artikel_kop_titel"><text:span text:style-name="artikel_kop_label">Artikel</text:span> <text:span text:style-name="artikel_kop_nr">5</text:span> Afwijzen van een subsidieaanvraag</text:p>
            <text:list text:style-name="id1-3-2-2-5-2">
              <text:list-item text:style-override="id1-3-2-2-5-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list-item>
              <text:list-item text:style-override="id1-3-2-2-5-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5-4">
                <text:number>-</text:number>
                <text:p text:style-name="al">onvoldoende vertrouwen bestaat in de technische of economische haalbaarheid van het project;</text:p>
              </text:list-item>
              <text:list-item text:style-override="id1-3-2-2-5-5">
                <text:number>-</text:number>
                <text:p text:style-name="al">door een aanvrager niet voldoende aannemelijk is gemaakt dat het project financieel, ruimtelijk of anderszins, obstakelvrij is; </text:p>
              </text:list-item>
              <text:list-item text:style-override="id1-3-2-2-5-6">
                <text:number>-</text:number>
                <text:p text:style-name="al">niet aannemelijk is dat het project fysiek kan zijn voltooid of dat alle projectactiviteitenprojectactiviteiten volledig ten uitvoer kunnen worden gebracht binnen drie jaar na afgifte van een verleningsbeschikking. De projectactiviteiten zijn volledig ten uitvoer gebracht als alle activiteiten die leiden tot outputs en resultaten volledig zijn uitgevoerd;</text:p>
              </text:list-item>
              <text:list-item text:style-override="id1-3-2-2-5-7">
                <text:number>-</text:number>
                <text:p text:style-name="al">de aanvraag minder dan 1 punt scoort op het criterium duurzaamheid, zoals beschreven in artikel 8, lid 1 sub e;</text:p>
              </text:list-item>
              <text:list-item text:style-override="id1-3-2-2-5-8">
                <text:number>-</text:number>
                <text:p text:style-name="al">tegen een aanvrager een bevel tot terugvordering uitstaat als bedoeld in artikel 1, vierde lid, onderdeel a, van de algemene groepsvrijstellingsverordening;</text:p>
              </text:list-item>
              <text:list-item text:style-override="id1-3-2-2-5-9">
                <text:number>-</text:number>
                <text:p text:style-name="al">de aanvrager een onderneming in moeilijkheden is, als bedoeld in de Algemene Groepsvrijstellingsverordening.</text:p>
              </text:list-item>
              <text:list-item text:style-override="id1-3-2-2-5-10">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 Verordening (EU) nr. 1303/2013 en bijbehorende documenten, het OP EFRO en de REES volgt welke soorten kosten op welke wijze subsidiabel zijn.</text:p>
              </text:list-item>
              <text:list-item text:style-override="id1-3-2-2-6-3">
                <text:number>2.</text:number>
                <text:p text:style-name="al">In aanvulling hierop geldt dat de subsidiabele kostensoorten kunnen worden beperkt indien staatssteunregels daartoe nopen.</text:p>
              </text:list-item>
            </text:list>
          </text:section>
          <text:section text:name="artikel_id1-3-2-2-7" text:style-name="artikel">
            <text:p text:style-name="artikel_kop_titel"><text:span text:style-name="artikel_kop_label">Artikel</text:span> <text:span text:style-name="artikel_kop_nr">7</text:span> Projectperiode en kosten</text:p>
            <text:list text:style-name="id1-3-2-2-7-2">
              <text:list-item text:style-override="id1-3-2-2-7-2">
                <text:number>1.</text:number>
                <text:p text:style-name="al">Uiterlijk drie jaar na afgifte van de verleningsbeschikking dient het project fysiek te zijn voltooid en/of dienen alle projectactiviteiten volledig ten uitvoer te zijn gebracht. </text:p>
              </text:list-item>
              <text:list-item text:style-override="id1-3-2-2-7-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 </text:p>
              </text:list-item>
              <text:list-item text:style-override="id1-3-2-2-7-4">
                <text:number>3.</text:number>
                <text:p text:style-name="al">Alleen projectkosten die rechtstreeks zijn toe te rekenen aan en noodzakelijk zijn voor de uitvoering van het project zijn subsidiabel.</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1">
                <text:number>1.</text:number>
                <text:p text:style-name="al">De activiteiten waarvoor subsidie wordt aangevraagd worden beoordeeld op vijf beoordelingscriteria (a t/m e). Ten aanzien van beoordelingscriteria a t/m c zijn er verschillen tussen voorwaardenscheppende projecten en kennisontwikkelingsprojecten.</text:p>
                <text:p text:style-name="al"/>
                <text:p text:style-name="al">a.Zowel <text:span text:style-name="nadrukcur">voorwaardenscheppende </text:span><text:span text:style-name="nadrukcur">projecten</text:span> als <text:span text:style-name="nadrukcur">kennisontwikkelingsprojecten</text:span> dienen bij te dragen aan de specifieke doelstelling B van het Operationeel Programma 2014-2020 Noord-Nederland: ‘Betere kennispositie van het mkb door samen met andere bedrijven en/of kennisinstellingen kennis aan te boren, te genereren en naar binnen te halen binnen de in de RIS3 geïdentificeerde maatschappelijke uitdagingen’:</text:p>
                <text:p text:style-name="al"/>
              </text:list-item>
              <text:list-item text:style-override="id1-3-2-2-8-2-2">
                <text:number>-</text:number>
                <text:p text:style-name="al">Inzake <text:span text:style-name="nadrukcur">v</text:span><text:span text:style-name="nadrukcur">oorwaardenscheppende projecten</text:span> wordt bij criterium a beoordeeld in hoeverre het project gunstige randvoorwaarden creëert voor het ontstaan van op kennisontwikkeling en op innovatie gerichte samenwerkingsprojecten door verbeteringen aan te brengen in netwerken en netwerkstructuren. Het onderscheidend karakter van het project kan onder meer blijken uit de volgende elementen: </text:p>
                <text:list text:style-name="id1-3-2-2-8-2-2-3">
                  <text:list-item text:style-override="id1-3-2-2-8-2-2-3-1">
                    <text:number>*</text:number>
                    <text:p text:style-name="al">De mate waarin netwerken zich focussen op kennisontwikkeling, kennisuitwisseling en het doorvoeren van innovaties;</text:p>
                  </text:list-item>
                  <text:list-item text:style-override="id1-3-2-2-8-2-2-3-2">
                    <text:number>*</text:number>
                    <text:p text:style-name="al">De mate waarin een integrale en/of cross-sectorale aanpak wordt gevolgd met betrokkenheid van relevante partijen ten behoeve van het Noord-Nederlandse innovatie-ecosysteem;</text:p>
                  </text:list-item>
                  <text:list-item text:style-override="id1-3-2-2-8-2-2-3-3">
                    <text:number>*</text:number>
                    <text:p text:style-name="al">De mate waarin het netwerk laagdrempelig is voor het mkb.</text:p>
                    <text:p text:style-name="al"/>
                  </text:list-item>
                </text:list>
              </text:list-item>
              <text:list-item text:style-override="id1-3-2-2-8-2-3">
                <text:number>-</text:number>
                <text:p text:style-name="al">Inzake <text:span text:style-name="nadrukcur">kennisontwikkelingsprojecten</text:span> wordt bij criterium a beoordeeld in hoeverre het project gericht is op kennisontwikkeling, zijnde een onderzoeksproject of een andersoortig project waarin kennisontwikkeling centraal staat, en in hoeverre het project onderscheidend is. Het onderscheidende karakter van het project kan blijken uit onder meer de volgende elementen:</text:p>
                <text:list text:style-name="id1-3-2-2-8-2-3-3">
                  <text:list-item text:style-override="id1-3-2-2-8-2-3-3-1">
                    <text:number/>
                    <text:list text:style-name="id1-3-2-2-8-2-3-3-1-2">
                      <text:list-item text:style-override="id1-3-2-2-8-2-3-3-1-2-1">
                        <text:number>*</text:number>
                        <text:p text:style-name="al">De maatschappelijke betekenis die de resultaten kunnen hebben;</text:p>
                      </text:list-item>
                      <text:list-item text:style-override="id1-3-2-2-8-2-3-3-1-2-2">
                        <text:number>*</text:number>
                        <text:p text:style-name="al">De mate waarin sprake is van een cross-over tussen bedrijven uit diverse sectoren;</text:p>
                      </text:list-item>
                      <text:list-item text:style-override="id1-3-2-2-8-2-3-3-1-2-3">
                        <text:number>*</text:number>
                        <text:p text:style-name="al">De mate van betrokkenheid van mkb’ers in het samenwerkingsverband.</text:p>
                        <text:p text:style-name="al"/>
                      </text:list-item>
                    </text:list>
                  </text:list-item>
                  <text:list-item text:style-override="id1-3-2-2-8-2-3-3-2">
                    <text:number>b.</text:number>
                    <text:p text:style-name="al">De mate van innovativiteit</text:p>
                    <text:p text:style-name="al"/>
                  </text:list-item>
                </text:list>
              </text:list-item>
              <text:list-item text:style-override="id1-3-2-2-8-2-4">
                <text:number>-</text:number>
                <text:p text:style-name="al">Het onderscheidend karakter van <text:span text:style-name="nadrukcur">een voorwaardenscheppend</text:span><text:span text:style-name="nadrukcur">project</text:span> op dit criterium kan onder meer tot uiting komen in de volgende elementen:</text:p>
                <text:list text:style-name="id1-3-2-2-8-2-4-3">
                  <text:list-item text:style-override="id1-3-2-2-8-2-4-3-1">
                    <text:number>*</text:number>
                    <text:p text:style-name="al">De aannemelijkheid dat de resultaten van dit project innovatief zijn;</text:p>
                  </text:list-item>
                  <text:list-item text:style-override="id1-3-2-2-8-2-4-3-2">
                    <text:number>*</text:number>
                    <text:p text:style-name="al">De mate waarin competenties of voorzieningen worden toegevoegd aan het bestaande innovatie-ecosysteem.</text:p>
                    <text:p text:style-name="al"/>
                  </text:list-item>
                </text:list>
              </text:list-item>
              <text:list-item text:style-override="id1-3-2-2-8-2-5">
                <text:number>-</text:number>
                <text:p text:style-name="al">Het onderscheidend karakter van een <text:span text:style-name="nadrukcur">kennisontwikkelingsproject</text:span> op dit criterium kan onder meer tot uiting komen in de volgende elementen:</text:p>
                <text:list text:style-name="id1-3-2-2-8-2-5-3">
                  <text:list-item text:style-override="id1-3-2-2-8-2-5-3-1">
                    <text:number/>
                    <text:list text:style-name="id1-3-2-2-8-2-5-3-1-2">
                      <text:list-item text:style-override="id1-3-2-2-8-2-5-3-1-2-1">
                        <text:number>*</text:number>
                        <text:p text:style-name="al">De mate van innovativiteit van de kennis die het project oplevert;</text:p>
                      </text:list-item>
                      <text:list-item text:style-override="id1-3-2-2-8-2-5-3-1-2-2">
                        <text:number>*</text:number>
                        <text:p text:style-name="al">Hoe de nieuwe kennis zich verhoudt tot (inter-)nationale ontwikkelingen;</text:p>
                      </text:list-item>
                      <text:list-item text:style-override="id1-3-2-2-8-2-5-3-1-2-3">
                        <text:number>*</text:number>
                        <text:p text:style-name="al">De wijze en mate van kennisinbreng- en uitwisseling door de partners binnen het project;</text:p>
                      </text:list-item>
                      <text:list-item text:style-override="id1-3-2-2-8-2-5-3-1-2-4">
                        <text:number>*</text:number>
                        <text:p text:style-name="al">De betrokkenheid van relevante partijen.</text:p>
                        <text:p text:style-name="al"/>
                      </text:list-item>
                    </text:list>
                  </text:list-item>
                  <text:list-item text:style-override="id1-3-2-2-8-2-5-3-2">
                    <text:number>c.</text:number>
                    <text:p text:style-name="al">De kwaliteit van de business case</text:p>
                    <text:p text:style-name="al"/>
                  </text:list-item>
                </text:list>
              </text:list-item>
              <text:list-item text:style-override="id1-3-2-2-8-2-6">
                <text:number>-</text:number>
                <text:p text:style-name="al">Het onderscheidend karakter van <text:span text:style-name="nadrukcur">een voorwaardenscheppend</text:span><text:span text:style-name="nadrukcur">project </text:span>op dit criterium kan onder meer tot uiting komen in de volgende elementen:</text:p>
                <text:list text:style-name="id1-3-2-2-8-2-6-3">
                  <text:list-item text:style-override="id1-3-2-2-8-2-6-3-1">
                    <text:number>*</text:number>
                    <text:p text:style-name="al">Het verwachte aantal concrete innovatietrajecten door samenwerkend mkb, die vanuit het voorwaardenscheppend project kunnen gaan ontstaan, in relatie tot het gevraagde subsidiebedrag;</text:p>
                  </text:list-item>
                  <text:list-item text:style-override="id1-3-2-2-8-2-6-3-2">
                    <text:number>*</text:number>
                    <text:p text:style-name="al">Haalbaarheid van de realisatie van dit project en de risico’s;</text:p>
                  </text:list-item>
                  <text:list-item text:style-override="id1-3-2-2-8-2-6-3-3">
                    <text:number>*</text:number>
                    <text:p text:style-name="al">De mate waarin en reden waarom de aanvrager bereid is een eigen bijdrage in dit project te stoppen. De bereidheid om deze stap te zetten gekoppeld aan de risico’s en perspectieven van de projectresultaten;</text:p>
                  </text:list-item>
                  <text:list-item text:style-override="id1-3-2-2-8-2-6-3-4">
                    <text:number>*</text:number>
                    <text:p text:style-name="al">De wijze waarop (op termijn) de exploitatie van het nieuwe netwerk / uitbreiding van het bestaande netwerk is geborgd;</text:p>
                  </text:list-item>
                  <text:list-item text:style-override="id1-3-2-2-8-2-6-3-5">
                    <text:number>*</text:number>
                    <text:p text:style-name="al">Waarborging van de gebruikersoriëntatie c.q. vraaggestuurdheid van de doelgroep (mkb) gewaarborgd, zowel op de korte als lange termijn.</text:p>
                    <text:p text:style-name="al"/>
                  </text:list-item>
                </text:list>
              </text:list-item>
              <text:list-item text:style-override="id1-3-2-2-8-2-7">
                <text:number>-</text:number>
                <text:p text:style-name="al">Het onderscheidend karakter van een <text:span text:style-name="nadrukcur">kennisontwikkelingsproject</text:span> op dit criterium kan tot uiting komen in de volgende elementen:</text:p>
                <text:list text:style-name="id1-3-2-2-8-2-7-3">
                  <text:list-item text:style-override="id1-3-2-2-8-2-7-3-1">
                    <text:number/>
                    <text:list text:style-name="id1-3-2-2-8-2-7-3-1-2">
                      <text:list-item text:style-override="id1-3-2-2-8-2-7-3-1-2-1">
                        <text:number>*</text:number>
                        <text:p text:style-name="al">De haalbaarheid van de realisatie van het project in relatie tot de risico’s;</text:p>
                      </text:list-item>
                      <text:list-item text:style-override="id1-3-2-2-8-2-7-3-1-2-2">
                        <text:number>*</text:number>
                        <text:p text:style-name="al">De mate van perspectief op concrete vermarkting (op termijn) van de kennis die binnen het project wordt ontwikkeld (koppeling met opvolgende valorisatietraject(en); </text:p>
                      </text:list-item>
                      <text:list-item text:style-override="id1-3-2-2-8-2-7-3-1-2-3">
                        <text:number>*</text:number>
                        <text:p text:style-name="al">De mate waarin en reden waarom elke aanvrager bereid is een eigen bijdrage in dit project te stoppen. De bereidheid om deze stap te zetten gekoppeld aan de risico’s en perspectieven van de projectresultaten.</text:p>
                        <text:p text:style-name="al"/>
                      </text:list-item>
                    </text:list>
                  </text:list-item>
                  <text:list-item text:style-override="id1-3-2-2-8-2-7-3-2">
                    <text:number>d.</text:number>
                    <text:p text:style-name="al">De kwaliteit van de aanvraag</text:p>
                    <text:p text:style-name="al"/>
                  </text:list-item>
                </text:list>
              </text:list-item>
              <text:list-item text:style-override="id1-3-2-2-8-2-8">
                <text:number>e.</text:number>
                <text:p text:style-name="al">Duurzaamheid</text:p>
                <text:p text:style-name="al"/>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owel bij voorwaardenscheppende projecten als kennisontwikkelingsprojecten zijn:</text:p>
            <text:p text:style-name="al">Ten aanzien van het aspect ‘people’:</text:p>
            <text:list text:style-name="id1-3-2-2-8-6">
              <text:list-item text:style-override="id1-3-2-2-8-6-1">
                <text:number>-</text:number>
                <text:p text:style-name="al">De investering die wordt gedaan en de resultaten die worden beoogd in de opleiding en ontwikkeling van mensen;</text:p>
              </text:list-item>
              <text:list-item text:style-override="id1-3-2-2-8-6-2">
                <text:number>-</text:number>
                <text:p text:style-name="al">De bijdrage aan arbeidsvitaliteit, gezondheid en sociale mobiliteit van mensen; </text:p>
              </text:list-item>
              <text:list-item text:style-override="id1-3-2-2-8-6-3">
                <text:number>-</text:number>
                <text:p text:style-name="al">De werkgelegenheid die wordt gegenereerd, bijvoorbeeld voor hoger opgeleiden, lager opgeleiden en mensen met beperkingen, of een afstand tot de arbeidsmarkt;</text:p>
              </text:list-item>
              <text:list-item text:style-override="id1-3-2-2-8-6-4">
                <text:number>-</text:number>
                <text:p text:style-name="al">De maatschappelijke impact.</text:p>
              </text:list-item>
            </text:list>
            <text:p text:style-name="al">Ten aanzien van het aspect ‘planet’:</text:p>
            <text:list text:style-name="id1-3-2-2-8-8">
              <text:list-item text:style-override="id1-3-2-2-8-8-1">
                <text:number>-</text:number>
                <text:p text:style-name="al">De bijdrage aan CO2-reductie en reductie van overige broeikasgassen;</text:p>
              </text:list-item>
              <text:list-item text:style-override="id1-3-2-2-8-8-2">
                <text:number>-</text:number>
                <text:p text:style-name="al">De bijdrage aan energiebesparing en/of de omschakeling naar schone energie;</text:p>
              </text:list-item>
              <text:list-item text:style-override="id1-3-2-2-8-8-3">
                <text:number>-</text:number>
                <text:p text:style-name="al">De bijdrage aan het verminderen van grondstofgebruik en watergebruik</text:p>
              </text:list-item>
              <text:list-item text:style-override="id1-3-2-2-8-8-4">
                <text:number>-</text:number>
                <text:p text:style-name="al">De omgang met afval en restmaterialen;</text:p>
              </text:list-item>
              <text:list-item text:style-override="id1-3-2-2-8-8-5">
                <text:number>-</text:number>
                <text:p text:style-name="al">De impact op het omringende ecosysteem en de omringende ruimte en leefomgeving.</text:p>
              </text:list-item>
            </text:list>
            <text:p text:style-name="al">Ten aanzien van het aspect ‘profit’:</text:p>
            <text:list text:style-name="id1-3-2-2-8-10">
              <text:list-item text:style-override="id1-3-2-2-8-10-1">
                <text:number>-</text:number>
                <text:p text:style-name="al">De bijdrage aan regionale bewustwording, over de noodzaak van en het streven naar een circulaire en inclusieve economie;</text:p>
              </text:list-item>
              <text:list-item text:style-override="id1-3-2-2-8-10-2">
                <text:number>-</text:number>
                <text:p text:style-name="al">De bijdrage aan de profilering van het bedrijf als een sociaal en duurzaam /maatschappelijk verantwoorde onderneming;</text:p>
              </text:list-item>
              <text:list-item text:style-override="id1-3-2-2-8-10-3">
                <text:number>-</text:number>
                <text:p text:style-name="al">De manier waarop de onderneming zich maatschappelijk verantwoordt.</text:p>
                <text:p text:style-name="al"/>
              </text:list-item>
              <text:list-item text:style-override="id1-3-2-2-8-10-4">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text:p>
                <text:p text:style-name="al"/>
                <text:p text:style-name="al">a.Voor criterium a zoals genoemd in lid 1 van dit artikel kunnen maximaal 35 punten worden behaald met de volgende verdeling:</text:p>
              </text:list-item>
              <text:list-item text:style-override="id1-3-2-2-8-10-5">
                <text:number/>
                <text:p text:style-name="al">- goed = 35 punten</text:p>
              </text:list-item>
              <text:list-item text:style-override="id1-3-2-2-8-10-6">
                <text:number/>
                <text:p text:style-name="al">- ruim voldoende = 25 punten</text:p>
              </text:list-item>
              <text:list-item text:style-override="id1-3-2-2-8-10-7">
                <text:number/>
                <text:p text:style-name="al">- voldoende = 20 punten</text:p>
              </text:list-item>
              <text:list-item text:style-override="id1-3-2-2-8-10-8">
                <text:number/>
                <text:p text:style-name="al">- matig = 10 punten</text:p>
              </text:list-item>
              <text:list-item text:style-override="id1-3-2-2-8-10-9">
                <text:number/>
                <text:p text:style-name="al">- onvoldoende = 0 punten</text:p>
                <text:p text:style-name="al"/>
                <text:p text:style-name="al">b.Voor criterium b zoals genoemd in lid 1 van dit artikel kunnen maximaal 25 punten worden behaald.</text:p>
              </text:list-item>
              <text:list-item text:style-override="id1-3-2-2-8-10-10">
                <text:number/>
                <text:p text:style-name="al">- goed = 25 punten</text:p>
              </text:list-item>
              <text:list-item text:style-override="id1-3-2-2-8-10-11">
                <text:number/>
                <text:p text:style-name="al">- voldoende = 20 punten</text:p>
              </text:list-item>
              <text:list-item text:style-override="id1-3-2-2-8-10-12">
                <text:number/>
                <text:p text:style-name="al">- matig = 10 punten</text:p>
              </text:list-item>
              <text:list-item text:style-override="id1-3-2-2-8-10-13">
                <text:number/>
                <text:p text:style-name="al">- onvoldoende = 0 punten</text:p>
                <text:p text:style-name="al"/>
                <text:p text:style-name="al">c.Voor criterium c zoals genoemd in lid 1 van dit artikel kunnen maximaal 20 punten worden behaald.</text:p>
              </text:list-item>
              <text:list-item text:style-override="id1-3-2-2-8-10-14">
                <text:number/>
                <text:p text:style-name="al">- goed = 25 punten</text:p>
              </text:list-item>
              <text:list-item text:style-override="id1-3-2-2-8-10-15">
                <text:number/>
                <text:p text:style-name="al">- voldoende = 20 punten</text:p>
              </text:list-item>
              <text:list-item text:style-override="id1-3-2-2-8-10-16">
                <text:number/>
                <text:p text:style-name="al">- matig = 10 punten</text:p>
              </text:list-item>
              <text:list-item text:style-override="id1-3-2-2-8-10-17">
                <text:number/>
                <text:p text:style-name="al">- onvoldoende = 0 punten</text:p>
                <text:p text:style-name="al"/>
                <text:list text:style-name="id1-3-2-2-8-10-17-4">
                  <text:list-item text:style-override="id1-3-2-2-8-10-17-4-1">
                    <text:number>d.</text:number>
                    <text:p text:style-name="al">Voor criterium d zoals genoemd in lid 1 van dit artikel kunnen maximaal 0 punten worden behaald.</text:p>
                    <text:p text:style-name="al"/>
                  </text:list-item>
                  <text:list-item text:style-override="id1-3-2-2-8-10-17-4-2">
                    <text:number>e.</text:number>
                    <text:p text:style-name="al">Voor criterium e zoals genoemd in lid 1 van dit artikel kunnen maximaal 15 punten worden behaald met de volgende verdeling:</text:p>
                  </text:list-item>
                </text:list>
              </text:list-item>
              <text:list-item text:style-override="id1-3-2-2-8-10-18">
                <text:number/>
                <text:p text:style-name="al">- goed = 15 punten</text:p>
              </text:list-item>
              <text:list-item text:style-override="id1-3-2-2-8-10-19">
                <text:number/>
                <text:p text:style-name="al">- voldoende = 10 punten</text:p>
              </text:list-item>
              <text:list-item text:style-override="id1-3-2-2-8-10-20">
                <text:number/>
                <text:p text:style-name="al">- matig = 5 punten</text:p>
              </text:list-item>
              <text:list-item text:style-override="id1-3-2-2-8-10-21">
                <text:number/>
                <text:p text:style-name="al">- neutraal = 1 punt</text:p>
              </text:list-item>
              <text:list-item text:style-override="id1-3-2-2-8-10-22">
                <text:number/>
                <text:p text:style-name="al">- onvoldoende = 0 punten</text:p>
              </text:list-item>
            </text:list>
          </text:section>
          <text:section text:name="artikel_id1-3-2-2-9" text:style-name="artikel">
            <text:p text:style-name="artikel_kop_titel"><text:span text:style-name="artikel_kop_label">Artikel</text:span> <text:span text:style-name="artikel_kop_nr">9</text:span> Penvoerderschap en administratie</text:p>
            <text:list text:style-name="id1-3-2-2-9-2">
              <text:list-item text:style-override="id1-3-2-2-9-2">
                <text:number>1.</text:number>
                <text:p text:style-name="al">Alle aanvragen, verzoeken en voortgangsrapportages in een project waar één of meer subsidieaanvragers samenwerken dienen door de penvoerder gedaan te worden.</text:p>
              </text:list-item>
              <text:list-item text:style-override="id1-3-2-2-9-3">
                <text:number>2.</text:number>
                <text:p text:style-name="al">Het SNN verricht betalingen enkel aan de penvoerder. </text:p>
              </text:list-item>
              <text:list-item text:style-override="id1-3-2-2-9-4">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2-9-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0" text:style-name="artikel">
            <text:p text:style-name="artikel_kop_titel"><text:span text:style-name="artikel_kop_label">Artikel</text:span> <text:span text:style-name="artikel_kop_nr">10</text:span> Rapportage en bevoorschotting</text:p>
            <text:list text:style-name="id1-3-2-2-10-2">
              <text:list-item text:style-override="id1-3-2-2-10-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0-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0-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0-5">
                <text:number>4.</text:number>
                <text:p text:style-name="al">Indien de subsidieaanvrager in gebreke blijft met het indienen van een deugdelijke voortgangsrapportage, kan de subsidie ingetrokken of verlaagd worden.</text:p>
              </text:list-item>
            </text:list>
          </text:section>
          <text:section text:name="artikel_id1-3-2-2-11" text:style-name="artikel">
            <text:p text:style-name="artikel_kop_titel"><text:span text:style-name="artikel_kop_label">Artikel</text:span> <text:span text:style-name="artikel_kop_nr">11</text:span> Realisatie indicatoren</text:p>
            <text:list text:style-name="id1-3-2-2-11-2">
              <text:list-item text:style-override="id1-3-2-2-11-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1-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De subsidieaanvrager dient uiterlijk 13 weken na de einddatum van het project een verzoek om definitieve vaststelling van de subsidie in bij het SNN.</text:p>
              </text:list-item>
              <text:list-item text:style-override="id1-3-2-2-12-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2-4">
                <text:number>3.</text:number>
                <text:p text:style-name="al">De subsidie zal lager worden vastgesteld wanneer de gerealiseerde subsidiabele kosten lager zijn dan begroot, waarbij het subsidiepercentage wordt gehanteerd zoals aangegeven in artikel 3.</text:p>
              </text:list-item>
              <text:list-item text:style-override="id1-3-2-2-12-5">
                <text:number>4.</text:number>
                <text:p text:style-name="al">Het SNN kan de betaling die volgt uit de vaststellingsbeschikking opschorten indien de financiering van de Europese Commissie niet beschikbaar is.</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uitvoeringsregeling wordt gepubliceerd en treedt in werking op 5 februari 2018.</text:p>
              </text:list-item>
              <text:list-item text:style-override="id1-3-2-2-13-3">
                <text:number>2.</text:number>
                <text:p text:style-name="al">Deze uitvoeringsregeling werkt terug tot en met 5 februari 2018 voor zover de bekendmaking plaatsvindt na 5 febr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uitvoeringsregeling wordt aangehaald als Uitvoeringsregeling OP EFRO Kennisontwikkeling 2018.</text:p>
          </text:section>
        </text:section>
        <text:section text:name="bijlage_id1-3-2-3" text:style-name="bijlage">
          <text:p text:style-name="bijlage_top"/>
          <text:p text:style-name="hoofdstuk_kop">Bijlage I: Toelichting op de uitvoeringsregeling </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Bij de beoorde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Kennisontwikkeling 2018 zich richt op specifieke doelstelling B van het OP: <text:span text:style-name="nadrukcur">‘Betere kennispositie van het </text:span><text:span text:style-name="nadrukcur">mkb</text:span><text:span text:style-name="nadrukcur"> door samen met andere bedrijven en/of kennisinstellingen kennis aan te boren, te genereren en naar binnen te halen binnen de in de RIS3 geïdentificeerde maatschappelijke uitdagingen.</text:span>’ In essentie betekent dit het voor ondernemers uit het midden- en kleinbedrijf makkelijker maken om kennis binnen te halen en te benutten. Deze uitvoeringsregeling Kennisontwikkeling richt zich dus primair op innovatiestimulering bij Noord-Nederlandse mkb’ers. In de toelichting op artikel 8 wordt een nadere duiding aan de beoordelingscriteria gegeven. Dat geeft een aanvrager informatie over wat wordt verstaan met een ‘goed’ voorwaardenscheppend project of kennisontwikkelingsproject.</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
          <text:p text:style-name="al">Kenmerkend voor RIS3 en NIA is het uitgangspunt te werken aan grote maatschappelijke vraagstukken, de maatschappelijke uitdagingen. Voor deze uitvoeringsregeling worden aanvragers uitgedaagd om te komen met projecten die gericht zijn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wat betreft de kennisontwikkelingsprojecten (dus niet de voorwaardenscheppende projecten) met name ingezet op het faciliteren van de ontwikkelstadia die voorafgaan aan validatie en demonstratie en daarmee wat verder van marktintroductie afstaan: TRL 3 en TRL 4:</text:p>
          <text:p text:style-name="al">• TRL 3: proof-of-concept</text:p>
          <text:p text:style-name="al">• TRL 4: implementatie en test prototype</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 Bij de uitvoeringsregeling Kennisontwikkeling 2018 worden aanvragen op volgorde van ontvangst in de openstellingsperiode beoordeeld, volgens het zogenaamde ‘molenaarsprincipe’. Aanvragen worden na compleetheid beoordeeld op grond van vooraf kenbaar gemaakte criteria (zie ook de toelichting op artikel 8).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8. </text:p>
          <text:p text:style-name="al">Indien het dagelijks bestuur van het SNN,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 </text:p>
          <text:p text:style-name="tussenkopcur">Artikel 1 Begripsomschrijvingen</text:p>
          <text:p text:style-name="al">Dit artikel legt de definities vast voor zover daar in deze uitvoeringsregeling aan wordt gerefereerd. Daar waar van toepassing is de herkomst van de definities weergegeven.</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minimaal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dinsdag 30 april 2019 17:00 uur. De verdeling van het beschikbare budget vindt plaats via het zogenoemde molenaarsprincipe: “wie het eerst komt, wie het eerst maalt”.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B <text:span text:style-name="nadrukcur">‘Betere kennispositie van het </text:span><text:span text:style-name="nadrukcur">mkb</text:span><text:span text:style-name="nadrukcur"> door samen met andere bedrijven en/of kennisinstellingen kennis aan te boren, te genereren en naar binnen te halen binnen de in de RIS3 geïdentificeerde maatschappelijke uitdagingen’</text:span>. </text:p>
          <text:p text:style-name="al">Het project dient aan te sluiten bij de algehele strategie van het OP EFRO, omschreven in sectie 1.1, te passen binnen, en bij te dragen aan specifieke doelstelling B, zoals beschreven in sectie 2.A.5 en onder prioritaire as 1 van het OP EFRO en aan te sluiten bij de voor specifieke doelstelling B beschreven maatregelen in sectie 2.A.6.1 onder prioritaire as 1 van het OP EFRO.</text:p>
          <text:p text:style-name="al">Binnen deze uitvoeringsregeling Kennisontwikkeling 2018 kunnen twee typen projecten gesubsidieerd worden; voorwaardenscheppende projecten en kennisontwikkelingsprojecten. In lid 3 is elk type project nader gedefinieerd. </text:p>
          <text:p text:style-name="al"/>
          <text:p text:style-name="al">Bij <text:span text:style-name="nadrukvet">voorwaardenscheppende projecten</text:span> gaat het om het verbeteren van bestaande netwerken of netwerkstructuren waarin mkb’ers participeren. Deze netwerken dienen toe te zien op het versterken van de innovatie-infrastructuur van het mkb en zijn bovendien laagdrempelig en waar mogelijk sector-overschrijdend. De projectactiviteiten dienen als doel te hebben het aanzetten tot en faciliteren van het mkb in het opzetten van op kennisontwikkeling en innovatie gerichte samenwerkingsprojecten. </text:p>
          <text:p text:style-name="al">Wanneer het gaat om verbeteringen in bestaande netwerken, dan gaat het om verbeteringen die ervoor zorgen dat dergelijke netwerken zich meer gaan focussen op kennisontwikkeling, kennisuitwisseling en het doorvoeren van innovaties. Verbeteringen kunnen bijvoorbeeld zitten in het toevoegen van specifieke competenties (zoals, creativiteit, innovativiteit en het combineren van kennisgebieden), het anders benutten van netwerken en het onderling verbinden van netwerken over sectorgrenzen heen.</text:p>
          <text:p text:style-name="al">In <text:span text:style-name="nadrukcur">bijzondere</text:span><text:span text:style-name="nadrukcur">gevallen</text:span> kan ook het ontwikkelen van nieuwe netwerken worden ondersteund: daar waar netwerken aantoonbaar ontbreken en noodzakelijk zijn om de innovatie-infrastructuur van het mkb te versterken. Net als bij bestaande netwerken geldt bij nieuwe netwerken dat deze laagdrempelig dienen te zijn en mogelijk sector-overschrijdend zijn (cross-overs). De complementariteit van het nieuwe netwerk ten opzichte van bestaande netwerk en de vraagbehoefte zal bij subsidieaanvragen voor nieuwe netwerken uiteraard zeer goed onderbouwd moeten worden.</text:p>
          <text:p text:style-name="al">In algemene zin geldt dat projecten die voor subsidie in aanmerking komen binnen de categorie ‘voorwaardenscheppend project’, een antwoord geven op de vraag: hoe komen we van netwerken naar op kennisontwikkeling, kennisdeling en innovatie gerichte samenwerkingsprojecten? Hoe zorgen we ervoor dat voor meer en meer mkb-bedrijven innovatie een integraal en strategisch onderdeel van de bedrijfsvoering gaat worden? In de terminologie van het OP EFRO betekent dit dat meer volgers toepassers worden en meer toepassers ontwikkelaars en koplopers worden. Kortom, meer en meer mkb-ondernemingen nemen ‘innoveren’ op in hun ‘DNA’.</text:p>
          <text:p text:style-name="al">Goede projecten onderscheiden zich onder meer in de integrale aanpak die wordt gevolgd, met betrokkenheid van relevante partijen, en de bijdrage die wordt geleverd aan het dynamischer maken van het Noord-Nederlandse innovatie-ecosysteem.</text:p>
          <text:p text:style-name="al">
          <text:span text:style-name="nadrukcur">Het financieren van (de exploitatie van) netwerkorganisaties valt nadrukkelijk niet binnen de reikwijdte van de uitvoeringsregeling</text:span>.</text:p>
          <text:p text:style-name="al"/>
          <text:p text:style-name="al">Bij <text:span text:style-name="nadrukvet">kennis</text:span><text:span text:style-name="nadrukvet">ontwikke</text:span><text:span text:style-name="nadrukvet">lingsprojecten</text:span> wordt gedoeld op projecten waarbij kennisontwikkeling centraal staat en die zich in de kern nog wat verder van de markt vandaan bevinden; in het stadium voorafgaand aan valorisatie en demonstratie (TRL 3-4). Het gaat om onderzoeksprojecten of andersoortige projecten waarin kennisontwikkeling centraal staat. Binnen het project dienen minimaal twee partijen met elkaar samen te werken, waaronder minimaal één mkb-onderneming. In de praktijk zal het kunnen gaan om ‘2-dimensionale’ projecten of om projecten waarbij de resultaten door een groter aantal partijen gebruikt zullen kunnen gaan worden.</text:p>
          <text:p text:style-name="al">Het project dient een sterk onderscheidend karakter en een perspectief op innovatie te hebben, dat bijdraagt aan het oplossen van minimaal één van de maatschappelijke uitdagingen. Het onderscheidende element kan zitten in het onderzoek zelf, bijvoorbeeld de bijzondere maatschappelijke betekenis die de resultaten kunnen hebben. Het onderscheidende element kan ook zitten in de samenwerking ‘an sich’: de partijen die samenwerken – als het bijvoorbeeld gaat om kleine mkb’ers die tot nu toe nauwelijks bereikt worden. Innovatie kan komen van de nieuwkomer die dingen helemaal anders aanpakt. Die met een andere kijk op de zaak zorgt voor nieuwe inzichten en werkwijzen. </text:p>
          <text:p text:style-name="al">Zie ook artikel 8 en de toelichting daarop, waarin is uitgelegd welke criteria een project tot een goede kandidaat maken voor een ‘kennisontwikkelingsproject’ binnen de uitvoeringsregeling Kennisontwikkeling 2018. </text:p>
          <text:p text:style-name="al">Tot slot wordt onderaan artikel 2 genoemd dat een project dient te passen binnen de geldende staatssteunregels. Dat betekent dat steun kan worden verleend wanneer geen sprake is van staatssteun of wanneer de steun past binnen geldende staatssteunregels. Hierbij valt te denken aan artikel 25, 27, 28 en/of 29 van de Algemene Groepsvrijstellingsverordening (AGVV) of onder de de-minimisverordening. Daarbij is van belang om te vermelden dat een project volledig onder een van de categorieën in deze verordeningen dient te vallen, of in delen, waarbij ieder deel onder een van de categorieën dient te vallen. </text:p>
          <text:p text:style-name="al">Daarnaast dienen projectresultaten van het project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p text:style-name="tussenkopcur">Artikel 3 Hoogte en doelgroep van de subsidie</text:p>
          <text:p text:style-name="al">Ten aanzien van lid 1: de Uitvoeringsregeling Kennisontwikkeling 2018 is primair gericht op samenwerkende mkb-bedrijven en kennisinstellingen. Ook andere partijen die deel uitmaken van het noordelijke innovatie ecosysteem, zoals netwerkorganisaties, worden uitgenodigd te participeren, in het bijzonder in die projecten waar deelname logisch volgt uit hun rol in het innovatie-ecosysteem (zie ook hoofdstuk C.2. van het <text:span text:style-name="nadrukcur">spoorboekje)</text:span>. Een aanvrager kan geen natuurlijk persoon zijn. </text:p>
          <text:p text:style-name="al">Indien samenwerkende partijen subsidie aanvragen wordt de subsidie aan de individuele rechtspersonen verstrekt. Lid 2 stelt dat er een vast subsidiepercentage geldt van 40%. Op basis van lid 4 volgt vervolgens dat de minimale subsidie € 1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5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ot slot kan de aanvraag worden afgewezen indien relevante outputindicatoren niet zijn geselecteerd of deze niet zijn voorzien van een (overtuigende) onderbouwing. </text:p>
          <text:p text:style-name="tussenkopcur">Artikel 6 Subsidiabele kosten</text:p>
          <text:p text:style-name="al">Dit artikel verwijst in lid 1 naar bepalingen die in de Verordening 1303/2013 en bijbehorende documenten alsmede in de REES zijn gesteld en die gelden ten aanzien van de subsidiabiliteit van kosten. Lid 2 maakt een verwijzing naar de Algemene Groepsvrijstellingsverordening die hierover mogelijk aanvullende eisen stelt.</text:p>
          <text:p text:style-name="al">Het is van belang om op basis van de projectbeschrijving duidelijk aan te geven of sprake is van staatssteun, onder welke steuncategorie(ën) het project valt en of ook aan de bijbehorende bepalingen van de Algemene Groepsvrijstellingsverordening is voldaan. </text:p>
          <text:p text:style-name="al">Zoals reeds in artikel 2 is aangestipt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Voor de uitvoeringsregeling Kennisontwikkeling 2018 geldt dat projecten niet verplicht worden om binnen een specifiek staatssteunkader te vallen, men kan gebruik maken van alle mogelijkheden die er zijn. Hierdoor is het type kosten dat subsidiabel gesteld kan worden, sterk afhankelijk van het door elk project gekozen vrijstellingskader (waarbij dus ook sprake is van de optie geen staatssteun).</text:p>
          <text:p text:style-name="al">Op grond van de REES zijn de volgende kosten in geen enkel geval subsidiabel:</text:p>
          <text:list text:style-name="id1-3-2-3-67">
            <text:list-item text:style-override="id1-3-2-3-67-1">
              <text:number>a.</text:number>
              <text:p text:style-name="al">administratieve en financiële sancties en boetes;</text:p>
            </text:list-item>
            <text:list-item text:style-override="id1-3-2-3-67-2">
              <text:number>b.</text:number>
              <text:p text:style-name="al">winstopslagen binnen een groep of samenwerkingsverband;</text:p>
            </text:list-item>
            <text:list-item text:style-override="id1-3-2-3-67-3">
              <text:number>c.</text:number>
              <text:p text:style-name="al">fooien en geschenken;</text:p>
            </text:list-item>
            <text:list-item text:style-override="id1-3-2-3-67-4">
              <text:number>d.</text:number>
              <text:p text:style-name="al">representatiekosten- en vergoedingen;</text:p>
            </text:list-item>
            <text:list-item text:style-override="id1-3-2-3-67-5">
              <text:number>e.</text:number>
              <text:p text:style-name="al">kosten van personeelsactiviteiten;</text:p>
            </text:list-item>
            <text:list-item text:style-override="id1-3-2-3-67-6">
              <text:number>f.</text:number>
              <text:p text:style-name="al">kosten van overboekingen en annuleringen;</text:p>
            </text:list-item>
            <text:list-item text:style-override="id1-3-2-3-67-7">
              <text:number>g.</text:number>
              <text:p text:style-name="al">gratificaties en bonussen;</text:p>
            </text:list-item>
            <text:list-item text:style-override="id1-3-2-3-67-8">
              <text:number>h.</text:number>
              <text:p text:style-name="al">kosten van outplacementtraject.</text:p>
            </text:list-item>
          </text:list>
          <text:p text:style-name="tussenkopcur">Artikel 7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de subsidieaanvraag bij het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8 Beoordelingscriteria </text:p>
          <text:p text:style-name="al">Er zijn vijf (hoofd)categorieën, waarop een project gewogen wordt. </text:p>
          <text:list text:style-name="id1-3-2-3-74">
            <text:list-item text:style-override="id1-3-2-3-74-1">
              <text:number>a.</text:number>
              <text:p text:style-name="al">Bijdrage aan de doelstellingen van het OP</text:p>
            </text:list-item>
            <text:list-item text:style-override="id1-3-2-3-74-2">
              <text:number>b.</text:number>
              <text:p text:style-name="al">Mate van innovativiteit</text:p>
            </text:list-item>
            <text:list-item text:style-override="id1-3-2-3-74-3">
              <text:number>c.</text:number>
              <text:p text:style-name="al">Kwaliteit van de business case</text:p>
            </text:list-item>
            <text:list-item text:style-override="id1-3-2-3-74-4">
              <text:number>d.</text:number>
              <text:p text:style-name="al">Kwaliteit van de aanvraag</text:p>
            </text:list-item>
            <text:list-item text:style-override="id1-3-2-3-74-5">
              <text:number>e.</text:number>
              <text:p text:style-name="al">Duurzame ontwikkeling</text:p>
            </text:list-item>
          </text:list>
          <text:p text:style-name="al">Omdat er twee typen projecten binnen deze call Kennisontwikkeling 2018 mogelijk zijn – voorwaardenscheppend project en kennisontwikkelingsproject – zijn criteria a t/m c verbijzonderd naar deze twee typen. Criteria d en e zijn hetzelfde voor beide typen projecten. </text:p>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p text:style-name="al"/>
          <text:p text:style-name="al">a.Bijdrage aan de doelstellingen van het OP</text:p>
          <text:p text:style-name="al">Binnen dit criterium wordt beoordeeld in welke mate het project bijdraagt aan specifieke doelstelling B van het OP EFRO. De beoordeling op dit punt wordt nadrukkelijk gekoppeld aan de kwalitatieve onderbouwing die in de aanvraag wordt gegeven. Er wordt bezien in welke mate de activiteiten corresponderen met de actie waar deze uitvoeringsregeling op gericht is. Bij de beoordeling wordt gekeken hoe het mkb van dit project profijt heeft en dat het belang van het mkb hierin centraal staat. Binnen het projectconsortium is ruimte voor partijen van buiten Noord-Nederland, indien deze partijen over unieke expertise en kennis beschikken die niet in Noord-Nederland te vinden is.</text:p>
          <text:p text:style-name="al">Daarnaast wordt binnen criterium a getoetst in hoeverre er sprake is van een van de typen projecten die deze uitvoeringsregeling beoogt te bewerkstelligen: een voorwaardenscheppend project of een kennisontwikkelingsproject. </text:p>
          <text:p text:style-name="al">Ten aanzien van voorwaardenscheppende projecten geldt bij criterium a dat projecten zich kunnen onderscheiden bijvoorbeeld door de mate waarin netwerken zich focussen op kennisontwikkeling, kennisuitwisseling en het doorvoeren van innovaties. Dit is sterk gekoppeld aan de activiteiten die de netwerken uit gaan voeren. Als een netwerk laagdrempelig is voor het mkb zal dit ook een positieve invloed hebben op de puntenscore. Tevens kan het onderscheidend karakter van het project bijvoorbeeld blijken uit de mate waarin een integrale en/of cross-sectorale aanpak wordt gevolgd, met betrokkenheid van relevante partijen. Zijn alle relevante partijen aangehaakt bij het netwerk met een zo goed mogelijk bereik en resultaat tot gevolg? En hoe significant zijn de verbeteringen die worden aangebracht in netwerken en netwerkstructuren?</text:p>
          <text:p text:style-name="al">Wat betreft kennisontwikkelingsprojecten geldt bij criterium a dat projecten zich kunnen onderscheiden door de maatschappelijke betekenis die de projectresultaten kunnen hebben. Daarbij wordt ook bezien hoe breed c.q. divers de te ontwikkelen kennis kan worden toegepast. Tevens wordt gekeken naar de fase(n) van de innovatieketen waarop het project zich richt. Is dat primair TRL-level 3 en 4? Als het project zich op latere fasen richt zal het immers betrekking hebben op valorisatie en zijn andere subsidieregelingen mogelijk interessant. Als binnen het project sprake is van een cross-over tussen bedrijven uit diverse sectoren zal dit ook een positieve invloed hebben op de puntenscore. Dat zelfde geldt in het geval er sprake is van nieuwe c.q. vernieuwende vormen van samenwerking binnen het project. </text:p>
          <text:p text:style-name="al">Naast artikel 8 wordt ook in artikel 2 en de toelichting daarop ingegaan op de aansluiting bij het OP EFRO en is uitgebreide informatie opgenomen over de beoogde typen projecten; voorwaardenscheppend en kennisontwikkeling. </text:p>
          <text:p text:style-name="al"/>
          <text:p text:style-name="al">b.Mate van innovativiteit</text:p>
          <text:p text:style-name="al">Voorwaardenscheppende projecten en kennisontwikkelingsprojecten worden elk op eigen wijze beoordeeld op het criterium innovativiteit. Het onderscheidende karakter van projecten op het criterium innovativiteit kan tot uiting komen in aantal elementen. In artikel 8 van deze uitvoeringsregeling wordt als leidraad een aantal elementen opgegeven waaraan projecten dienen te denken, bij het opstellen van hun motivering in het projectplan.</text:p>
          <text:p text:style-name="al">Doel is dat een <text:span text:style-name="nadrukcur">voorwaardenscheppend project</text:span> een ‘aanjaagfunctie’ heeft. De resultaten van de aanjaagfunctie bepalen de innovativiteit en daarmee onderscheidendheid van het project. Resultaten komen onder meer tot uiting in het type (valorisatie)projecten dat naar verwachting volgt uit de inspanningen van het netwerk. Dit is tevens een indicator voor het innovatieve gehalte van een voorwaardenscheppend project. Een voorwaardenscheppend project is onderscheidend op het criterium innovativiteit als zij een grote en relevante aanvulling is op het bestaande innovatie-ecosysteem. Wat voegt het project toe aan het innovatie-ecosysteem en hoe zorgt het ervoor dat het Noord-Nederlandse innovatiesysteem dynamischer wordt? Uiteraard dient men in het geval van een bestaand netwerk ook overtuigend uiteen te zetten dat wat men binnen het project gaat doen, nieuw is ten opzichte van wat het netwerk voorheen al deed. </text:p>
          <text:p text:style-name="al">Een <text:span text:style-name="nadrukcur">kennisontwikkelingsproject</text:span> is onderscheidend op het criterium innovativiteit als de kennis die het project oplevert, in hoge mate innovatief is. Hoe nieuw (voor Nederland/Europa/wereld) is de kennis die binnen het project wordt ontwikkeld? Hoe verhoudt het project zich tot bestaande kennis binnen het van toepassing zijnde thema? Ook dient ten aanzien van innovativiteit aandacht geschonken te worden aan het consortium. De mate waarin en wijze waarop de partners kennis inbrengen in het project, kennis uitwisselen met de andere partners en zodoende ieder hun kennisniveau omhoog brengen, kan ook onderscheidend zijn. In de beoordeling wordt tevens gekeken of alle relevante partijen (kennispartners) zijn aangehaakt en of zodoende optimaal gebruik wordt gemaakt van de kennis die er al is bij partijen.</text:p>
          <text:p text:style-name="al"/>
          <text:p text:style-name="al">c.Kwaliteit van de business case</text:p>
          <text:p text:style-name="al">Bij dit criterium gaat het enerzijds om de haalbaarheid van de uitvoering van de projectactiviteiten binnen de projectperiode en anderzijds om de perspectieven op de langere termijn. In artikel 8 wordt als leidraad een aantal elementen opgegeven waaraan projecten dienen te denken, bij het opstellen van hun motivering in het projectplan.</text:p>
          <text:p text:style-name="al">Bij een <text:span text:style-name="nadrukcur">voorwaardenscheppend project</text:span> wordt ten aanzien van de businesscase gekeken naar het aantal concrete innovatietrajecten door samenwerkend mkb dat naar verwachting van de aanvrager(s) zal ontstaan uit het voorwaardenscheppend project. Daarbij is niet alleen het verwachte aantal trajecten van belang, maar ook (economische) impact die per traject wordt verwacht. Wanneer deze verwachte output in goede verhouding staat tot het gevraagde subsidiebedrag zal dit ook leiden tot een positieve impact op de puntenscore. Het is ook van belang om in de aanvraag duidelijk te beschrijven hoe de beoogde resultaten daadwerkelijk behaald kunnen worden en hoe de follow-up eruit zal gaan zien.</text:p>
          <text:p text:style-name="al">Bij een voorwaardenscheppend project dient inzichtelijk gemaakt te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Dit zou bijvoorbeeld onderbouwd kunnen worden door referenties of CV’s bij de subsidieaanvraag te voegen. In de onderbouwing van de businesscase is het ook cruciaal om in te gaan op de vraagbehoefte. Is het project vraaggestuurd? Hoe wordt geborgd dat er voldoende vraag is onder de doelgroep (primair mkb) naar dit project, zowel op de korte als langere termijn? Hoe gaat u het beoogde bereik realiseren? Ook dient beschreven te worden waarom en in welke mate de aanvrager bereid is om een eigen bijdrage in het project te stoppen gekoppeld aan de risico’s en perspectieven. In het geval van bestaande netwerken dient inzichtelijk gemaakt te worden waar de eigen bijdrage van de projectpartners uit bestaat en dient uitgesloten te worden dat er een dubbeling plaatsvindt met andere (publieke) financieringsstromen. Kennisontwikkeling 2018 beoogt voorwaardenscheppende projecten, waarbij netwerken na afloop van het subsidieproject in grote mate zelfstandig staan en een duurzame voortzetting van het verbeterde c.q. opgebouwde netwerk kan plaatsvinden. Daartoe dient in de businesscase inzicht gegeven te worden in hoe (op termijn) de exploitatie van het netwerk na de subsidieperiode eruit zal zien en geborgd wordt. </text:p>
          <text:p text:style-name="al">Net als bij voorwaardenscheppende projecten dient men bij <text:span text:style-name="nadrukcur">kennisontwikkelingsprojecten</text:span> inzichtelijk te maken of er risico’s spelen bij de uitvoering van het project en waarom en in welke mate de aanvrager bereid is een eigen bijdrage in het project te stoppen. Ook hier speelt mee of de organisatie (of genoemde personen) de competenties in huis heeft om het project tot een succes te maken en of men bij haar kerncompetentie blijft. </text:p>
          <text:p text:style-name="al">Bij een kennisontwikkelingsproject is vermarkting van de opgedane kennis (in de vorm van een daaruit voortkomend product/dienst) nog iets dat op enige afstand staat van de projectactiviteiten. Toch is het zeer relevant om hier alvast een doorkijk in te geven. Hoe groot is het perspectief op concrete vermarkting (op termijn) van de kennis die binnen het project wordt ontwikkeld? Welke verwachtingen en rol heeft iedere partner hierbij? En hoe ziet de follow-up van het project eruit na afloop van de subsidieperiode? Daarbij dient de koppeling gemaakt te worden met het voorziene opvolgende valorisatietraject(en). Hoeveel nieuwe producten/diensten verwacht men te ontwikkelen met de kennis die is opgedaan vanuit het project en wat is de verwachte omzet per traject? En middels welke activiteiten wil men dat gaan bereiken? Bekeken zal worden in welke verhouding deze verwachte output staat tot het gevraagde subsidiebedrag. Belangrijk is ook hier dat duidelijk wordt beschreven hoe de beoogde resultaten daadwerkelijk behaald kunnen worden.</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8 lid d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9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In de samenwerkingsovereenkomst dienen ook afspraken te worden vastgelegd omtrent betalingen. Zoals in lid 2 is aangegeven, verricht het SNN betalingen enkel aan de penvoerder. De penvoerder is zelf verantwoordelijk voor de doorbetaling aan de projectpartners.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0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2 en 4 geven vervolgens de mogelijkheid aan SNN om, indien financiering niet beschikbaar is of de begunstigde niet aan de rapportageverplichtingen voldoet, de subsidie in te trekken of te verlagen. </text:p>
          <text:p text:style-name="tussenkopcur">Artikel 11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2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 </text:p>
          <text:p text:style-name="al"/>
          <text:section text:name="table_id1-3-2-3-130" text:style-name="table">
            <text:p text:style-name="table_top"/>
            <table:table table:style-name="tgroup">
              <table:table-column table:style-name="id1-3-2-3-130-1-1"/>
              <table:table-column table:style-name="id1-3-2-3-130-1-2"/>
              <table:table-column table:style-name="id1-3-2-3-130-1-3"/>
              <table:table-column table:style-name="id1-3-2-3-130-1-4"/>
              <table:table-row table:style-name="row">
                <table:table-cell table:style-name="entry" table:number-rows-spanned="1" table:number-columns-spanned="4">
                  <text:p text:style-name="table_al">
                    <text:span text:style-name="nadrukvet">Bijlage I</text:span>
                    <text:span text:style-name="nadrukvet">I Outputindicatoren </text:span>
                    <text:span text:style-name="nadrukvet">Uitvoeringsregeling</text:span>
                    <text:span text:style-name="nadrukvet"> OP EFRO Kennisontwikkeling 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text:p>
                  <text:p text:style-name="table_al"> 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text:p>
                  <text:p text:style-name="table_al"> 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text:p>
                  <text:p text:style-name="table_al">Er is sprake van samenwerking als minimaal één onderneming en minimaal één onderzoeksinstelling voor de duur van de projectperiode of langer, gezamenlijk optrekken. De steun die vanuit het Operationeel Programma wordt ontvangen mag bij één of meerdere van de samenwerkende partijen terechtkomen. Het mag gaan om de voortzetting van een bestaande samenwerking. De steun dient in alle gevallen echter noodzakelijk te zijn om de samenwerking te laten plaatsvinden of voortduren. Voor zover beide partijen geen medebegunstigden zijn, en de samenwerking dus niet in de beschikking formeel is vastgelegd, zal een samenwerkingsovereenkomst moeten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2</text:p>
                </table:table-cell>
                <table:table-cell table:style-name="entry" table:number-rows-spanned="1" table:number-columns-spanned="1">
                  <text:p text:style-name="table_al">Aantal kennisuitwisselingstrajecten tussen mkb-ondernemingen en</text:p>
                  <text:p text:style-name="table_al">onderzoeksinstellingen</text:p>
                </table:table-cell>
                <table:table-cell table:style-name="entry" table:number-rows-spanned="1" table:number-columns-spanned="1">
                  <text:p text:style-name="table_al">Het aantal trajecten dat is gericht op kennisuitwisseling tussen mkb-bedrijven en onderzoeksinstellingen.</text:p>
                  <text:p text:style-name="table_al">Ten minste één mkb bedrijf en één onderzoeksinstelling participeren in het traject. Doel van het traject is het kennisniveau en het innoverend vermogen van het mkb-bedrijf te vergroten.</text:p>
                  <text:p text:style-name="table_al">Verschil met indicator C026 is dat PS2 geen innovatietrajecten omvat (daadwerkelijke innovaties), maar de fase van kennisoverdracht die daaraan vooraf gaat. PS2 is gekoppeld aan specifieke doelstelling B (CO26 aan SD B, C en D).</text:p>
                  <text:p text:style-name="table_al">Mkb-bedrijf: onderneming met minder dan 250 werknemers in dienst, met een omzet minder dan € 40 miljoen of waarvan de jaarbalans minder dan € 27 miljoen bedraagt.</text:p>
                  <text:p text:style-name="table_al">Onderzoeksinstelling:</text:p>
                  <text:p text:style-name="table_al">Een onderzoeksinstelling is een organisatie waarbij het uitvoeren van onderzoeks- en ontwikkelingsactiviteiten een primaire activiteit vormt.</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Kennisontwikkelin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36</meta:user-defined>
    <meta:user-defined meta:name="OVERHEIDop.BgrID/DC.identifier">bgr-2018-14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Onbekend;1.0:v:BWBR0036758</meta:user-defined>
    <meta:user-defined meta:name="DCTERMS.alternative">Uitvoeringsregeling OP EFRO Kennisontwikkel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64_2</meta:user-defined>
    <meta:user-defined meta:name="OVERHEIDop.versieInformatie"/>
  </office:meta>
</office:document-meta>
</file>