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van het dagelijks bestuur van de gemeenschappelijke regeling Waddenfonds van 14 december 2018, houdende wijziging van de Subsidieregeling Budget Lokale Innovaties Waddenfonds 2018 (Wijzigingsregeling Subsidieregeling BLI 2018).</text:p>
      <text:section text:name="regeling_id1-3-2" text:style-name="regeling">
        <text:section text:name="aanhef_id1-3-2-1" text:style-name="aanhef">
          <text:section text:name="preambule_id1-3-2-1-1" text:style-name="preambule">
            <text:p text:style-name="al">Het dagelijks bestuur van het Waddenfonds, </text:p>
            <text:p text:style-name="al">gelet op artikel 1.4 van de Algemene Subsidieverordening Waddenfonds 2017, </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Subsidieregeling Budget Lokale Innovaties Waddenfonds 2018 wordt gewijzigd als volgt:</text:p>
            <text:p text:style-name="al"/>
            <text:p text:style-name="al">
            <text:span text:style-name="nadrukvet">A.        </text:span>
          </text:p>
            <text:p text:style-name="al">Artikel 1.4, derde lid, komt te luiden: </text:p>
            <text:list text:style-name="id1-3-2-2-1-6">
              <text:list-item text:style-override="id1-3-2-2-1-6-1">
                <text:number>3.</text:number>
                <text:p text:style-name="al">         Het subsidieplafond bedraagt € 1.000.000,-</text:p>
              </text:list-item>
            </text:list>
            <text:p text:style-name="al"/>
            <text:p text:style-name="al">
            <text:span text:style-name="nadrukvet">B.        </text:span>
          </text:p>
            <text:p text:style-name="al">Artikel 1.5, eerste lid, komt te luiden:</text:p>
            <text:list text:style-name="id1-3-2-2-1-10">
              <text:list-item text:style-override="id1-3-2-2-1-10-1">
                <text:number>1.</text:number>
                <text:p text:style-name="al">Aanvragen kunnen met ingang van maandag 18 juni 2018 tot uiterlijk vrijdag 13 december 2019 12.00 uur of zoveel eerder als het subsidieplafond is bereikt, worden ingediend bij het Waddenfonds (info@waddenfonds.nl of Ruiterskwartier 121A, 8911 BS Leeuwarden), met gebruikmaking van een door het dagelijks bestuur vastgesteld aanvraagformulier. Een subsidieaanvraag gaat vergezeld van de in het formulier aangegeven bescheiden.</text:p>
              </text:list-item>
            </text:list>
          </text:section>
          <text:section text:name="artikel_id1-3-2-2-2" text:style-name="artikel">
            <text:p text:style-name="artikel_kop_titel"><text:span text:style-name="artikel_kop_label">Artikel</text:span> <text:span text:style-name="artikel_kop_nr">2</text:span> 
              <text:span text:style-name="nadrukvet">Inwerkingtreding</text:span>
            </text:p>
            <text:p text:style-name="al">Deze subsidieregeling wordt aangehaald als Wijzigingsregeling Subsidieregeling BLI 2018 en treedt in werking op de eerste dag na bekendmaking in het publicatieblad van het Waddenfonds.</text:p>
            <text:p text:style-name="al"/>
          </text:section>
        </text:section>
        <text:section text:name="regeling-sluiting_id1-3-2-3" text:style-name="regeling-sluiting">
          <text:section text:name="gegeven_id1-3-2-3-1" text:style-name="gegeven">
            <text:p text:style-name="dagtekening">
            <text:span text:style-name="datum">Leeuwarden, 14 december 2018 </text:span>
          </text:p>
          </text:section>
          <text:section text:name="ondertekening_id1-3-2-3-2">
            <text:p><text:span text:style-name="ondertekening_naam">
            <text:span text:style-name="voornaam">
              
            </text:span>
            <text:span text:style-name="achternaam"/>
          </text:span></text:p>
            <text:p><text:span text:style-name="functie">H. Staghouwer, </text:span></text:p>
          </text:section>
          <text:section text:name="ondertekening_id1-3-2-3-3">
            <text:p><text:span text:style-name="functie">voorzitter                      </text:span></text:p>
          </text:section>
          <text:section text:name="ondertekening_id1-3-2-3-4">
            <text:p><text:span text:style-name="functie">mw. M.E. Walter,        </text:span></text:p>
          </text:section>
          <text:section text:name="ondertekening_id1-3-2-3-5">
            <text:p><text:span text:style-name="functie">plv. secretaris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143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3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3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an het dagelijks bestuur van de gemeenschappelijke regeling Waddenfonds van 14 december 2018, houdende wijziging van de Subsidieregeling Budget Lokale Innovaties Waddenfonds 2018 (Wijzigingsregeling Subsidieregeling BLI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24</meta:user-defined>
    <meta:user-defined meta:name="OVERHEIDop.publicationIssue">1435</meta:user-defined>
    <meta:user-defined meta:name="OVERHEIDop.BgrID/DC.identifier">bgr-2018-1435</meta:user-defined>
    <meta:user-defined meta:name="OVERHEID.TaxonomieBeleidsagenda/OVERHEID.category">Financiën | Organisatie en beleid</meta:user-defined>
    <meta:user-defined meta:name="OVERHEID.Provincie/DC.spatial">Fryslân</meta:user-defined>
    <meta:user-defined meta:name="OVERHEID.Provincie/DC.spatial">Groningen</meta:user-defined>
    <meta:user-defined meta:name="OVERHEID.Provincie/DC.spatial">Noord-Holland</meta:user-defined>
    <meta:user-defined meta:name="DC.source">;http://decentrale.regelgeving.overheid.nl/cvdr/xhtmloutput/Historie/Waddenfonds/CVDR459091/CVDR459091_1.html</meta:user-defined>
    <meta:user-defined meta:name="DCTERMS.alternative">Subsidieregeling Budget Lokale Innovaties Waddenfonds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addenfonds</meta:user-defined>
    <dc:language>nl</dc:language>
    <meta:user-defined meta:name="xs:date/OVERHEIDop.startdatum">2018-12-25</meta:user-defined>
    <meta:user-defined meta:name="OVERHEIDgvop.Informatietype/DC.type">Overige besluiten van algemene strekking</meta:user-defined>
    <meta:user-defined meta:name="OVERHEID.RegionaalSamenwerkingsorgaan/DCTERMS.publisher">Waddenfonds</meta:user-defined>
    <meta:user-defined meta:name="OVERHEID.RegionaalSamenwerkingsorgaan/OVERHEID.authority">Waddenfonds</meta:user-defined>
    <meta:user-defined meta:name="OVERHEIDop.betreftRegeling">CVDR609900_2</meta:user-defined>
    <meta:user-defined meta:name="OVERHEIDop.versieInformatie"/>
  </office:meta>
</office:document-meta>
</file>