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egioraad van de Vervoerregio Amsterdam tot vaststelling van de Verordening elektronische kennisgeving en bekendmaking Vervoerregio Amsterdam 2017</text:p>
      <text:section text:name="regeling_id1-3-2" text:style-name="regeling">
        <text:section text:name="aanhef_id1-3-2-1" text:style-name="aanhef">
          <text:section text:name="preambule_id1-3-2-1-1" text:style-name="preambule">
            <text:p text:style-name="al"/>
            <text:p text:style-name="al">De regioraad van de Vervoerregio Amsterdam; </text:p>
            <text:p text:style-name="al"/>
            <text:p text:style-name="al">Gelezen het voorstel van het dagelijks bestuur van de Vervoerregio Amsterdam van 11 oktober 2018;</text:p>
            <text:p text:style-name="al"/>
            <text:p text:style-name="al">Gelet op de afdelingen 2.3 en 3.6  van de Algemene wet bestuursrecht;</text:p>
            <text:p text:style-name="al"/>
            <text:p text:style-name="al"/>
            <text:p text:style-name="al">Besluit: </text:p>
            <text:p text:style-name="al"/>
            <text:p text:style-name="al"/>
            <text:p text:style-name="al">De Verordening elektronische kennisgeving en bekendmaking Vervoerregio Amsterdam 2017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lektronische kennisgeving</text:p>
            <text:p text:style-name="al">Berichten van of namens de bestuursorganen van de Vervoerregio Amsterdam die niet tot een of meer geadresseerden zijn gericht, kunnen uitsluitend elektronisch worden verzonden, tenzij een wettelijk voorschrift zich daartegen verzet. De verzending geschiedt door plaatsing op de website <text:a xlink:href="http://www.vervoerregio.nl/" xlink:type="simple">www.vervoerregio.nl</text:a> van de Vervoerregio Amsterdam of in het Blad gemeenschappelijke regeling.</text:p>
            <text:p text:style-name="al">Onder berichten worden in elk geval verstaan kennisgevingen van ontwerpbesluiten, besluiten, aanvragen en meldingen.</text:p>
          </text:section>
          <text:section text:name="artikel_id1-3-2-2-2" text:style-name="artikel">
            <text:p text:style-name="artikel_kop_titel"><text:span text:style-name="artikel_kop_label">Artikel</text:span> <text:span text:style-name="artikel_kop_nr">2.</text:span> Inwerkingtreding en citeertitel</text:p>
            <text:p text:style-name="al">Deze verordening treedt in werking na bekendmaking in het Blad gemeenschappelijke regeling en werkt terug tot en met 1 januari 2017.</text:p>
            <text:p text:style-name="al">Deze verordening wordt aangehaald als: “Verordening elektronische kennisgeving en bekendmaking Vervoerregio Amsterdam”.</text:p>
            <text:p text:style-name="al"/>
          </text:section>
        </text:section>
        <text:section text:name="regeling-sluiting_id1-3-2-3" text:style-name="regeling-sluiting">
          <text:section text:name="ondertekening_id1-3-2-3-1">
            <text:p><text:span text:style-name="functie">Aldus besloten in de openbare vergadering van de regioraad van de Vervoerregio Amsterdam op 11 december 2018.</text:span></text:p>
          </text:section>
          <text:section text:name="ondertekening_id1-3-2-3-2">
            <text:p><text:span text:style-name="functie"/></text:p>
            <text:p><text:span text:style-name="functie"/></text:p>
            <text:p><text:span text:style-name="functie">De secretaris,</text:span></text:p>
            <text:p><text:span text:style-name="ondertekening_naam">
            <text:span text:style-name="voornaam"> drs. A.</text:span>
            <text:span text:style-name="achternaam">Joustra</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text:p>
            <text:p><text:span text:style-name="functie">De voorzitter,</text:span></text:p>
            <text:p><text:span text:style-name="ondertekening_naam">
            <text:span text:style-name="voornaam"> Sharon A.M.</text:span>
            <text:span text:style-name="achternaam">Dijks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2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2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2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regioraad van de Vervoerregio Amsterdam tot vaststelling van de Verordening elektronische kennisgeving en bekendmaking Vervoerregio Amsterdam 2017</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21</meta:user-defined>
    <meta:user-defined meta:name="OVERHEIDop.publicationIssue">1426</meta:user-defined>
    <meta:user-defined meta:name="OVERHEIDop.BgrID/DC.identifier">bgr-2018-1426</meta:user-defined>
    <meta:user-defined meta:name="OVERHEID.TaxonomieBeleidsagenda/OVERHEID.category">Bestuur | Organisatie en beleid</meta:user-defined>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Diemen</meta:user-defined>
    <meta:user-defined meta:name="OVERHEID.Gemeente/DC.spatial">Edam-Volendam</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DC.source">afdeling 2.3 van de Algemene wet bestuursrecht;1.0:c:BWBR0005537&amp;afdeling=2.3&amp;g=2018-11-09</meta:user-defined>
    <meta:user-defined meta:name="DC.source">afdeling 3.6 van de Algemene wet bestuursrecht;1.0:c:BWBR0005537&amp;afdeling=3.6&amp;g=2018-11-09</meta:user-defined>
    <meta:user-defined meta:name="OVERHEIDop.referentienummer">BBV/2018/6052</meta:user-defined>
    <meta:user-defined meta:name="DCTERMS.alternative">Verordening elektronische kennisgeving en bekendmaking Vervoerregio Amsterda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rvoerregio Amsterdam</meta:user-defined>
    <dc:language>nl</dc:language>
    <meta:user-defined meta:name="xs:date/OVERHEIDop.startdatum">2018-12-29</meta:user-defined>
    <meta:user-defined meta:name="OVERHEIDgvop.Informatietype/DC.type">Verordeningen</meta:user-defined>
    <meta:user-defined meta:name="OVERHEID.RegionaalSamenwerkingsorgaan/OVERHEID.authority">Vervoerregio Amsterdam</meta:user-defined>
    <meta:user-defined meta:name="OVERHEID.RegionaalSamenwerkingsorgaan/DCTERMS.publisher">Vervoerregio Amsterdam</meta:user-defined>
    <meta:user-defined meta:name="OVERHEIDop.betreftRegeling">CVDR617375_1</meta:user-defined>
    <meta:user-defined meta:name="OVERHEIDop.versieInformatie"/>
  </office:meta>
</office:document-meta>
</file>