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de Regionale Belasting Groep houdende uitvoeringsregels omtrent ambtshalve vermindering van gemeentelijke en waterschapsbelastingen Uitvoeringsregels ambtshalve vermindering belastingen RBG</text:p>
      <text:section text:name="regeling_id1-3-2" text:style-name="regeling">
        <text:section text:name="aanhef_id1-3-2-1" text:style-name="aanhef">
          <text:section text:name="preambule_id1-3-2-1-1" text:style-name="preambule">
            <text:p text:style-name="al">Het dagelijks bestuur van de Regionale Belasting Groep, </text:p>
            <text:p text:style-name="al"/>
            <text:p text:style-name="al">gelet op artikel 65 van de Algemene wet inzake rijksbelastingen en de artikelen 232 en 244 van de Gemeentewet en de artikelen 124 en 134 van de Waterschapswet juncto artikel 4:81 van de Algemene wet bestuursrecht;</text:p>
            <text:p text:style-name="al"/>
            <text:p text:style-name="al">b e s l u i t:</text:p>
            <text:p text:style-name="al">vast te stellen de volgende Uitvoeringsregels voor het toekennen van ambtshalve verminderingen van gemeentelijke belastingen en waterschaps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uitvoeringsregels gelden bij de heffing van gemeentelijke belastingen en waterschapsbelastingen.</text:p>
              </text:list-item>
              <text:list-item text:style-override="id1-3-2-2-1-3">
                <text:number>2.</text:number>
                <text:p text:style-name="al">Van deze uitvoering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uitvoering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artikel 244 van de Gemeentewet en artikel 134 van de Waterschaps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uitvoeringsregels mede wordt verstaan onder:</text:p>
                  </text:list-item>
                  <text:list-item text:style-override="id1-3-2-2-1-4-3-6">
                    <text:number>f.</text:number>
                    <text:list text:style-name="id1-3-2-2-1-4-3-6-2">
                      <text:list-item text:style-override="id1-3-2-2-1-4-3-6-2-1">
                        <text:number>1°.</text:number>
                        <text:p text:style-name="al">de aanslag, de voorlopige aanslag, de navorderingsaanslag: het gevorderde bedrag, onderscheidenlijk het voorlopig gevorderde, het nagevorderde bedrag;</text:p>
                      </text:list-item>
                      <text:list-item text:style-override="id1-3-2-2-1-4-3-6-2-2">
                        <text:number>2°.</text:number>
                        <text:p text:style-name="al">het aanslagbiljet: de kennisgeving van het in onderdeel 1° bedoelde bedrag.</text:p>
                      </text:list-item>
                    </text:list>
                    <text:p text:style-name="al"/>
                  </text:list-item>
                  <text:list-item text:style-override="id1-3-2-2-1-4-3-7">
                    <text:number>g.</text:number>
                    <text:p text:style-name="al">de belastingwet: algemeen verbindende voorschriften en uitvoering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text:p>
            <text:list text:style-name="id1-3-2-2-4-2">
              <text:list-item text:style-override="id1-3-2-2-4-2">
                <text:number>1.</text:number>
                <text:p text:style-name="al">Een uitspraak van de Hoge Raad of van een gerechtshof of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wezen, onderscheidenlijk voor de dagtekening van het beleidsbesluit of andere schriftelijke aanwijzing, tenzij het dagelijks bestuur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uitvoeringsregels treden in werking met ingang van de eerste dag na die van de bekendmaking.</text:p>
              </text:list-item>
              <text:list-item text:style-override="id1-3-2-2-6-3">
                <text:number>2.</text:number>
                <text:p text:style-name="al">De uitvoeringsregels inzake het verlenen van ambtshalve verminderingen van gemeentelijke belastingen van 10 januari 2013 worden ingetrokk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uitvoeringsregels worden aangehaald als: Uitvoeringsregels ambtshalve vermindering belastingen RBG.</text:p>
          </text:section>
        </text:section>
        <text:section text:name="regeling-sluiting_id1-3-2-3" text:style-name="regeling-sluiting">
          <text:section text:name="ondertekening_id1-3-2-3-1">
            <text:p><text:span text:style-name="functie">Vastgesteld in de vergadering van het dagelijks bestuur van de Regionale Belasting Groep d.d. 22 november 2018.</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Toelichting op de uitvoeringsregels ambtshalve vermindering belastingen RBG</text:p>
          <text:p text:style-name="al"/>
          <text:p text:style-name="al">
          <text:span text:style-name="nadrukvet">Algemeen</text:span>
        </text:p>
          <text:p text:style-name="al"/>
          <text:p text:style-name="al">
          <text:span text:style-name="nadrukvet">Inleiding</text:span>
        </text:p>
          <text:p text:style-name="al"/>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
          <text:p text:style-name="al">Het spiegelbeeld van deze regeling is de regeling inzake ambtshalve vermindering (artikel 65 AWR). Op basis hiervan kunnen onjuiste aanslagen, met name die waarbij de formele belastingschuld hoger is vastgesteld dan de materiële schuld, alsnog gecorrigeerd worden. Hierbij is de vraag wanneer de eis van rechtvaardige belastingheffing voor dient te gaan op de formele rechtskracht en rechtszekerheid, ook van de belastingheffende overheid. Om hierin helderheid te verschaffen, zijn deze beleidsregels vastgesteld.</text:p>
          <text:p text:style-name="al"/>
          <text:p text:style-name="al">
          <text:span text:style-name="nadrukvet">Artikelsgewijze toelichting</text:span>
        </text:p>
          <text:p text:style-name="al">
          <text:span text:style-name="nadrukvet">Aanhef</text:span>
        </text:p>
          <text:p text:style-name="al"/>
          <text:p text:style-name="al">In de aanhef wordt verwezen naar de relevante artikelen in de AWR, de Gemeentewet, de Waterschapswet en de Algemene wet bestuursrecht. Artikel 65 AWR geeft de inspecteur de mogelijkheid tot het verlenen van ambtshalve vermindering.</text:p>
          <text:p text:style-name="al"/>
          <text:p text:style-name="al">
          <text:span text:style-name="nadrukvet">Artikel 1. Reikwijdte en definities</text:span>
        </text:p>
          <text:p text:style-name="al"/>
          <text:p text:style-name="al">De uitvoeringsregels ambtshalve vermindering kunnen gelding hebben voor alle gemeentelijke belastingen en waterschapsbelastingen, inclusief recht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us een aparte regeling voor ambtshalve vermindering. Voor zover dat regime ook de OZB-aanslagen raakt, worden de OZB-aanslagen dan ook uitgesloten van deze uitvoeringsregels. Dit laat onverlet dat in een aantal gevallen de WOZ-regeling niet (automatisch) van toepassing is op OZB-aanslagen, bijvoorbeeld bij afwezigheid van een WOZ-beschikking of verkeerde tenaamstelling van de aanslag. In dergelijke gevallen regelt de model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belastingen waar de WOZ-waarde als heffingsgrondslag gehanteerd wordt, de systematiek van de Wet WOZ van toepassing wordt verklaard.</text:p>
          <text:p text:style-name="al"/>
          <text:p text:style-name="al">In de definities wordt onder ambtshalve vermindering elke vorm van vermindering, ontheffing, teruggaaf of vrijstelling van belastingen begrepen die de AWR, de Gemeentewet en de Waterschapswet kennen. Op deze wijze is de regeling op elke vorm van ambtshalve 'tegemoetkoming' van toepassing.</text:p>
          <text:p text:style-name="al"/>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
          <text:p text:style-name="al">In het bedrag van de vermindering wordt tevens een bestuurlijke boete of kostenopslag (bijvoorbeeld bij de parkeerbelastingen) verrekend.</text:p>
          <text:p text:style-name="al"/>
          <text:p text:style-name="al">Onder 'de belastingaanslag' valt ook de heffing op andere wijze. De regeling beperkt zich niet tot belastingen die bij wege van aanslag worden geheven, maar is van toepassing op alle gemeentelijke belastingen en waterschapsbelastingen.</text:p>
          <text:p text:style-name="al"/>
          <text:p text:style-name="al">De belastingwet ten slotte wordt gehanteerd in de zin van elk algemeen verbindend voorschrift en elke beleidsregel die regels geeft op het gebied van (gemeentelijke) belastingen. Daarmee is zeker gesteld dat ook de belastingverordening in dit verband als wettelijk voorschrift wordt aangemerkt.</text:p>
          <text:p text:style-name="al"/>
          <text:p text:style-name="al">Termijn</text:p>
          <text:p text:style-name="al">Als termijn waarbinnen nog ambtshalve vermindering wordt verleend, is gekozen voor drie jaar na het ontstaan van de belastingschuld.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text:p>
          <text:p text:style-name="al"/>
          <text:p text:style-name="al">Het herstel van een onjuist of onterecht opgelegde aanslag betekent een alsnog verminderde belastingopbrengst. De vraag is wie deze kostenpost dient te dragen. In principe bestaan hiervoor drie mogelijkheden:</text:p>
          <text:list text:style-name="id1-3-2-4-39">
            <text:list-item text:style-override="id1-3-2-4-39-1">
              <text:number>a.</text:number>
              <text:p text:style-name="al">degene die ten onrechte niet is aangeslagen maar wel belastingplichtig was;</text:p>
            </text:list-item>
            <text:list-item text:style-override="id1-3-2-4-39-2">
              <text:number>b.</text:number>
              <text:p text:style-name="al">de overheid die de aanslag onterecht heeft opgelegd (en daarmee de gemeenschap);</text:p>
            </text:list-item>
            <text:list-item text:style-override="id1-3-2-4-39-3">
              <text:number>c.</text:number>
              <text:p text:style-name="al">degene die ten onrechte is aangeslagen maar daartegen geen bezwaar heeft aangetekend.</text:p>
            </text:list-item>
          </text:list>
          <text:p text:style-name="al">Zolang mogelijkheid a bestaat, gaat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text:p>
          <text:p text:style-name="al"/>
          <text:p text:style-name="al">In dat geval is het dagelijks bestuur van mening dat er meer reden is deze burger te laten opdraaien voor een fout die hij niet heeft aangevochten dan de gehele gemeenschap, die hierin geen enkele rol heeft gehad.</text:p>
          <text:p text:style-name="al"/>
          <text:p text:style-name="al">
          <text:span text:style-name="nadrukvet">Artikel 2. Gevallen waarin ambtshalve vermindering wordt verleend</text:span>
        </text:p>
          <text:p text:style-name="al"/>
          <text:p text:style-name="al">In de uitvoeringsregels bestaan twee aanleidingen om over te gaan tot ambtshalve vermindering van teveel betaalde belastingen. In de eerste plaats kan een bezwaarschrift of een verzoekschrift dat op formele gronden (te laat, niet gemotiveerd, geen machtiging, et cetera) niet-ontvankelijk verklaard wordt, aanleiding geven toch tot vermindering over te gaan. Dit wordt dan in de uitspraak vermeld.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de heffingsambtenaar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een extra voorwaarde opgenomen. Ontdekking van een dergelijk feit leidt slechts tot ambtshalve vermindering indien het afzien daarvan zou leiden tot strijd met de redelijkheid. Op deze wijze wordt voorkomen dat de deelnemers onbedoeld grote financiële risico's lopen door de beleidsregels voor ambtshalve vermindering.</text:p>
          <text:p text:style-name="al"/>
          <text:p text:style-name="al">Naar onze mening geldt voor het toekennen van ambtshalve vermindering van belastingen een zware bewijslast. Artikel 65 AWR spreekt van 'onjuiste belastingaanslag of beschikking'. Derhalve dient vast te staan dat sprake van een dergelijke onjuistheid. Daarvoor geldt naar onze mening de zwaarste bewijslast: de gestelde onjuistheid moet blijken. Het moet volkomen duidelijk zijn dat de aanslag niet correct of niet terecht is opgelegd.</text:p>
          <text:p text:style-name="al"/>
          <text:p text:style-name="al">Hiervan is geen sprake indien de hoogte van de aanslag vatbaar is voor discussie. Als voorbeeld kan hierbij worden genoemd de discussie over de vraag of een object een verpleegtehuis is of een bejaardencentrum, in de zin van artikel 2 van het Besluit vervuilingswaarde ingenomen waarde 2009. Omdat de wet- en regelgeving op dit punt niet volledig duidelijk is, kan niet worden gesteld dat de aanslag onjuist is gebleken. Er bestaat in die gevallen ons inziens geen aanleiding voor ambtshalve vermindering.</text:p>
          <text:p text:style-name="al"/>
          <text:p text:style-name="al">Om te voorkomen dat ambtshalve verminderingen van enkele euro's of zelfs eurocenten moeten worden toegekend, is een drempelbedrag opgenomen voor ambtshalve vermindering van gemeentelijke belastingen. Teveel betaalde belasting boven een bepaald bedrag wordt dan in alle gevallen terugbetaald. Met als voorbeeld de verordeningen onroerendezaakbelastingen van de deelnemers hebben wij dit bedrag eveneens op € 5,- gesteld. </text:p>
          <text:p text:style-name="al"/>
          <text:p text:style-name="al">Een eventuele rentevergoeding uit hoofde van artikel 28 van de Invorderingswet maakt geen deel uit van het bedrag van de belasting en is dus niet relevant voor de bepaling van het drempelbedrag. </text:p>
          <text:p text:style-name="al"/>
          <text:p text:style-name="al">
          <text:span text:style-name="nadrukvet">Artikel 3. Uitzonderingen</text:span>
        </text:p>
          <text:p text:style-name="al"/>
          <text:p text:style-name="al">Er wordt geen ambtshalve vermindering verleend als de driejaarstermijn is verstreken of als het aan de opzet of grove schuld van belanghebbende te wijten is dat hij niet tijdig een bezwaar- of verzoekschrift heeft ingediend.</text:p>
          <text:p text:style-name="al"/>
          <text:p text:style-name="al">
          <text:span text:style-name="nadrukvet">Artikel 4. Jurisprudentie</text:span>
        </text:p>
          <text:p text:style-name="al"/>
          <text:p text:style-name="al">Bij de beoordeling van rechtspraak die wordt gewezen na de heffing van belasting, geldt als regel dat deze jurisprudentie geen invloed meer kan hebben op de vastgestelde belasting. Overigens is het ook mogelijk dat met belastingplichtige is afgesproken zijn bezwaar ambtshalve nog te herzien na afloop van een gerechtelijke procedure in een vergelijkbaar geval (proefprocedure). Dergelijke afspraken vallen echter niet onder de werking van deze uitvoeringsregels.</text:p>
          <text:p text:style-name="al"/>
          <text:p text:style-name="al">
          <text:span text:style-name="nadrukvet">Artikel 5. Mededeling van afwijzing</text:span>
        </text:p>
          <text:p text:style-name="al"/>
          <text:p text:style-name="al">Indien uit onderzoek blijkt dat belanghebbende niet in aanmerking komt voor een ambtshalve vermindering, wordt hem dat schriftelijk medegedeeld: in de uitspraak op bezwaar of in de beslissing op zijn verzoekschrift.</text:p>
          <text:p text:style-name="al"/>
          <text:p text:style-name="al">Indien 'enig feit' (anders dan een ingekomen bezwaar- of verzoekschrift) aanleiding gaf tot het ambtshalve onderzoeken van de hoogte van de belasting en dergelijk onderzoek leidt uiteindelijk niet tot het verlenen van ambtshalve vermindering, bestaat er naar onze mening geen noodzaak belastingplichtige mededeling te doen van het onderzoek of de uitkomst daarvan.</text:p>
          <text:p text:style-name="al"/>
          <text:p text:style-name="al">
          <text:span text:style-name="nadrukvet">Artikel 6. Inwerkingtreding</text:span>
        </text:p>
          <text:p text:style-name="al"/>
          <text:p text:style-name="al">De inwerkingtredingsbepaling is zoals te doen gebruikelijk. De uitvoeringsregels worden volgens de regels van art. 3:42 Awb bekend gemaakt. </text:p>
          <text:p text:style-name="al"/>
          <text:p text:style-name="al">
          <text:span text:style-name="nadrukvet">Artikel 7. Citeertitel</text:span>
        </text:p>
          <text:p text:style-name="al"/>
          <text:p text:style-name="al">Dit artikel regelt de citeerwijze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4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Regionale Belasting Groep houdende uitvoeringsregels omtrent ambtshalve vermindering van gemeentelijke en waterschapsbelastingen Uitvoeringsregels ambtshalve vermindering belastingen RB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19</meta:user-defined>
    <meta:user-defined meta:name="OVERHEIDop.BgrID/DC.identifier">bgr-2018-1419</meta:user-defined>
    <meta:user-defined meta:name="OVERHEID.TaxonomieBeleidsagenda/OVERHEID.category">Bestuur | Organisatie en beleid</meta:user-defined>
    <meta:user-defined meta:name="OVERHEID.Gemeente/DC.spatial">Delft</meta:user-defined>
    <meta:user-defined meta:name="OVERHEID.Gemeente/DC.spatial">Vlaardingen</meta:user-defined>
    <meta:user-defined meta:name="OVERHEID.Gemeente/DC.spatial">Schiedam</meta:user-defined>
    <meta:user-defined meta:name="OVERHEID.Waterschap/DC.spatial">Hoogheemraadschap van Delfland</meta:user-defined>
    <meta:user-defined meta:name="OVERHEID.Waterschap/DC.spatial">Hoogheemraadschap van Schieland en de Krimpenerwaard</meta:user-defined>
    <meta:user-defined meta:name="DC.source">artikel 65 van de Algemene wet inzake rijksbelastingen;1.0:c:BWBR0002320&amp;artikel=65&amp;g=2018-07-28</meta:user-defined>
    <meta:user-defined meta:name="DC.source">artikel 232 van de Gemeentewet;1.0:c:BWBR0005416&amp;artikel=232&amp;g=2018-09-19</meta:user-defined>
    <meta:user-defined meta:name="DC.source">artikel 244 van de Gemeentewet;1.0:c:BWBR0005416&amp;artikel=244&amp;g=2018-09-19</meta:user-defined>
    <meta:user-defined meta:name="DC.source">artikel 124 van de Waterschapswet;1.0:c:BWBR0005108&amp;artikel=124&amp;g=2018-07-01</meta:user-defined>
    <meta:user-defined meta:name="DC.source">artikel 134 van de Waterschapswet;1.0:c:BWBR0005108&amp;artikel=134&amp;g=2018-07-01</meta:user-defined>
    <meta:user-defined meta:name="DC.source">artikel 4:81 van de Algemene wet bestuursrecht;1.0:c:BWBR0005537&amp;artikel=4%3A81&amp;g=2018-11-09</meta:user-defined>
    <meta:user-defined meta:name="DCTERMS.alternative">Uitvoeringsregels ambtshalve vermindering belastingen RB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xs:date/OVERHEIDop.startdatum">2018-12-22</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betreftRegeling">CVDR617218_1</meta:user-defined>
    <meta:user-defined meta:name="OVERHEIDop.versieInformatie"/>
  </office:meta>
</office:document-meta>
</file>