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7">
      <text:list-level-style-bullet text:bullet-char="-" text:level="1">
        <style:list-level-properties text:min-label-width="10mm"/>
      </text:list-level-style-bullet>
    </text:list-style>
    <text:list-style style:name="id1-3-2-2-10-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12-4">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4-5">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
      <text:list-level-style-bullet style:num-suffix="" text:bullet-char="​" text:level="1">
        <style:list-level-properties text:min-label-width="10mm"/>
      </text:list-level-style-bullet>
    </text:list-style>
    <text:list-style style:name="id1-3-2-2-10-17-1">
      <text:list-level-style-bullet style:num-suffix="" text:bullet-char="​" text:level="1">
        <style:list-level-properties text:min-label-width="10mm"/>
      </text:list-level-style-bullet>
    </text:list-style>
    <text:list-style style:name="id1-3-2-2-10-17-2">
      <text:list-level-style-bullet style:num-suffix="" text:bullet-char="​" text:level="1">
        <style:list-level-properties text:min-label-width="10mm"/>
      </text:list-level-style-bullet>
    </text:list-style>
    <text:list-style style:name="id1-3-2-2-10-17-3">
      <text:list-level-style-bullet style:num-suffix="" text:bullet-char="​" text:level="1">
        <style:list-level-properties text:min-label-width="10mm"/>
      </text:list-level-style-bullet>
    </text:list-style>
    <text:list-style style:name="id1-3-2-2-10-17-4">
      <text:list-level-style-bullet style:num-suffix="" text:bullet-char="​" text:level="1">
        <style:list-level-properties text:min-label-width="10mm"/>
      </text:list-level-style-bullet>
    </text:list-style>
    <text:list-style style:name="id1-3-2-2-10-17-5">
      <text:list-level-style-bullet style:num-suffix="" text:bullet-char="​" text:level="1">
        <style:list-level-properties text:min-label-width="10mm"/>
      </text:list-level-style-bullet>
    </text:list-style>
    <text:list-style style:name="id1-3-2-2-10-1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
      <text:list-level-style-bullet style:num-suffix="" text:bullet-char="​" text:level="1">
        <style:list-level-properties text:min-label-width="10mm"/>
      </text:list-level-style-bullet>
    </text:list-style>
    <text:list-style style:name="id1-3-2-2-10-17-7">
      <text:list-level-style-bullet style:num-suffix="" text:bullet-char="​" text:level="1">
        <style:list-level-properties text:min-label-width="10mm"/>
      </text:list-level-style-bullet>
    </text:list-style>
    <text:list-style style:name="id1-3-2-2-10-17-8">
      <text:list-level-style-bullet style:num-suffix="" text:bullet-char="​" text:level="1">
        <style:list-level-properties text:min-label-width="10mm"/>
      </text:list-level-style-bullet>
    </text:list-style>
    <text:list-style style:name="id1-3-2-2-10-17-9">
      <text:list-level-style-bullet style:num-suffix="" text:bullet-char="​" text:level="1">
        <style:list-level-properties text:min-label-width="10mm"/>
      </text:list-level-style-bullet>
    </text:list-style>
    <text:list-style style:name="id1-3-2-2-10-17-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10">
      <text:list-level-style-bullet style:num-suffix="" text:bullet-char="​" text:level="1">
        <style:list-level-properties text:min-label-width="10mm"/>
      </text:list-level-style-bullet>
    </text:list-style>
    <text:list-style style:name="id1-3-2-2-10-17-11">
      <text:list-level-style-bullet style:num-suffix="" text:bullet-char="​" text:level="1">
        <style:list-level-properties text:min-label-width="10mm"/>
      </text:list-level-style-bullet>
    </text:list-style>
    <text:list-style style:name="id1-3-2-2-10-17-12">
      <text:list-level-style-bullet style:num-suffix="" text:bullet-char="​" text:level="1">
        <style:list-level-properties text:min-label-width="10mm"/>
      </text:list-level-style-bullet>
    </text:list-style>
    <text:list-style style:name="id1-3-2-2-10-17-13">
      <text:list-level-style-bullet style:num-suffix="" text:bullet-char="​" text:level="1">
        <style:list-level-properties text:min-label-width="10mm"/>
      </text:list-level-style-bullet>
    </text:list-style>
    <text:list-style style:name="id1-3-2-2-10-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1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14">
      <text:list-level-style-bullet style:num-suffix="" text:bullet-char="​" text:level="1">
        <style:list-level-properties text:min-label-width="10mm"/>
      </text:list-level-style-bullet>
    </text:list-style>
    <text:list-style style:name="id1-3-2-2-10-17-15">
      <text:list-level-style-bullet style:num-suffix="" text:bullet-char="​" text:level="1">
        <style:list-level-properties text:min-label-width="10mm"/>
      </text:list-level-style-bullet>
    </text:list-style>
    <text:list-style style:name="id1-3-2-2-10-17-16">
      <text:list-level-style-bullet style:num-suffix="" text:bullet-char="​" text:level="1">
        <style:list-level-properties text:min-label-width="10mm"/>
      </text:list-level-style-bullet>
    </text:list-style>
    <text:list-style style:name="id1-3-2-2-10-17-17">
      <text:list-level-style-bullet style:num-suffix="" text:bullet-char="​" text:level="1">
        <style:list-level-properties text:min-label-width="10mm"/>
      </text:list-level-style-bullet>
    </text:list-style>
    <text:list-style style:name="id1-3-2-2-10-17-18">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125-1-1">
      <style:table-column-properties style:rel-column-width="4*"/>
    </style:style>
    <style:style style:family="table-column" style:parent-style-name="colspec" style:name="id1-3-2-3-125-1-2">
      <style:table-column-properties style:rel-column-width="26*"/>
    </style:style>
    <style:style style:family="table-column" style:parent-style-name="colspec" style:name="id1-3-2-3-125-1-3">
      <style:table-column-properties style:rel-column-width="60*"/>
    </style:style>
    <style:style style:family="table-column" style:parent-style-name="colspec" style:name="id1-3-2-3-125-1-4">
      <style:table-column-properties style:rel-column-width="10*"/>
    </style:style>
  </office:automatic-styles>
  <office:body>
    <office:text>
      <text:p text:style-name="new_page_staatscourant"/>
      <text:p text:style-name="single-kop-titel">Uitvoeringsregeling OP EFRO Proeftuinen C 2018 </text:p>
      <text:section text:name="regeling_id1-3-2" text:style-name="regeling">
        <text:section text:name="aanhef_id1-3-2-1" text:style-name="aanhef">
          <text:section text:name="preambule_id1-3-2-1-1" text:style-name="preambule">
            <text:p text:style-name="al">
            <text:span text:style-name="nadrukvet">Uitvoeringsregel</text:span>
            <text:span text:style-name="nadrukvet">ing</text:span>
            <text:span text:style-name="nadrukvet">OP EFRO </text:span>
            <text:span text:style-name="nadrukvet">Proeftuinen C</text:span>
            <text:span text:style-name="nadrukvet">201</text:span>
            <text:span text:style-name="nadrukvet">8</text:span>
          </text:p>
            <text:p text:style-name="al"/>
            <text:p text:style-name="al">
            <text:span text:style-name="nadrukvet">Het dagelijks bestuur van het Samenwerkingsverband Noord-Nederland</text:span>
            <text:span text:style-name="nadrukvet"> zijnde Management Autoriteit Noord-Nederland</text:span>
            <text:span text:style-name="nadrukvet">;</text:span>
          </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p text:style-name="al">
            <text:span text:style-name="nadrukvet">BESLUIT</text:span>
          </text:p>
            <text:p text:style-name="al">de volgende uitvoeringsregeling vast te stellen ter afbakening van een deel van het Operationeel Programma EFRO 2014-2020 Noord-Nederland: <text:span text:style-name="nadrukvet">OP EFRO </text:span><text:span text:style-name="nadrukvet">Proeftuinen C</text:span><text:span text:style-name="nadrukvet">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1-3-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4">
                <text:number>d.</text:number>
                <text:p text:style-name="al">
                <text:span text:style-name="nadrukcur">Operationeel Programma EFRO 2014-2020 Noord-Nederland</text:span>
                <text:span text:style-name="nadrukcur"> (OP EFRO)</text:span>: het programma als bedoeld in artikel 2, onderdeel 6, van de Verordening (EU) nr. 1303/2013 dat is goedgekeurd door de Europese Commissie en geldt voor het landsdeel Noord-Nederland (NUTS-regio NL1); </text:p>
              </text:list-item>
              <text:list-item text:style-override="id1-3-2-2-1-3-5">
                <text:number>e.</text:number>
                <text:p text:style-name="al">
                <text:span text:style-name="nadrukcur">RIS</text:span>
                <text:span text:style-name="nadrukcur">3</text:span>: Research &amp; Innovation Strategy for Smart Specialization Noord-Nederland. Dit is het document waarin de innovatiestrategie voor Noord-Nederland voor de periode 2014-2020 is uiteengezet;</text:p>
              </text:list-item>
              <text:list-item text:style-override="id1-3-2-2-1-3-6">
                <text:number>f.</text:number>
                <text:p text:style-name="al">
                <text:span text:style-name="nadrukcur">Maatschappelijke uitdagingen</text:span>: zoals beschreven in hoofdstuk 3.2 van de RIS3 Noord-Nederland;</text:p>
              </text:list-item>
              <text:list-item text:style-override="id1-3-2-2-1-3-7">
                <text:number>g.</text:number>
                <text:p text:style-name="al">
                <text:span text:style-name="nadrukcur">SNN</text:span>: het Samenwerkingsverband Noord-Nederland;</text:p>
              </text:list-item>
              <text:list-item text:style-override="id1-3-2-2-1-3-8">
                <text:number>h.</text:number>
                <text:p text:style-name="al">
                <text:span text:style-name="nadrukcur">DB</text:span>
                <text:span text:style-name="nadrukcur"> SNN</text:span>: het dagelijks bestuur van het Samenwerkingsverband Noord-Nederland;</text:p>
              </text:list-item>
              <text:list-item text:style-override="id1-3-2-2-1-3-9">
                <text:number>i.</text:number>
                <text:p text:style-name="al">
                <text:span text:style-name="nadrukcur">Het Verdrag</text:span>: het Verdrag betreffende de werking van de Europese Unie;</text:p>
              </text:list-item>
              <text:list-item text:style-override="id1-3-2-2-1-3-10">
                <text:number>j.</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 </text:p>
              </text:list-item>
              <text:list-item text:style-override="id1-3-2-2-1-3-11">
                <text:number>k.</text:number>
                <text:p text:style-name="al">
                <text:span text:style-name="nadrukcur">MKB-ondernemingen</text:span>: ondernemingen die voldoen aan de vastgestelde criteria in Bijlage I van de Algemene Groepsvrijstellingsverordening</text:p>
              </text:list-item>
              <text:list-item text:style-override="id1-3-2-2-1-3-12">
                <text:number>l.</text:number>
                <text:p text:style-name="al">
                <text:span text:style-name="nadrukcur">Grote ondernemingen</text:span>: ondernemingen die niet voldoen aan de criteria onder l genoemd;</text:p>
              </text:list-item>
              <text:list-item text:style-override="id1-3-2-2-1-3-13">
                <text:number>m.</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3-14">
                <text:number>n.</text:number>
                <text:p text:style-name="al">
                <text:span text:style-name="nadrukcur">Noord</text:span>-<text:span text:style-name="nadrukcur">Nederland:</text:span> De provincies Drenthe, Fryslân en Groningen;</text:p>
              </text:list-item>
              <text:list-item text:style-override="id1-3-2-2-1-3-15">
                <text:number>o.</text:number>
                <text:p text:style-name="al">
                <text:span text:style-name="nadrukcur">Proeftuin: </text:span>Open innovatie-omgeving die over een langere periode aan meerdere partijen ruimte biedt voor het testen van technologische innovatie of marktinnovatie van nieuwe of vernieuwde producten of diensten in een realistische omgeving.</text:p>
              </text:list-item>
              <text:list-item text:style-override="id1-3-2-2-1-3-16">
                <text:number>p.</text:number>
                <text:p text:style-name="al">
                <text:span text:style-name="nadrukcur">Innovatiecluster: </text:span>structuren of georganiseerde groeperingen van onafhankelijke partijen die tot doel hebben innovatieve activiteiten, die zich voornamelijk in TRL-niveau 5 t/m 7 bevind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
                <text:number>1.</text:number>
                <text:p text:style-name="al">Het deelplafond als bedoeld in artikel 5.2.2. van de REES voor subsidieaanvragen die zijn ontvangen in de periode van maandag 5 februari 2018 tot en met vrijdag 30 april 2019 om 17:00 uur bedraagt € 1.285.000,-. </text:p>
              </text:list-item>
              <text:list-item text:style-override="id1-3-2-2-2-3">
                <text:number>2.</text:number>
                <text:p text:style-name="al">Het DB SNN verdeelt het in het eerste lid bedoelde bedrag op volgorde van binnenkomst als bedoeld in artikel 5.2.7 van de REES. </text:p>
              </text:list-item>
              <text:list-item text:style-override="id1-3-2-2-2-4">
                <text:number>3.</text:number>
                <text:p text:style-name="al">Dit deelplafond staat open voor Specifieke doelstelling C “Meer innovatie en valorisatie in het MKB”, zoals beschreven in sectie 1.1 en secties 2.A.5 en 2.A.6.1 onder prioritaire as 1 van het OP EFRO binnen de in de RIS3 geïdentificeerde maatschappelijke uitdagingen. In aanvulling op deze secties geldt dat aanvragen voor proeftuinen alleen in aanmerking komen als overtuigend uiteen is gezet op welke wijze de door betrokken partijen verkregen kennis openlijk wordt gedeeld.</text:p>
              </text:list-item>
              <text:list-item text:style-override="id1-3-2-2-2-5">
                <text:number>4.</text:number>
                <text:p text:style-name="al">Een aanvraag als bedoeld in het eerste lid wordt tevens beschouwd als een aanvraag voor Rijkscofinanciering op grond van artikel 5.3.1 van de REES. De subsidie komt voor 71,45 procent ten laste van het subsidieplafond, genoemd in artikel 5.3.2 van de REES en voor 28,55 procent ten laste van het deelplafond, genoemd in het eerste lid.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Voor subsidie komt in aanmerking een activiteit die betrekking heeft op:</text:p>
            <text:p text:style-name="al">het opereren van een innovatiecluster, die vooral gericht dient te zijn op het versnellen van de marktintroductie van nieuwe diensten of producten door MKB-ondernemingen en waarin:</text:p>
            <text:list text:style-name="id1-3-2-2-3-4">
              <text:list-item text:style-override="id1-3-2-2-3-4-1">
                <text:number>a.</text:number>
                <text:p text:style-name="al">een proeftuin in Noord-Nederland wordt opgezet, uitgebouwd of verbeterd; of </text:p>
              </text:list-item>
              <text:list-item text:style-override="id1-3-2-2-3-4-2">
                <text:number>b.</text:number>
                <text:p text:style-name="al">waarin proeftuinen, waarvan tenminste één proeftuin in Noord-Nederland staat, onderling met elkaar worden verbonden; of</text:p>
              </text:list-item>
              <text:list-item text:style-override="id1-3-2-2-3-4-3">
                <text:number>c.</text:number>
                <text:p text:style-name="al">de verbinding tussen proeftuinen, waarvan tenminste één proeftuin in Noord-Nederland staat, onderling wordt verbeterd, </text:p>
              </text:list-item>
            </text:list>
            <text:p text:style-name="al">Er dient geïnvesteerd te worden in de proeftuin en verder zijn alleen de volgende activiteiten subsidiabel: </text:p>
            <text:list text:style-name="id1-3-2-2-3-6">
              <text:list-item text:style-override="id1-3-2-2-3-6-1">
                <text:number>i.</text:number>
                <text:p text:style-name="al">het aansturen van een innovatiecluster ter bevordering van samenwerking, informatiedeling en het verschaffen of toeleiden van gespecialiseerde en op maat gemaakte zakelijke ondersteuningsdiensten voor zover dit betrekking heeft op de proeftuin;</text:p>
              </text:list-item>
              <text:list-item text:style-override="id1-3-2-2-3-6-2">
                <text:number>ii.</text:number>
                <text:p text:style-name="al">de marketing van de proeftuin om nieuwe ondernemingen of organisaties aan te trekken en de zichtbaarheid te verhogen;</text:p>
              </text:list-item>
              <text:list-item text:style-override="id1-3-2-2-3-6-3">
                <text:number>iii.</text:number>
                <text:p text:style-name="al">het beheer van de faciliteiten van de proeftuin, de organisatie van opleidingsprogramma's, workshops en conferenties ter ondersteuning van kennisdeling, netwerking en transnationale samenwerking.</text:p>
              </text:list-item>
            </text:list>
          </text:section>
          <text:section text:name="artikel_id1-3-2-2-4" text:style-name="artikel">
            <text:p text:style-name="artikel_kop_titel"><text:span text:style-name="artikel_kop_label">Artikel</text:span> <text:span text:style-name="artikel_kop_nr">4</text:span> Aanvraag onder twee deelplafonds</text:p>
            <text:p text:style-name="al">Als voor dezelfde projectactiviteiten aanvragen worden ingediend voor deze uitvoeringsregeling ‘OP EFRO Proeftuinen C 2018’ en voor ‘OP EFRO Proeftuinen D 2018’ en beide aanvragen komen voor subsidie in aanmerking, dan wordt slechts op basis van één plafond subsidie verstrekt, zijnde in eerste instantie op basis van ‘OP EFRO Proeftuinen D’.</text:p>
          </text:section>
          <text:section text:name="artikel_id1-3-2-2-5" text:style-name="artikel">
            <text:p text:style-name="artikel_kop_titel"><text:span text:style-name="artikel_kop_label">Artikel</text:span> <text:span text:style-name="artikel_kop_nr">5</text:span> Hoogte en doelgroep van de subsidie</text:p>
            <text:list text:style-name="id1-3-2-2-5-2">
              <text:list-item text:style-override="id1-3-2-2-5-2">
                <text:number>1.</text:number>
                <text:p text:style-name="al">Subsidie wordt verstrekt aan één rechtspersoon, die het innovatiecluster opereert. Er kan maar één rechtspersoon het innovatiecluster opereren. </text:p>
              </text:list-item>
              <text:list-item text:style-override="id1-3-2-2-5-3">
                <text:number>2.</text:number>
                <text:p text:style-name="al">Er wordt subsidie verstrekt ter hoogte van 40% van de totale subsidiabele kosten. </text:p>
              </text:list-item>
              <text:list-item text:style-override="id1-3-2-2-5-4">
                <text:number>3.</text:number>
                <text:p text:style-name="al">In aanvulling hierop geldt dat de hoogte van de subsidie kan worden beperkt indien de regels van de Algemene Groepsvrijstellingsverordening daartoe nopen. </text:p>
              </text:list-item>
              <text:list-item text:style-override="id1-3-2-2-5-5">
                <text:number>4.</text:number>
                <text:p text:style-name="al">De subsidie wordt alleen verstrekt indien de berekening van het subsidiebedrag op grond van de leden 2 en 3, minimaal € 200.000,- per project bedraagt.</text:p>
              </text:list-item>
            </text:list>
          </text:section>
          <text:section text:name="artikel_id1-3-2-2-6" text:style-name="artikel">
            <text:p text:style-name="artikel_kop_titel"><text:span text:style-name="artikel_kop_label">Artikel</text:span> <text:span text:style-name="artikel_kop_nr">6</text:span> Indienen van een subsidieaanvraag</text:p>
            <text:list text:style-name="id1-3-2-2-6-2">
              <text:list-item text:style-override="id1-3-2-2-6-2">
                <text:number>1.</text:number>
                <text:p text:style-name="al">Een subsidieaanvraag kan worden ingediend bij het SNN via de link https://www.efro-webportal.nl/mijn/.</text:p>
              </text:list-item>
              <text:list-item text:style-override="id1-3-2-2-6-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7" text:style-name="artikel">
            <text:p text:style-name="artikel_kop_titel"><text:span text:style-name="artikel_kop_label">Artikel</text:span> <text:span text:style-name="artikel_kop_nr">7</text:span> Afwijzen van een subsidieaanvraag</text:p>
            <text:list text:style-name="id1-3-2-2-7-2">
              <text:list-item text:style-override="id1-3-2-2-7-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uitvoeringsregeling. </text:p>
              </text:list-item>
              <text:list-item text:style-override="id1-3-2-2-7-3">
                <text:number>2.</text:number>
                <text:p text:style-name="al">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 text:style-name="id1-3-2-2-7-3-3">
                  <text:list-item text:style-override="id1-3-2-2-7-3-3-1">
                    <text:number>-</text:number>
                    <text:p text:style-name="al">onvoldoende vertrouwen bestaat in de technische of economische haalbaarheid van het project;</text:p>
                  </text:list-item>
                  <text:list-item text:style-override="id1-3-2-2-7-3-3-2">
                    <text:number>-</text:number>
                    <text:p text:style-name="al">door een aanvrager niet voldoende aannemelijk is gemaakt dat het project financieel, ruimtelijk of anderszins, obstakelvrij is; </text:p>
                  </text:list-item>
                  <text:list-item text:style-override="id1-3-2-2-7-3-3-3">
                    <text:number>-</text:number>
                    <text:p text:style-name="al">niet aannemelijk is dat het project fysiek kan zijn voltooid of dat alle projectactiviteiten volledig ten uitvoer kunnen worden gebracht binnen 3 jaar na afgifte van de verleningsbeschikking. De projectactiviteiten zijn volledig ten uitvoer gebracht als alle activiteiten die leiden tot outputs en resultaten volledig zijn uitgevoerd;</text:p>
                  </text:list-item>
                  <text:list-item text:style-override="id1-3-2-2-7-3-3-4">
                    <text:number>-</text:number>
                    <text:p text:style-name="al">de aanvraag minder dan 1 punt scoort op het criterium duurzaamheid, zoals beschreven in artikel 10, lid 1 sub e;</text:p>
                  </text:list-item>
                  <text:list-item text:style-override="id1-3-2-2-7-3-3-5">
                    <text:number>-</text:number>
                    <text:p text:style-name="al">tegen een aanvrager een bevel tot terugvordering uitstaat als bedoeld in artikel 1, vierde lid, onderdeel a, van de algemene groepsvrijstellingsverordening;</text:p>
                  </text:list-item>
                  <text:list-item text:style-override="id1-3-2-2-7-3-3-6">
                    <text:number>-</text:number>
                    <text:p text:style-name="al">de aanvrager een onderneming in moeilijkheden is, als bedoeld in Verordening (EU) 651/2014 van 17 juni 2014.</text:p>
                  </text:list-item>
                  <text:list-item text:style-override="id1-3-2-2-7-3-3-7">
                    <text:number>-</text:number>
                    <text:p text:style-name="al">degene die het innovatiecluster opereert een natuurlijke persoon is. </text:p>
                  </text:list-item>
                </text:list>
              </text:list-item>
              <text:list-item text:style-override="id1-3-2-2-7-4">
                <text:number>3.</text:number>
                <text:p text:style-name="al">In aanvulling op lid 2 en artikel 5.2.5 lid 1 sub c van de REES kan de aanvraag worden afgewezen indien de aanvrager niet de relevante outputindicatoren heeft geselecteerd of de aanvrager niet een (overtuigende) onderbouwing heeft aangeleverd.</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Als subsidiabele kosten komen in aanmerking:</text:p>
            <text:list text:style-name="id1-3-2-2-8-3">
              <text:list-item text:style-override="id1-3-2-2-8-3-1">
                <text:number>1.</text:number>
                <text:p text:style-name="al">investeringen in immateriële en materiële activa van de proeftuin.</text:p>
              </text:list-item>
              <text:list-item text:style-override="id1-3-2-2-8-3-2">
                <text:number>2.</text:number>
                <text:p text:style-name="al">personeelskosten en administratieve kosten, met inbegrip van de algemene kosten voor zover deze kosten betrekking hebben op de exploitatie in de aanloopfase van de proeftuin.</text:p>
              </text:list-item>
            </text:list>
          </text:section>
          <text:section text:name="artikel_id1-3-2-2-9" text:style-name="artikel">
            <text:p text:style-name="artikel_kop_titel"><text:span text:style-name="artikel_kop_label">Artikel</text:span> <text:span text:style-name="artikel_kop_nr">9</text:span> Projectperiode en kosten</text:p>
            <text:list text:style-name="id1-3-2-2-9-2">
              <text:list-item text:style-override="id1-3-2-2-9-2">
                <text:number>1.</text:number>
                <text:p text:style-name="al">Uiterlijk drie jaar na afgifte van de verleningsbeschikking dient het project fysiek te zijn voltooid en/of dienen alle projectactiviteiten volledig ten uitvoer te zijn gebracht. </text:p>
              </text:list-item>
              <text:list-item text:style-override="id1-3-2-2-9-3">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de projectperiode of in de daarop volgende periode waarin het verzoek tot definitieve vaststelling van de subsidie vervaardigd en ingediend dient te worden. Dit met uitzondering van eventuele accountantswerkzaamheden die verricht worden ten behoeve van het verzoek tot definitieve vaststelling.</text:p>
              </text:list-item>
              <text:list-item text:style-override="id1-3-2-2-9-4">
                <text:number>3.</text:number>
                <text:p text:style-name="al">Alleen projectkosten die rechtstreeks zijn toe te rekenen aan en noodzakelijk zijn voor de uitvoering van het project zijn subsidiabel.</text:p>
              </text:list-item>
            </text:list>
          </text:section>
          <text:section text:name="artikel_id1-3-2-2-10" text:style-name="artikel">
            <text:p text:style-name="artikel_kop_titel"><text:span text:style-name="artikel_kop_label">Artikel</text:span> <text:span text:style-name="artikel_kop_nr">10</text:span> Beoordelingscriteria</text:p>
            <text:list text:style-name="id1-3-2-2-10-2">
              <text:list-item text:style-override="id1-3-2-2-10-2-1">
                <text:number>1.</text:number>
                <text:p text:style-name="al">De activiteiten waarvoor subsidie wordt aangevraagd worden beoordeeld op de volgende 5 beoordelingscriteria:</text:p>
                <text:p text:style-name="al"/>
                <text:list text:style-name="id1-3-2-2-10-2-1-4">
                  <text:list-item text:style-override="id1-3-2-2-10-2-1-4-1">
                    <text:number>a.</text:number>
                    <text:p text:style-name="al">Bijdrage aan de specifieke doelstelling C van het Operationeel Programma 2014-2020 Noord-Nederland: “Meer innovatie en valorisatie in het MKB binnen de in de RIS3 geïdentificeerde maatschappelijke uitdagingen”</text:p>
                  </text:list-item>
                </text:list>
              </text:list-item>
            </text:list>
            <text:p text:style-name="al">Hierbij wordt met name gelet op de elementen:</text:p>
            <text:list text:style-name="id1-3-2-2-10-4">
              <text:list-item text:style-override="id1-3-2-2-10-4-1">
                <text:number>-</text:number>
                <text:p text:style-name="al">De kwaliteit van de onderbouwing van de bijdrage aan de specifieke doelstelling.</text:p>
              </text:list-item>
              <text:list-item text:style-override="id1-3-2-2-10-4-2">
                <text:number>-</text:number>
                <text:p text:style-name="al">In hoeverre de proeftuin gericht is op het faciliteren van de fase(n) van de innovatieketen die zich bevinden in TRL-levels 5, 6 en 7. Dit naar analogie van het Technology Readiness Level (TRL) model, zoals beschreven in sectie 1.1 van het OP EFRO.</text:p>
                <text:p text:style-name="al"/>
                <text:list text:style-name="id1-3-2-2-10-4-2-4">
                  <text:list-item text:style-override="id1-3-2-2-10-4-2-4-1">
                    <text:number>b.</text:number>
                    <text:p text:style-name="al">De mate van innovativiteit </text:p>
                  </text:list-item>
                </text:list>
              </text:list-item>
            </text:list>
            <text:p text:style-name="al">Hierbij wordt met name gelet op de volgende elementen:</text:p>
            <text:list text:style-name="id1-3-2-2-10-6">
              <text:list-item text:style-override="id1-3-2-2-10-6-1">
                <text:number>-</text:number>
                <text:p text:style-name="al">Welke (innovatieve) meerwaarde biedt deze proeftuin aan het noordelijke eco-systeem? Hoe vernieuwend is de proeftuin? Gaat het om een nieuwe proeftuin of een vernieuwing van een bestaande proeftuin? Of hoe vernieuwend is de verbinding die wordt gemaakt of verbeterd tussen proeftuinen? </text:p>
              </text:list-item>
              <text:list-item text:style-override="id1-3-2-2-10-6-2">
                <text:number>-</text:number>
                <text:p text:style-name="al">Hoe verhoudt de proeftuin zich tot (inter-)nationale ontwikkelingen en sluit de proeftuin aan bij de ontwikkelingen in de markt? Bestaat een dergelijke proeftuin, of een sterk vergelijkbare proeftuin, die in de behoefte van het Noord-Nederlandse MKB voorziet, al?</text:p>
              </text:list-item>
              <text:list-item text:style-override="id1-3-2-2-10-6-3">
                <text:number>-</text:number>
                <text:p text:style-name="al">De mate waarin de proeftuin goede randvoorwaarden schept voor het versnellen van de marktintroductie van nieuwe diensten/producten. Bevinden de innovaties zich in het ontwikkelstadium?</text:p>
              </text:list-item>
              <text:list-item text:style-override="id1-3-2-2-10-6-4">
                <text:number>-</text:number>
                <text:p text:style-name="al">Worden cross-overs tussen bedrijven uit diverse sectoren bevorderd middels deze proeftuin?</text:p>
                <text:p text:style-name="al"/>
                <text:list text:style-name="id1-3-2-2-10-6-4-4">
                  <text:list-item text:style-override="id1-3-2-2-10-6-4-4-1">
                    <text:number>c.</text:number>
                    <text:p text:style-name="al">De kwaliteit van de business case</text:p>
                  </text:list-item>
                </text:list>
              </text:list-item>
            </text:list>
            <text:p text:style-name="al">Hierbij wordt met name gelet op de volgende elementen:</text:p>
            <text:list text:style-name="id1-3-2-2-10-8">
              <text:list-item text:style-override="id1-3-2-2-10-8-1">
                <text:number>-</text:number>
                <text:p text:style-name="al">Hoe haalbaar is de realisatie van de proeftuin, wat zijn de risico’s? Welke strategie is gekozen om deze risico’s te beperken?</text:p>
              </text:list-item>
              <text:list-item text:style-override="id1-3-2-2-10-8-2">
                <text:number>-</text:number>
                <text:p text:style-name="al">Op welke wijze wordt (op termijn) een exploitatie van de proeftuin geborgd? </text:p>
              </text:list-item>
              <text:list-item text:style-override="id1-3-2-2-10-8-3">
                <text:number>-</text:number>
                <text:p text:style-name="al">Hoe wordt gewaarborgd dat het niet gaat om een eenmalig project/activiteit, maar om een proeftuin die aan meerdere ondernemers, over een langere periode, ruimte biedt om hun product te testen?</text:p>
              </text:list-item>
              <text:list-item text:style-override="id1-3-2-2-10-8-4">
                <text:number>-</text:number>
                <text:p text:style-name="al">Op welke wijze wordt ervoor gezorgd dat relevante stakeholders bij de proeftuin betrokken zijn?</text:p>
              </text:list-item>
              <text:list-item text:style-override="id1-3-2-2-10-8-5">
                <text:number>-</text:number>
                <text:p text:style-name="al">Hoe wordt de gebruikersoriëntatie van de proeftuin gewaarborgd?</text:p>
              </text:list-item>
              <text:list-item text:style-override="id1-3-2-2-10-8-6">
                <text:number>-</text:number>
                <text:p text:style-name="al">Welke maatregelen worden genomen om de proeftuin laagdrempelig toegankelijk te maken voor het MKB, waarbij het van belang kan zijn waarborgen te hebben concurrentiegevoelige technieken te beschermen en er tegelijkertijd sprake is van een open innovatie omgeving?</text:p>
              </text:list-item>
              <text:list-item text:style-override="id1-3-2-2-10-8-7">
                <text:number>-</text:number>
                <text:p text:style-name="al">De mate waarin de aanvrager bereid is om de eigen bijdrage in dit project te stoppen? De bereidheid om deze stap te zetten gekoppeld aan de risico’s en perspectieven van de projectresultaten.</text:p>
                <text:p text:style-name="al"/>
                <text:list text:style-name="id1-3-2-2-10-8-7-4">
                  <text:list-item text:style-override="id1-3-2-2-10-8-7-4-1">
                    <text:number>d.</text:number>
                    <text:p text:style-name="al">De kwaliteit van de aanvraag</text:p>
                    <text:p text:style-name="al"/>
                  </text:list-item>
                  <text:list-item text:style-override="id1-3-2-2-10-8-7-4-2">
                    <text:number>e.</text:number>
                    <text:p text:style-name="al">Duurzaamheid;</text:p>
                  </text:list-item>
                </text:list>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2-10-12">
              <text:list-item text:style-override="id1-3-2-2-10-12-1">
                <text:number>-</text:number>
                <text:p text:style-name="al">De investering die wordt gedaan en de resultaten die worden beoogd in de opleiding en ontwikkeling van mensen;</text:p>
              </text:list-item>
              <text:list-item text:style-override="id1-3-2-2-10-12-2">
                <text:number>-</text:number>
                <text:p text:style-name="al">De bijdrage aan arbeidsvitaliteit, gezondheid en sociale mobiliteit van mensen; </text:p>
              </text:list-item>
              <text:list-item text:style-override="id1-3-2-2-10-12-3">
                <text:number>-</text:number>
                <text:p text:style-name="al">De werkgelegenheid die wordt gegenereerd, bijvoorbeeld voor hoger opgeleiden, lager opgeleiden en mensen met beperkingen, of een afstand tot de arbeidsmarkt;</text:p>
              </text:list-item>
              <text:list-item text:style-override="id1-3-2-2-10-12-4">
                <text:number>-</text:number>
                <text:p text:style-name="al">De maatschappelijke impact.</text:p>
              </text:list-item>
            </text:list>
            <text:p text:style-name="al">Ten aanzien van het aspect ‘planet’:</text:p>
            <text:list text:style-name="id1-3-2-2-10-14">
              <text:list-item text:style-override="id1-3-2-2-10-14-1">
                <text:number>-</text:number>
                <text:p text:style-name="al">De bijdrage aan CO2-reductie en reductie van overige broeikasgassen;</text:p>
              </text:list-item>
              <text:list-item text:style-override="id1-3-2-2-10-14-2">
                <text:number>-</text:number>
                <text:p text:style-name="al">De bijdrage aan energiebesparing en/of de omschakeling naar schone energie;</text:p>
              </text:list-item>
              <text:list-item text:style-override="id1-3-2-2-10-14-3">
                <text:number>-</text:number>
                <text:p text:style-name="al">De bijdrage aan het verminderen van grondstofgebruik en watergebruik</text:p>
              </text:list-item>
              <text:list-item text:style-override="id1-3-2-2-10-14-4">
                <text:number>-</text:number>
                <text:p text:style-name="al">De omgang met afval en restmaterialen;</text:p>
              </text:list-item>
              <text:list-item text:style-override="id1-3-2-2-10-14-5">
                <text:number>-</text:number>
                <text:p text:style-name="al">De impact op het omringende ecosysteem en de omringende ruimte en leefomgeving.</text:p>
              </text:list-item>
            </text:list>
            <text:p text:style-name="al">Ten aanzien van het aspect ‘profit’:</text:p>
            <text:list text:style-name="id1-3-2-2-10-16">
              <text:list-item text:style-override="id1-3-2-2-10-16-1">
                <text:number>-</text:number>
                <text:p text:style-name="al">De bijdrage aan regionale bewustwording, over de noodzaak van en het streven naar een circulaire en inclusieve economie;</text:p>
              </text:list-item>
              <text:list-item text:style-override="id1-3-2-2-10-16-2">
                <text:number>-</text:number>
                <text:p text:style-name="al">De bijdrage aan de profilering van het bedrijf als een sociaal en duurzaam /maatschappelijk verantwoorde onderneming;</text:p>
              </text:list-item>
              <text:list-item text:style-override="id1-3-2-2-10-16-3">
                <text:number>-</text:number>
                <text:p text:style-name="al">De manier waarop de onderneming zich maatschappelijk verantwoordt.</text:p>
                <text:p text:style-name="al"/>
                <text:list text:style-name="id1-3-2-2-10-16-3-4">
                  <text:list-item text:style-override="id1-3-2-2-10-16-3-4-1">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p text:style-name="al">.</text:p>
                  </text:list-item>
                  <text:list-item text:style-override="id1-3-2-2-10-16-3-4-2">
                    <text:number>3.</text:number>
                    <text:p text:style-name="al">a. Voor criterium a zoals genoemd in lid 1 van dit artikel kunnen maximaal 35 punten worden behaald met de volgende verdeling:</text:p>
                  </text:list-item>
                </text:list>
              </text:list-item>
            </text:list>
            <text:list text:style-name="id1-3-2-2-10-17">
              <text:list-item text:style-override="id1-3-2-2-10-17-1">
                <text:number/>
                <text:p text:style-name="al">- goed = 35 punten</text:p>
              </text:list-item>
              <text:list-item text:style-override="id1-3-2-2-10-17-2">
                <text:number/>
                <text:p text:style-name="al">- ruim voldoende = 25 punten</text:p>
              </text:list-item>
              <text:list-item text:style-override="id1-3-2-2-10-17-3">
                <text:number/>
                <text:p text:style-name="al">- voldoende = 20 punten</text:p>
              </text:list-item>
              <text:list-item text:style-override="id1-3-2-2-10-17-4">
                <text:number/>
                <text:p text:style-name="al">- matig = 10 punten</text:p>
              </text:list-item>
              <text:list-item text:style-override="id1-3-2-2-10-17-5">
                <text:number/>
                <text:p text:style-name="al">- onvoldoende = 0 punten</text:p>
                <text:p text:style-name="al"/>
                <text:list text:style-name="id1-3-2-2-10-17-5-4">
                  <text:list-item text:style-override="id1-3-2-2-10-17-5-4-1">
                    <text:number>b.</text:number>
                    <text:p text:style-name="al">Voor de criteria b zoals genoemd in lid 1 van dit artikel kunnen maximaal 25 punten worden behaald met de volgende verdeling:</text:p>
                  </text:list-item>
                </text:list>
              </text:list-item>
              <text:list-item text:style-override="id1-3-2-2-10-17-6">
                <text:number/>
                <text:p text:style-name="al">- goed = 25 punten</text:p>
              </text:list-item>
              <text:list-item text:style-override="id1-3-2-2-10-17-7">
                <text:number/>
                <text:p text:style-name="al">- voldoende = 20 punten</text:p>
              </text:list-item>
              <text:list-item text:style-override="id1-3-2-2-10-17-8">
                <text:number/>
                <text:p text:style-name="al">- matig = 10 punten</text:p>
              </text:list-item>
              <text:list-item text:style-override="id1-3-2-2-10-17-9">
                <text:number/>
                <text:p text:style-name="al">- onvoldoende = 0 punten</text:p>
                <text:p text:style-name="al"/>
                <text:list text:style-name="id1-3-2-2-10-17-9-4">
                  <text:list-item text:style-override="id1-3-2-2-10-17-9-4-1">
                    <text:number>c.</text:number>
                    <text:p text:style-name="al">Voor de criteria c zoals genoemd in lid 1 van dit artikel kunnen maximaal 25 punten worden behaald met de volgende verdeling:</text:p>
                  </text:list-item>
                </text:list>
              </text:list-item>
              <text:list-item text:style-override="id1-3-2-2-10-17-10">
                <text:number/>
                <text:p text:style-name="al">- goed = 25 punten</text:p>
              </text:list-item>
              <text:list-item text:style-override="id1-3-2-2-10-17-11">
                <text:number/>
                <text:p text:style-name="al">- voldoende = 20 punten</text:p>
              </text:list-item>
              <text:list-item text:style-override="id1-3-2-2-10-17-12">
                <text:number/>
                <text:p text:style-name="al">- matig = 10 punten</text:p>
              </text:list-item>
              <text:list-item text:style-override="id1-3-2-2-10-17-13">
                <text:number/>
                <text:p text:style-name="al">- onvoldoende = 0 punten</text:p>
                <text:p text:style-name="al"/>
                <text:list text:style-name="id1-3-2-2-10-17-13-4">
                  <text:list-item text:style-override="id1-3-2-2-10-17-13-4-1">
                    <text:number>d.</text:number>
                    <text:p text:style-name="al">Voor criterium d zoals genoemd in lid 1 van dit artikel kunnen maximaal 0 punten worden behaald.</text:p>
                    <text:p text:style-name="al"/>
                  </text:list-item>
                  <text:list-item text:style-override="id1-3-2-2-10-17-13-4-2">
                    <text:number>e.</text:number>
                    <text:p text:style-name="al">Voor criterium e zoals genoemd in lid 1 van dit artikel kunnen maximaal 15 punten worden behaald met de volgende verdeling:</text:p>
                  </text:list-item>
                </text:list>
              </text:list-item>
              <text:list-item text:style-override="id1-3-2-2-10-17-14">
                <text:number/>
                <text:p text:style-name="al">- goed = 15 punten</text:p>
              </text:list-item>
              <text:list-item text:style-override="id1-3-2-2-10-17-15">
                <text:number/>
                <text:p text:style-name="al">- voldoende = 10 punten</text:p>
              </text:list-item>
              <text:list-item text:style-override="id1-3-2-2-10-17-16">
                <text:number/>
                <text:p text:style-name="al">- matig = 5 punten</text:p>
              </text:list-item>
              <text:list-item text:style-override="id1-3-2-2-10-17-17">
                <text:number/>
                <text:p text:style-name="al">- neutraal = 1 punten</text:p>
              </text:list-item>
              <text:list-item text:style-override="id1-3-2-2-10-17-18">
                <text:number/>
                <text:p text:style-name="al">- onvoldoende = 0 punt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In aanvulling op artikel 5.2.9 van de REES gelden voor de uitvoering van het project de volgende verplichtingen:</text:p>
            <text:list text:style-name="id1-3-2-2-11-3">
              <text:list-item text:style-override="id1-3-2-2-11-3-1">
                <text:number>a.</text:number>
                <text:p text:style-name="al">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11-3-2">
                <text:number>b.</text:number>
                <text:p text:style-name="al">De vergoedingen die voor het gebruik van de proeftuin en voor deelname aan de activiteiten van het innovatiecluster worden berekend, stemmen overeen met de marktprijs of weerspiegelen de kosten ervan.</text:p>
              </text:list-item>
            </text:list>
          </text:section>
          <text:section text:name="artikel_id1-3-2-2-12" text:style-name="artikel">
            <text:p text:style-name="artikel_kop_titel"><text:span text:style-name="artikel_kop_label">Artikel</text:span> <text:span text:style-name="artikel_kop_nr">12</text:span> Administratie</text:p>
            <text:p text:style-name="al">Indien binnen een project andere partijen dan de aanvrager direct van de subsidie profiteren, dan is de verantwoordelijkheid van de aanvrager de namen van de betreffende ondernemingen en de manier waarop deze profiteren vast te leggen.</text:p>
          </text:section>
          <text:section text:name="artikel_id1-3-2-2-13" text:style-name="artikel">
            <text:p text:style-name="artikel_kop_titel"><text:span text:style-name="artikel_kop_label">Artikel</text:span> <text:span text:style-name="artikel_kop_nr">13</text:span> Rapportage en bevoorschotting</text:p>
            <text:list text:style-name="id1-3-2-2-13-2">
              <text:list-item text:style-override="id1-3-2-2-13-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3-3">
                <text:number>2.</text:number>
                <text:p text:style-name="al">Een voorschot kan worden verstrekt indien een voortgangsrapportage is ingediend en voor zover voldaan is aan de voorwaarden en regelgeving en onder voorbehoud van de beschikbaarheid van financiering door de Europese Commissie.</text:p>
              </text:list-item>
              <text:list-item text:style-override="id1-3-2-2-13-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3-5">
                <text:number>4.</text:number>
                <text:p text:style-name="al">Indien de subsidieaanvrager in gebreke blijft met het indienen van een deugdelijke voortgangsrapportage kan de subsidie ingetrokken of verlaagd worden.</text:p>
              </text:list-item>
            </text:list>
          </text:section>
          <text:section text:name="artikel_id1-3-2-2-14" text:style-name="artikel">
            <text:p text:style-name="artikel_kop_titel"><text:span text:style-name="artikel_kop_label">Artikel</text:span> <text:span text:style-name="artikel_kop_nr">14</text:span> Realisatie indicatoren</text:p>
            <text:list text:style-name="id1-3-2-2-14-2">
              <text:list-item text:style-override="id1-3-2-2-14-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4-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5" text:style-name="artikel">
            <text:p text:style-name="artikel_kop_titel"><text:span text:style-name="artikel_kop_label">Artikel</text:span> <text:span text:style-name="artikel_kop_nr">15</text:span> Vaststelling subsidie</text:p>
            <text:list text:style-name="id1-3-2-2-15-2">
              <text:list-item text:style-override="id1-3-2-2-15-2">
                <text:number>1.</text:number>
                <text:p text:style-name="al">De subsidieaanvrager dient uiterlijk 13 weken na de einddatum van het project een verzoek om definitieve vaststelling van de subsidie in bij het SNN.</text:p>
              </text:list-item>
              <text:list-item text:style-override="id1-3-2-2-15-3">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5-4">
                <text:number>3.</text:number>
                <text:p text:style-name="al">De subsidie zal lager worden vastgesteld wanneer de gerealiseerde subsidiabele kosten lager zijn dan begroot, waarbij het subsidiepercentage wordt gehanteerd zoals aangegeven in artikel 5.</text:p>
              </text:list-item>
              <text:list-item text:style-override="id1-3-2-2-15-5">
                <text:number>4.</text:number>
                <text:p text:style-name="al">Het SNN kan de betaling die volgt uit de vaststellingsbeschikking opschorten indien de financiering van de Europese Commissie niet beschikbaar is.</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uitvoeringsregeling wordt gepubliceerd en treedt in werking op 5 februari 2018.</text:p>
              </text:list-item>
              <text:list-item text:style-override="id1-3-2-2-16-3">
                <text:number>2.</text:number>
                <text:p text:style-name="al">Deze uitvoeringsregeling werkt terug tot en met 5 februari 2018 voor zover de bekendmaking plaatsvindt na 5 febr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uitvoeringsregeling wordt aangehaald als OP EFRO Proeftuinen C 2018.</text:p>
          </text:section>
        </text:section>
        <text:section text:name="bijlage_id1-3-2-3" text:style-name="bijlage">
          <text:p text:style-name="bijlage_top"/>
          <text:p text:style-name="hoofdstuk_kop">Bijlage I: Toelichting op de uitvoeringsregeling</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aan invulling in de vorm van een zogenoemde ‘call’, waarbij aanvragen op volgorde van ontvangst worden beoordeeld en beschikt. Voor de bepaling of een project voor subsidie in aanmerking komt zijn al deze bepalingen van belang.</text:p>
          <text:p text:style-name="al"/>
          <text:p text:style-name="al">Het OP EFRO richt zich op het stimuleren van innovatie binnen het innovatief Midden- en Kleinbedrijf in Noord-Nederland. Binnen het OP EFRO zijn vier zogeheten specifieke doelstellingen geformuleerd (A t/m D), waarvan deze Proeftuinen C zich richt op specifieke doelstelling C van het OP: <text:span text:style-name="nadrukcur">‘Meer innovatie en valorisatie in het MKB binnen de in de RIS3 geïdentificeerde maatschappelijke uitdagingen</text:span>’. In essentie stimuleert dit instrument (de opzet, de verbetering en/of (de verbetering van) onderlinge verbondenheid van) proeftuinfaciliteiten waarmee het innovatieve MKB proefopstellingen en prototypes kan gaan testen in een real-life omgeving en zo de ontwikkeling van de tekentafel naar een proefopstelling, een prototype en het testen sneller kan maken. Proeftuinen C is analoog aan Proeftuinen D, met als verschil dat het bij Proeftuinen D gaat om proeftuinen gericht op CO2-reductie. In de toelichting op artikel 10 wordt een nadere duiding aan de beoordelingscriteria gegeven. Dit geeft een aanvrager informatie over wat wordt verstaan met een ‘goede’ proeftuin.</text:p>
          <text:p text:style-name="al"/>
          <text:p text:style-name="al">De RIS3 is de ‘Research &amp; Innovation Strategy for Smart Specialization’, een overkoepelende innovatiestrategie, die Noord-Nederland voor de periode 2014-2020 heeft opgesteld. De RIS3 is nader uitgewerkt in een Noordelijke Innovatieagenda (NIA). De inventarisatie van proeftuinen in de NIA wordt als een van de toetsstenen gebruikt.</text:p>
          <text:p text:style-name="al"/>
          <text:p text:style-name="al"> Kenmerkend voor RIS3 en NIA is het uitgangspunt te werken aan grote maatschappelijke vraagstukken, de maatschappelijke uitdagingen. Voor deze uitvoeringsregeling worden aanvragers uitgedaagd om te komen met faciliteiten die MKB-bedrijven in staat stellen te innoveren gericht op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
          <text:p text:style-name="al">In het TRL-model worden negen verschillende fases onderscheiden in het innovatieproces, beginnend met fundamenteel onderzoek (TRL1), tot en met marktintroductie van een nieuw product of nieuwe dienst (TRL9). Met deze uitvoeringsregeling wordt met name ingezet op het faciliteren van die stadia die zich voorafgaand aan de marktintroductie bevinden: TRL 5 tot en met TRL 7:</text:p>
          <text:p text:style-name="al">• TRL5: Validatie van een prototype</text:p>
          <text:p text:style-name="al">• TRL6: Demonstratie van een prototype in een testomgeving</text:p>
          <text:p text:style-name="al">• TRL7: Demonstratie van een prototype in een operationele omgeving</text:p>
          <text:p text:style-name="al"/>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text:p text:style-name="al">Bij de uitvoeringsregeling Proeftuinen C 2018 worden aanvragen op volgorde van ontvangst in de openstellingsperiode beoordeeld, volgens het zogenaamde ‘molenaarsprincipe’. Aanvragen worden na compleetheid beoordeeld op grond van vooraf kenbaar gemaakte criteria (zie ook de toelichting op artikel 10). Projecten die voldoen aan de minimale vereisten, waaronder een score van minimaal 70 van de 100 punten, worden op volgorde van ontvangst beschikt totdat het plafond van de uitvoeringsregeling is bereikt.</text:p>
          <text:p text:style-name="al"/>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 De deskundigencommissie adviseert het Dagelijks Bestuur van het SNN (DB SNN). </text:p>
          <text:p text:style-name="al"/>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10. </text:p>
          <text:p text:style-name="al"/>
          <text:p text:style-name="al">Indien het dagelijks bestuur,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 Outputindicatoren geven weer wat er (fysiek) binnen een project tot stand wordt gebracht. Outputindicatoren vormen feitelijk een weerspiegeling van de projectactiviteiten. Bij de aanvraag dient de keuze van outputindicatoren te worden gemotiveerd. Streefwaarden dienen aannemelijk te worden gemaakt. Gedurende de uitvoering van het project dienen realisatiewaarden van indicatoren met bewijsstukken te worden gestaafd.</text:p>
          <text:p text:style-name="al"/>
          <text:p text:style-name="al">Hieronder volgt een artikelsgewijze toelichting.</text:p>
          <text:p text:style-name="al"/>
          <text:p text:style-name="tussenkopcur">Artikel 1 Begripsomschrijvingen</text:p>
          <text:p text:style-name="al">Dit artikel legt de definities vast voor zover daar in deze uitvoeringsregeling aan wordt gerefereerd. De herkomst van de definities is weergegeven waar dat van toepassing is. </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 schone en efficiënte energie en Schone, veilige watervoorziening. </text:p>
          <text:p text:style-name="al">Verder is van belang op te merken dat een deel van de definities, haar herkomst kent in de staatssteunregelgeving. Aangezien deze regelgeving een belangrijk kader vormt voor subsidieverlening aan projecten in het kader van deze tender, zijn deze voorwaarden expliciet in de uitvoeringsregeling opgenomen. </text:p>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uiterlijk ingediend moet zijn op 30 april 2019 17:00 uur. Het is daarmee mogelijk dat het beschikbare budget voor 30 april 2019 op is.</text:p>
          <text:p text:style-name="al">Lid 3 gaat over de inhoudelijke afbakening van de uitvoeringsregeling. Het OP EFRO voor Noord-Nederland kent vier (inhoudelijke) specifieke doelstellingen: A t/m D. Deze uitvoeringsregeling is gericht op specifieke doelstelling C <text:span text:style-name="nadrukcur">“Meer innovatie en valorisatie in het MKB binnen de in de RIS3 geïdentificeerde maatschappelijke uitdagingen”</text:span>. </text:p>
          <text:p text:style-name="al">Het project dient aan te sluiten bij de algehele strategie van het OP EFRO, omschreven in sectie 1.1, te passen binnen, en bij te dragen aan specifieke doelstelling C, zoals beschreven in sectie 2.A.5 onder prioritaire as 1 van het OP EFRO en aan te sluiten bij de voor specifieke doelstelling C beschreven maatregelen in sectie 2.A.6.1 onder prioritaire as 1 van het OP EFRO.</text:p>
          <text:p text:style-name="al">Proeftuinen komen alleen in aanmerking voor subsidie als overtuigend uiteen is gezet op welke wijze de door betrokken partijen verkregen kennis openlijk wordt gedeeld. Het gaat daarbij alleen om de algemene kennis die door de proeftuinenfaciliteiten worden gegenereerd, maar niet om de kennis met betrekking tot een specifieke innovatie van een gebruiker van de proeftuinfaciliteit.</text:p>
          <text:p text:style-name="al">Lid 4 in combinatie met lid 1 geven aan dat het subsidieplafond in totaal afgerond € 4.500.000,- bedraagt. Dit bedrag bestaat voor 28,55% (€ 1.285.000,-) uit EFRO-middelen en voor 71,45% (€ 3.215.000) Rijkscofinanciering.</text:p>
          <text:p text:style-name="tussenkopcur">Artikel 3 Subsidiabele activiteiten</text:p>
          <text:p text:style-name="al">Hier is een vertaalslag gemaakt van artikel 27 van de Algemene Groepsvrijstellingsverordening. Alleen activiteiten die passen binnen dit artikel komen voor subsidie in aanmerking.</text:p>
          <text:p text:style-name="tussenkopcur">Artikel 4 Aanvraag onder twee deelplafonds</text:p>
          <text:p text:style-name="al">Het is de bedoeling dat een aanvraag wordt ingediend bij de uitvoeringsregeling waarbij deze het meeste aansluit. Indien een aanvraag toch voor twee tegelijk openstaande uitvoeringsregelingen – in dit geval Proeftuinen C 2018 en Proeftuinen D 2018 - ingediend wordt kan niet twee maal subsidie worden ontvangen.</text:p>
          <text:p text:style-name="tussenkopcur">Artikel 5 Hoogte en doelgroep van de subsidie</text:p>
          <text:p text:style-name="al">Ten aanzien van lid 1: de Proeftuinen C 2018 is primair gericht op de partij die een proeftuin (innovatiecluster) opereert. Er kan maar één rechtspersoon de proeftuin exploiteren, en dat is de partij die voor subsidie in aanmerking komt. </text:p>
          <text:p text:style-name="al">Lid 2 stelt dat er een vast subsidiepercentage geldt van 40%. Op basis van lid 4 volgt vervolgens dat de minimale subsidie € 200.000,- bedraagt. Er geldt geen maximum. Uiteraard zal in de beoordeling worden meegenomen of projectkosten in verhouding staan tot de uit te voeren activiteiten en het beoogde resultaat (‘value for money’).</text:p>
          <text:p text:style-name="al">Ook een belangrijk deel van dit artikel vormt lid 3, waarin wordt aangegeven dat als op grond van de Algemene Groepsvrijstellingsverordening een lager maximum(percentage aan) subsidie geldt, dat geldende (lagere) percentage wordt aangehouden bij de subsidieverlening. Een innovatiecluster mag maximaal 7,5 miljoen euro aan staatssteun ontvangen. Dus alle steun die het innovatiecluster ontvangt moet bij elkaar worden opgeteld, ongeacht wanneer het innovatiecluster dat heeft gekregen, om te bepalen of het innovatiecluster nog steun mag ontvangen. Bovendien mag maximaal 50% steun worden verleend op grond van de AGVV (eventueel kan dit maximale steunpercentage 55% bedragen indien het project zich begeeft in een zogenoemde steunkaart-gebied); voor het bepalen van het steunpercentage wordt ook in dit geval alle steun bij elkaar opgeteld.</text:p>
          <text:p text:style-name="tussenkopcur">Artikel 6 Indienen van een subsidieaanvraag</text:p>
          <text:p text:style-name="al">Bij een aanvraag waarin exploitatiekosten zijn opgenomen dient uit de aanvraag te blijken dat de exploitatiesubsidie als aanloopsubsidie noodzakelijk is en dient tevens uit de business case te blijken hoe in de vervolgfinanciering wordt voorzien.</text:p>
          <text:p text:style-name="tussenkopcur">Artikel 7 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ok moet een project minimaal voldoen aan het criterium duurzaamheid. Indien hiervan sprake is ontvangt het project een score van minimaal ‘neutraal’ (1 punt).</text:p>
          <text:p text:style-name="al">Ook geldt dat een aanvrager tegen wie een bevel tot terugvordering uitstaat, of een onderneming die in moeilijkheden verkeert, geen subsidie kan ontvangen. In één van de verplichte bijlagen bij het aanvraagformulier worden vragen gesteld aan elke aanvrager om vast te stellen dat er geen sprake is van een onderneming in moeilijkheden.</text:p>
          <text:p text:style-name="al">Tevens geldt dat een aanvrager geen natuurlijk persoon kan zijn.</text:p>
          <text:p text:style-name="al">Tot slot kan de aanvraag ook worden afgewezen indien relevante outputindicatoren niet zijn geselecteerd of deze niet zijn voorzien van een (overtuigende) onderbouwing. </text:p>
          <text:p text:style-name="tussenkopcur">Artikel 8 Subsidiabele kosten</text:p>
          <text:p text:style-name="al">De genoemde kosten zijn op basis van artikel 27 van de Algemene Groepsvrijstellingsverordening, daarnaast dient voldaan te worden aan artikelen 1.3 t/m 1.5 van de REES, waarbij in artikel 1.5 als niet-subsidiabele kosten worden vermeld:</text:p>
          <text:list text:style-name="id1-3-2-3-65">
            <text:list-item text:style-override="id1-3-2-3-65-1">
              <text:number>a.</text:number>
              <text:p text:style-name="al">administratieve en financiële sancties en boetes;</text:p>
            </text:list-item>
            <text:list-item text:style-override="id1-3-2-3-65-2">
              <text:number>b.</text:number>
              <text:p text:style-name="al">winstopslagen binnen een groep of samenwerkingsverband;</text:p>
            </text:list-item>
            <text:list-item text:style-override="id1-3-2-3-65-3">
              <text:number>c.</text:number>
              <text:p text:style-name="al">fooien en geschenken;</text:p>
            </text:list-item>
            <text:list-item text:style-override="id1-3-2-3-65-4">
              <text:number>d.</text:number>
              <text:p text:style-name="al">representatiekosten en -vergoedingen;</text:p>
            </text:list-item>
            <text:list-item text:style-override="id1-3-2-3-65-5">
              <text:number>e.</text:number>
              <text:p text:style-name="al">kosten van personeelsactiviteiten;</text:p>
            </text:list-item>
            <text:list-item text:style-override="id1-3-2-3-65-6">
              <text:number>f.</text:number>
              <text:p text:style-name="al">kosten van overboekingen en annuleringen;</text:p>
            </text:list-item>
            <text:list-item text:style-override="id1-3-2-3-65-7">
              <text:number>g.</text:number>
              <text:p text:style-name="al">gratificaties en bonussen;</text:p>
            </text:list-item>
            <text:list-item text:style-override="id1-3-2-3-65-8">
              <text:number>h.</text:number>
              <text:p text:style-name="al">kosten van outplacementtraject.</text:p>
            </text:list-item>
          </text:list>
          <text:p text:style-name="tussenkopcur">Artikel 9 Projectperiode en kosten</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het project bij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tussenkopcur">Artikel 10 Beoordelingscriteria</text:p>
          <text:p text:style-name="al">Er zijn vijf (hoofd)categorieën, waarop een project gewogen wordt.</text:p>
          <text:list text:style-name="id1-3-2-3-72">
            <text:list-item text:style-override="id1-3-2-3-72-1">
              <text:number>a.</text:number>
              <text:p text:style-name="al">Bijdrage aan de doelstellingen van het OP</text:p>
            </text:list-item>
            <text:list-item text:style-override="id1-3-2-3-72-2">
              <text:number>b.</text:number>
              <text:p text:style-name="al">Mate van innovativiteit</text:p>
            </text:list-item>
            <text:list-item text:style-override="id1-3-2-3-72-3">
              <text:number>c.</text:number>
              <text:p text:style-name="al">Kwaliteit van de business case</text:p>
            </text:list-item>
            <text:list-item text:style-override="id1-3-2-3-72-4">
              <text:number>d.</text:number>
              <text:p text:style-name="al">Kwaliteit van de aanvraag</text:p>
            </text:list-item>
            <text:list-item text:style-override="id1-3-2-3-72-5">
              <text:number>e.</text:number>
              <text:p text:style-name="al">Duurzame ontwikkeling</text:p>
              <text:p text:style-name="al"/>
            </text:list-item>
            <text:list-item text:style-override="id1-3-2-3-72-6">
              <text:number>a.</text:number>
              <text:p text:style-name="al">Bijdrage aan de doelstellingen van het OP</text:p>
            </text:list-item>
          </text:list>
          <text:p text:style-name="al">Binnen dit criterium wordt beoordeeld in welke mate het project bijdraagt aan specifieke doelstelling C van het OP EFRO. De beoordeling op dit punt wordt nadrukkelijk gekoppeld aan de kwalitatieve onderbouwing die in de aanvraag wordt gegeven. Er wordt bezien in welke mate de activiteiten corresponderen met de actie waar deze uitvoeringsregeling op is gericht. Daarbij wordt gekeken naar de zogenoemde ‘value for money’; hoeveel levert dit project op in relatie tot het gevraagde subsidiebedrag. Een aspect wat daarin mee gewogen kan worden is hoeveel (Noordelijke MKB) bedrijven er met deze proeftuin worden bediend. Het (Noordelijke) MKB hoeft niet vanaf de start direct een groot aandeel te hebben in de bekostiging van de exploitatie. De proeftuin kan (mede) gedragen worden door kennisinstellingen en grootbedrijven, maar bij de beoordeling wordt gekeken hoe het MKB van deze proeftuin profijt heeft en dat het belang van het MKB hierin centraal staat. Het MKB dient dus de voornaamste doelgroep (op termijn) te zijn van de proeftuin. De echt concrete interesse van deze doelgroep kan/mag ook pas op een later moment komen, maar de aanvrager moet dit in de aanvraag aannemelijk maken. Ook de betrokkenheid van eindgebruikers wordt meegewogen in de beoordeling ten aanzien van dit criteria.</text:p>
          <text:p text:style-name="al">Ook wordt beoordeeld in hoeverre de proeftuin gericht is op het faciliteren van de fase(n) van de innovatieketen die zich bevinden in de TRL-levels 5, 6 en 7. Als hulpmiddel hierbij geldt het TRL-model. In algemene zin geldt dat hoe lager (het zwaartepunt van) het project zich richt op de TRL-schaal, des te lager het project wordt beoordeeld. Andersom geldt, hoe duidelijker het project gericht is op valorisatie, des te hoger het project wordt beoordeeld. Het is van belang dat de verhouding (valorisatie ten opzichte van niet-valorisatie) goed moet zijn. Een (beperkt) deel onderzoek kan de volgende TRL-levels versterken en ondersteunen. Maar de focus van de proeftuin moet wel op het faciliteren van valorisatie liggen.</text:p>
          <text:p text:style-name="al">De weging van deze onderdelen leidt vervolgens tot één kwalitatief oordeel op dit criterium. </text:p>
          <text:p text:style-name="al"/>
          <text:p text:style-name="al">b.Mate van innovativiteit</text:p>
          <text:p text:style-name="al">Bij het onderdeel ‘mate van innovativiteit’ gaat het om de mate waarin de projectactiviteiten gericht zijn op het faciliteren van valorisatie (innovaties in het ontwikkelstadium) en dus niet op het doen van onderzoek. Een proeftuin met een hoge mate van innovativiteit betekent niet per definitie dat er sprake moet zijn van dure nieuwe apparatuur, maar proeftuin dient aan de gebruikers wel een duidelijke innovatieve meerwaarde te bieden. Hoe speelt deze proeftuin in op de ontwikkelingen in de markt en wat is de huidige state-of-the-art? Op welke wijze worden gebruikers ‘op voorsprong’ gebracht ten opzichte van partijen die geen gebruik maken van de proeftuin? Creëert de proeftuin de juiste randvoorwaarden voor valorisatie?</text:p>
          <text:p text:style-name="al">Bij de beoordeling van de meerwaarde van de proeftuin wordt onder andere gekeken naar het belang en/of uitstraling voor/van de regio is die uitgaat van deze proeftuin. En op welke wijze de aantrekkingskracht van (Noord-) Nederland wordt vergroot en/of een ontmoetingsplaats voor (inter)nationale spelers wordt gecreëerd door deze proeftuin(infrastructuur).</text:p>
          <text:p text:style-name="al">Tenslotte kan een proeftuin die concreet cross-overs tussen verschillende sectoren mogelijk maakt een groter bereik en daarmee belang hebben voor de bedrijven en de regio in vergelijking met een proeftuin waarbij er geen sprake is van een cross-over. Wanneer dit grotere bereik en belang als gevolg van cross-over er is wordt dit als een pluspunt gezien.</text:p>
          <text:p text:style-name="al"/>
          <text:p text:style-name="al">c.Kwaliteit van de business case</text:p>
          <text:p text:style-name="al">Bij het onderdeel ‘kwaliteit van de business case’ gaat het enerzijds om de haalbaarheid binnen de projectperiode, dit betreft met name de investering om te komen tot de proeftuinfaciliteit. Anderzijds gaat het om de haalbaarheid én bijbehorende strategie om te komen tot een langdurige exploitatie. Hoe blijft de proeftuin (op de langere termijn) bestaan op basis van voldoende inkomsten (vanuit diensten of subsidies, etc.)? Wie dekt eventuele tekorten en in welke mate zijn tekorten acceptabel? Het is erg belangrijk dat er sprake is van (een zo concreet mogelijke) betrokkenheid van relevante stakeholders (waaronder (grote) bedrijven en/of kennisinstellingen). Om succesvol te zijn als proeftuin is ook een (concrete) gebruikers-oriëntatie van belang. Hoe is de betrokkenheid van het MKB en eindgebruikers gewaarborgd? Welke inspanningen worden verricht om het MKB te laten ‘aanhaken’ bij de benutting van de proeftuin? Zeker wanneer één ‘trekkende’ partij achter de totstandkoming van de proeftuinfaciliteit zit, dient de aanvrager deze punten des te beter uit te leggen. Tenslotte dient de aanvrager aannemelijk te maken dat de proeftuinfaciliteit laagdrempelig toegankelijk is voor het MKB. Ook voor dit punt geldt; zeker wanneer één grote onderneming achter de totstandkoming van de proeftuinfaciliteit zit, dient de aanvrager dit punt des te beter uit te leggen. Durft een MKB’er naar de proeftuinfaciliteit te komen met zijn concurrentiegevoelige-technieken? Welke waarborgen en garanties zijn hiervoor?</text:p>
          <text:p text:style-name="al"/>
          <text:p text:style-name="al">d.Kwaliteit aanvraag</text:p>
          <text:p text:style-name="al">Op dit criterium kunnen geen punten worden gescoord. Uiteraard is helderheid en eenduidigheid van de projectaanvraag van belang. </text:p>
          <text:p text:style-name="al"/>
          <text:p text:style-name="al">e.Duurzaamheid</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text:span text:style-name="nadrukvet"><text:span text:style-name="nadrukcur">Ook een onderscheidende bijdrage op </text:span></text:span><text:span text:style-name="nadrukvet"><text:span text:style-name="nadrukcur">ee</text:span></text:span><text:span text:style-name="nadrukvet"><text:span text:style-name="nadrukcur">n van de aspecten kan leiden tot een maximale score op het duurzaamheidscriterium</text:span></text:span><text:span text:style-name="nadrukcur">.</text:span> Bij de beoordeling wordt rekening gehouden met de aard en omvang van de projectactiviteiten en van de aanvragers.</text:p>
          <text:p text:style-name="al">Om aanvragers te helpen bij het bepalen van hun bijdrage is in artikel 10 lid e een overzicht opgenomen met elementen die een project onderscheidend kunnen maken op het gebied van duurzaamheid.</text:p>
          <text:p text:style-name="al">De beoordeling op duurzaamheid binnen het OP EFRO Noord-Nederland gebeurt in twee stappen. </text:p>
          <text:p text:style-name="al">In stap 1 worden projecten uitgenodigd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Aanvragers dienen per duurzaamheidsaspect aan te geven in hoeverre ze binnen hun mogelijkheden verandering gaan aanbrengen middels de uitvoering van het project. De vraag die hier speelt is: benut je binnen je mogelijkheden volledig je potentieel? Aanvragers worden aangemoedigd om een (innovatieve) beweging naar een circulaire economie te maken en van meet af aan in te steken op een houdbaar, circulair businessmodel. </text:p>
          <text:p text:style-name="al">In jargon: bij de beoordeling op duurzaamheid gaat het om de bijdrage die projecten leveren aan de totstandkoming van een circulaire en inclusieve economie in Noord-Nederland. De bijdrage aan duurzaamheid komt bij projecten binnen de Kennisontwikkeling 2018 vooral voort uit de valorisatietrajecten die ontstaan uit de voorwaardenscheppende projecten en kennisontwikkelingsprojecten. Maar daarnaast zal voor zover dat mogelijk is ook gekeken worden naar de directe effecten die het netwerk of kennisontwikkelingsproject heeft, denk bijvoorbeeld aan de bijdrage aan regionale bewustwording over de noodzaak van en het streven naar een circulaire en inclusieve economie.</text:p>
          <text:p text:style-name="al">Ten aanzien van circulaire economie kunnen aanvragers kennis nemen van uitgangspunten die de Sociaal Economische Raad (SER) heeft ten aanzien van circulaire economie, zoals ze zijn opgenomen in het adviesrapport ‘Werken aan een circulaire economie; geen tijd te verliezen’ van juni 2016.</text:p>
          <text:p text:style-name="al">De SER ziet een circulaire economie als een economie die binnen ecologische rand- voorwaarden efficiënt en maatschappelijk verantwoord omgaat met producten, materialen en hulpbronnen, zodat ook toekomstige generaties toegang tot materiële welvaart behouden.</text:p>
          <text:p text:style-name="al">Aan deze kernachtige omschrijving voegt de raad de volgende overwegingen toe. Een circulaire economie:</text:p>
          <text:p text:style-name="al">■ is geen doel op zich, maar een middel om de toegang tot materiële welvaart van toekomstige generaties te borgen; voor burgers is ‘kwaliteit van leven’ het centrale begrip;</text:p>
          <text:p text:style-name="al">■ past binnen ecologische randvoorwaarden en overschrijdt niet de draagkracht van planeet aarde, ook niet bij een groei van de wereldbevolking;</text:p>
          <text:p text:style-name="al">■ gaat efficiënt om met producten, materialen en hulpbronnen, bezien vanuit een technisch en energetisch optimum en met productontwerp als startpunt;</text:p>
          <text:p text:style-name="al">■ gaat maatschappelijk verantwoord met producten, materialen en hulpbronnen om, waarbij hun waarde in economie en maatschappij zo lang mogelijk wordt behouden;</text:p>
          <text:p text:style-name="al">■ voorkomt afwenteling naar andere maatschappelijke sectoren. Zo worden toxische stoffen uit reststromen verwijderd alvorens deze reststromen weer in de kringloop op te nemen.</text:p>
          <text:p text:style-name="al"/>
          <text:p text:style-name="al">De tweede stap in de beoordeling op duurzaamheid is bedoeld om te beoordelen of een project voldoet aan de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al"/>
          <text:p text:style-name="tussenkopcur">Artikel 11 Verplichtingen subsidieontvanger</text:p>
          <text:p text:style-name="al">Dit artikel gaat in op de verplichtingen die gelden voor de organisatie die de proeftuin opereert. Onder a wordt benoemd dat de openstelling van de proeftuin transparant en niet-discriminerend moet zijn. Dit houdt feitelijk in dat de proeftuin voor alle geïnteresseerde partijen open moet staan. Daarnaast geeft dit artikel aan dat er voor organisaties die voor meer dan 10% bijdragen de mogelijkheid voor preferente toegang onder gunstigere condities bestaat. </text:p>
          <text:p text:style-name="al">Onder b wordt aangegeven dat de vergoeding die wordt gevraagd voor het gebruik van de proeftuin overeen moet komen met de marktprijs. </text:p>
          <text:p text:style-name="al"/>
          <text:p text:style-name="tussenkopcur">Artikel 12 Administratie </text:p>
          <text:p text:style-name="al">Dit artikel gaat in op de mogelijke situatie dat andere partijen dan het innovatiecluster, direct van de subsidie profiteren. Het is denkbaar dat ondernemingen worden ondersteund met subsidie zonder dat vooraf inzichtelijk is welke dat zijn. In dat geval dient de organisatie die het innovatiecluster representeert,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al"/>
          <text:p text:style-name="tussenkopcur">Artikel 13 Rapportage en bevoorschotting</text:p>
          <text:p text:style-name="al">Door projecten dient tweemaal per jaar (feitelijk elk half jaar) een rapportage over de voortgang volgens een vooraf kenbaar gemaakt format worden ingediend bij SNN (lid 1). De data waarop gerapporteerd moet worden wordt in de verleningsbeschikking vastgelegd.</text:p>
          <text:p text:style-name="al"/>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Dit betekent dat er sprake is van zogenoemde ‘voor-financiering’ door de projectpartners.</text:p>
          <text:p text:style-name="al"/>
          <text:p text:style-name="al">Leden 4 en 5 geven vervolgens de mogelijkheid aan SNN om, indien financiering niet beschikbaar is of de begunstigde niet aan de rapportageverplichtingen voldoet, de subsidie in te trekken of te verlagen.</text:p>
          <text:p text:style-name="al"/>
          <text:p text:style-name="tussenkopcur">Artikel 14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al"/>
          <text:p text:style-name="tussenkopcur">Artikel 15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p text:style-name="al"/>
          <text:section text:name="table_id1-3-2-3-125" text:style-name="table">
            <text:p text:style-name="table_top"/>
            <table:table table:style-name="tgroup">
              <table:table-column table:style-name="id1-3-2-3-125-1-1"/>
              <table:table-column table:style-name="id1-3-2-3-125-1-2"/>
              <table:table-column table:style-name="id1-3-2-3-125-1-3"/>
              <table:table-column table:style-name="id1-3-2-3-125-1-4"/>
              <table:table-row table:style-name="row">
                <table:table-cell table:style-name="entry" table:number-rows-spanned="1" table:number-columns-spanned="4">
                  <text:p text:style-name="table_al">
                    <text:span text:style-name="nadrukvet">Bijlage I</text:span>
                    <text:span text:style-name="nadrukvet">I Outputindicatoren OP EFRO </text:span>
                    <text:span text:style-name="nadrukvet">Proeftuinen</text:span>
                    <text:span text:style-name="nadrukvet">C </text:span>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 </text:p>
                  <text:p text:style-name="table_al">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 Bij de projecten kan het gaan om zowel subsidie- als niet subsidie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4</text:p>
                </table:table-cell>
                <table:table-cell table:style-name="entry" table:number-rows-spanned="1" table:number-columns-spanned="1">
                  <text:p text:style-name="table_al">Aantal nieuwe of verbeterde proeftuinfaciliteiten (living labs)</text:p>
                </table:table-cell>
                <table:table-cell table:style-name="entry" table:number-rows-spanned="1" table:number-columns-spanned="1">
                  <text:p text:style-name="table_al">Aantal nieuwe of verbeterde proeftuinfaciliteiten </text:p>
                  <text:p text:style-name="table_al">Een proeftuin is een open innovatie-omgeving die over een langere periode aan meerdere ondernemers ruimte biedt voor het testen van technologische of marktinnovatie van nieuwe of vernieuwde producten of diensten die zich in het ontwikkelstadium bevinden, waarbij ten minste een eindgebruiker en</text:p>
                  <text:p text:style-name="table_al">ondernemer betrokken zijn en welke zich kenmerkt door een realistische omgeving, waarbij de proeftuin een bijdrage levert aan het versnellen van de marktintroductie van nieuwe producten of diensten door MKB-ers.</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41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Proeftuinen C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9</meta:user-defined>
    <meta:user-defined meta:name="OVERHEIDop.publicationIssue">1413</meta:user-defined>
    <meta:user-defined meta:name="OVERHEIDop.BgrID/DC.identifier">bgr-2018-141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OVERHEID.Provincie/DC.spatial">Fryslân</meta:user-defined>
    <meta:user-defined meta:name="OVERHEID.Provincie/DC.spatial">Drenthe</meta:user-defined>
    <meta:user-defined meta:name="DC.source">Onbekend;</meta:user-defined>
    <meta:user-defined meta:name="DCTERMS.alternative">Uitvoeringsregeling OP EFRO Proeftuinen C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8-11-27</meta:user-defined>
    <meta:user-defined meta:name="xs:date/OVERHEIDop.einddatum">2019-04-30</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82568_2</meta:user-defined>
    <meta:user-defined meta:name="OVERHEIDop.versieInformatie"/>
  </office:meta>
</office:document-meta>
</file>