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Drechtsteden</text:p>
      <text:section text:name="regeling_id1-3-2" text:style-name="regeling">
        <text:section text:name="aanhef_id1-3-2-1" text:style-name="aanhef">
          <text:section text:name="preambule_id1-3-2-1-1" text:style-name="preambule">
            <text:p text:style-name="al">DE DRECHTRAAD</text:p>
            <text:p text:style-name="al"/>
            <text:p text:style-name="al"/>
            <text:p text:style-name="al">Gezien het voorstel van het Drechtstedenbestuur van 18 oktober 2018;</text:p>
            <text:p text:style-name="al"/>
            <text:p text:style-name="al">Gelet op artikel 6, 8, 8a, 8b en 10b van de Participatiewet en artikel 6 van de Gemeenschappelijke regeling Drechtsteden;</text:p>
            <text:p text:style-name="al"/>
            <text:p text:style-name="al">overwegende: </text:p>
            <text:p text:style-name="al"/>
            <text:p text:style-name="al">dat de Drecht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Drechtste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Bijstand: het recht op de bijstandsnorm;</text:p>
                </text:list-item>
                <text:list-item text:style-override="id1-3-2-2-1-2-3-3">
                  <text:number>c.</text:number>
                  <text:p text:style-name="al">Bijstandsnorm: de op grond van paragraaf 3.2 van de Wet op de belanghebbende van toepassing zijnde norm, vermeerderd of verminderd met de op grond van paragraaf 3.3 van de Wet door het Drechtstedenbestuur vastgestelde verhoging of verlaging of de toegekende bijstand op grond van artikel 16 van de Wet of de toegekende bijzondere bijstand;</text:p>
                </text:list-item>
                <text:list-item text:style-override="id1-3-2-2-1-2-3-4">
                  <text:number>d.</text:number>
                  <text:p text:style-name="al">De Wet; de Participatiewet;</text:p>
                </text:list-item>
                <text:list-item text:style-override="id1-3-2-2-1-2-3-5">
                  <text:number>e.</text:number>
                  <text:p text:style-name="al">Drechtsteden: gemeenten die deelnemen aan de Gemeenschappelijke Regeling Drechtsteden;</text:p>
                </text:list-item>
                <text:list-item text:style-override="id1-3-2-2-1-2-3-6">
                  <text:number>f.</text:number>
                  <text:p text:style-name="al">Drechtstedenbestuur: het dagelijks bestuur van het openbaar lichaam Drechtsteden;</text:p>
                </text:list-item>
                <text:list-item text:style-override="id1-3-2-2-1-2-3-7">
                  <text:number>g.</text:number>
                  <text:p text:style-name="al">Grondslag: de bruto grondslag ingevolge de IOAW of IOAZ;</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text:p>
              <text:p text:style-name="al">pensioengerechtigde leeftijd:</text:p>
              <text:list text:style-name="id1-3-2-2-2-2-4">
                <text:list-item text:style-override="id1-3-2-2-2-2-4-1">
                  <text:number>a.</text:number>
                  <text:p text:style-name="al">die uitkeringsgerechtigde zijn;</text:p>
                </text:list-item>
                <text:list-item text:style-override="id1-3-2-2-2-2-4-2">
                  <text:number>b.</text:number>
                  <text:p text:style-name="al">die niet-uitkeringsgerechtigde zijn, dan wel een uitkering ingevolge de ANW ontvangen;</text:p>
                </text:list-item>
                <text:list-item text:style-override="id1-3-2-2-2-2-4-3">
                  <text:number>c.</text:number>
                  <text:p text:style-name="al">die gesubsidieerd werkende zijn;</text:p>
                </text:list-item>
                <text:list-item text:style-override="id1-3-2-2-2-2-4-4">
                  <text:number>d.</text:number>
                  <text:p text:style-name="al">aan wie het UWV een uitkering verstrekt, indien en voor zover het Drechtstedenbestuur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de Drechtsteden</text:p>
              <text:list text:style-name="id1-3-2-2-2-3-2">
                <text:list-item text:style-override="id1-3-2-2-2-3-2-1">
                  <text:number>1.</text:number>
                  <text:p text:style-name="al">Het Drechtstedenbestuur draagt zorg voor het aanbieden van voorzieningen aan personen behorende tot de doelgroep in het kader van ondersteuning bij arbeidsinschakeling gericht op de kortste weg naar arbeid naar vermogen en het bereiken van uitkeringsonafhankelijkheid. Het Drechtstedenbestuur stelt per individueel geval vast welke voorziening het meest geschikt is om het beoogde doel te behalen.</text:p>
                </text:list-item>
                <text:list-item text:style-override="id1-3-2-2-2-3-2-2">
                  <text:number>2.</text:number>
                  <text:p text:style-name="al">Het Drechtstedenbestuur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Drechtstedenbestuur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Drechtstedenbestuur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Drechtstedenbestuur, kortste weg naar arbeid naar vermogen. Het Drechtstedenbestuur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Drechtstedenbestuur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Drechtstedenbestuur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Drechtstedenbestuur, onverminderd het bepaalde in artikel 18, vierde lid van de wet en in hoofdstuk 3 van deze verordening, beslissen dat zijn aanspraak op iedere voorziening vervalt.</text:p>
                </text:list-item>
                <text:list-item text:style-override="id1-3-2-2-2-4-2-8">
                  <text:number>8.</text:number>
                  <text:p text:style-name="al">Het Drechtstedenbestuur informeert de belanghebbende op adequate wijze over de voor hem geldende rechten en plichten jegens het Drechtstedenbestuur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Drechtstedenbestuur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Drechtstedenbestuur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Drechtstedenbestuur kan een persoon behorende tot de doelgroep begeleiden of laten begeleiden bij het zoeken naar en verwerven van arbeid naar vermogen, alsmede bij het wegnemen van belemmeringen voor de arbeidsinschakeling. Het Drechtstedenbestuur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van de Wet en artikel 8a eerste lid, onderdeel c en artikel 2.10 van deze verordening;</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Drechtstedenbestuur kan voor de uitvoering van voorzieningen afspraken maken met derden, waaronder werkgevers en re-integratiebedrijven, alsmede subsidies verstrekken.</text:p>
                </text:list-item>
                <text:list-item text:style-override="id1-3-2-2-2-6-2-3">
                  <text:number>3.</text:number>
                  <text:p text:style-name="al">Het Drechtstedenbestuur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Drechtstedenbestuur stelt vast of een persoon behoort tot de doelgroep loonkostensubsidie.</text:p>
                </text:list-item>
                <text:list-item text:style-override="id1-3-2-2-2-7-2-2">
                  <text:number>2.</text:number>
                  <text:p text:style-name="al">Hierbij neemt het Drechtstedenbestuur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Drechtstedenbestuur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Drechtstedenbestuur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Participatie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Drechtstedenbestuur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Drechtstedenbestuur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Participatiewet, bedoelde werkzaamheden mogelijk te maken zet het Drechtstedenbestuur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Drechtstedenbestuur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No-riskpolis</text:p>
              <text:p text:style-name="al">[vervallen]</text:p>
              <text:p text:style-name="al"/>
            </text:section>
            <text:section text:name="artikel_id1-3-2-2-2-10" text:style-name="artikel">
              <text:p text:style-name="artikel_kop_titel"><text:span text:style-name="artikel_kop_label">Artikel</text:span> <text:span text:style-name="artikel_kop_nr">2.9</text:span> Tegenprestatie</text:p>
              <text:list text:style-name="id1-3-2-2-2-10-2">
                <text:list-item text:style-override="id1-3-2-2-2-10-2-1">
                  <text:number>1.</text:number>
                  <text:p text:style-name="al">Het Drechtstedenbestuur kan onbeloonde maatschappelijk nuttige werkzaamheden, die additioneel van aard zijn, inzetten als tegenprestatie voor zover die werkzaamheden:</text:p>
                  <text:list text:style-name="id1-3-2-2-2-10-2-1-3">
                    <text:list-item text:style-override="id1-3-2-2-2-10-2-1-3-1">
                      <text:number>a.</text:number>
                      <text:p text:style-name="al">naar zijn aard niet zijn gericht op toeleiding tot de arbeidsmarkt;</text:p>
                    </text:list-item>
                    <text:list-item text:style-override="id1-3-2-2-2-10-2-1-3-2">
                      <text:number>b.</text:number>
                      <text:p text:style-name="al">niet zijn bedoeld als re-integratie-instrument;</text:p>
                    </text:list-item>
                    <text:list-item text:style-override="id1-3-2-2-2-10-2-1-3-3">
                      <text:number>c.</text:number>
                      <text:p text:style-name="al">worden verricht naast of in aanvulling op reguliere arbeid in de organisatie waarin ze worden verricht; en</text:p>
                    </text:list-item>
                    <text:list-item text:style-override="id1-3-2-2-2-10-2-1-3-4">
                      <text:number>d.</text:number>
                      <text:p text:style-name="al">niet leiden tot verdringing.</text:p>
                    </text:list-item>
                  </text:list>
                </text:list-item>
                <text:list-item text:style-override="id1-3-2-2-2-10-2-2">
                  <text:number>2.</text:number>
                  <text:p text:style-name="al">Het Drechtstedenbestuur kan een belanghebbende uitsluitend een tegenprestatie opdragen indien bijzondere omstandigheden dat rechtvaardigen.</text:p>
                </text:list-item>
                <text:list-item text:style-override="id1-3-2-2-2-10-2-3">
                  <text:number>3.</text:number>
                  <text:p text:style-name="al">Bij het opdragen van een tegenprestatie houdt het Drechtstedenbestuur rekening met de persoonlijke omstandigheden van de belanghebbende.</text:p>
                </text:list-item>
                <text:list-item text:style-override="id1-3-2-2-2-10-2-4">
                  <text:number>4.</text:number>
                  <text:p text:style-name="al">De tegenprestatie kan binnen een periode van 12 maanden slechts eenmaal worden opgedragen en omvat in die periode ten hoogste 15 weken en maximaal 12 uren per week.</text:p>
                </text:list-item>
                <text:list-item text:style-override="id1-3-2-2-2-10-2-5">
                  <text:number>5.</text:number>
                  <text:p text:style-name="al">Het Drechtstedenbestuur draagt geen tegenprestatie op indien:</text:p>
                  <text:list text:style-name="id1-3-2-2-2-10-2-5-3">
                    <text:list-item text:style-override="id1-3-2-2-2-10-2-5-3-1">
                      <text:number>a.</text:number>
                      <text:p text:style-name="al">een belanghebbende mantelzorg verricht voor zover het verrichten van mantelzorg naar het oordeel van het Drechtstedenbestuur redelijkerwijs noodzakelijk is;</text:p>
                    </text:list-item>
                    <text:list-item text:style-override="id1-3-2-2-2-10-2-5-3-2">
                      <text:number>b.</text:number>
                      <text:p text:style-name="al">geen werkzaamheden voorhanden zijn die kunnen worden ingezet als tegenprestatie.</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Participatieplaatsen</text:p>
              <text:list text:style-name="id1-3-2-2-2-11-2">
                <text:list-item text:style-override="id1-3-2-2-2-11-2-1">
                  <text:number>1.</text:number>
                  <text:p text:style-name="al">Het Drechtstedenbestuur kan personen uit de doelgroep onbeloonde, additionele werkzaamheden laten verrichten als bedoeld in artikel 10a van de Wet en artikel 38a IOAW of artikel 38a IOAZ.</text:p>
                </text:list-item>
                <text:list-item text:style-override="id1-3-2-2-2-11-2-2">
                  <text:number>2.</text:number>
                  <text:p text:style-name="al">Het Drechtstedenbestuur biedt personen die werkzaamheden verrichten als bedoeld in het eerste lid en die niet beschikken over een startkwalificatie, na zes maanden een opleiding – of scholingstraject aan.</text:p>
                </text:list-item>
                <text:list-item text:style-override="id1-3-2-2-2-11-2-3">
                  <text:number>3.</text:number>
                  <text:p text:style-name="al">Het aanbod als bedoel in het tweede lid wordt niet gedaan wanneer deze naar het oordeel van het Drechtstedenbestuur niet bijdraagt aan vergroting van de kans op inschakeling in het arbeidsproces.</text:p>
                </text:list-item>
                <text:list-item text:style-override="id1-3-2-2-2-11-2-4">
                  <text:number>4.</text:number>
                  <text:p text:style-name="al">Het eerste lid is niet van toepassing op personen als bedoeld in artikel 7, derde lid, onderdeel a, van de Wet.</text:p>
                </text:list-item>
                <text:list-item text:style-override="id1-3-2-2-2-11-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2" text:style-name="artikel">
              <text:p text:style-name="artikel_kop_titel"><text:span text:style-name="artikel_kop_label">Artikel</text:span> <text:span text:style-name="artikel_kop_nr">2.11</text:span> Individuele Studietoeslag</text:p>
              <text:list text:style-name="id1-3-2-2-2-12-2">
                <text:list-item text:style-override="id1-3-2-2-2-12-2-1">
                  <text:number>1.</text:number>
                  <text:p text:style-name="al">Een persoon uit de doelgroep die voldoet aan de voorwaarden zoals benoemd in artikel 36b, eerste lid, onderdelen a tot en met d van de wet kan een schriftelijke aanvraag bij het Drechtstedenbestuur om een individuele studietoeslag indienen.</text:p>
                </text:list-item>
                <text:list-item text:style-override="id1-3-2-2-2-12-2-2">
                  <text:number>2.</text:number>
                  <text:p text:style-name="al">Een persoon kan slechts eenmaal binnen een periode van twaalf maanden in aanmerking komen voor een individuele studietoeslag.</text:p>
                </text:list-item>
                <text:list-item text:style-override="id1-3-2-2-2-12-2-3">
                  <text:number>3.</text:number>
                  <text:p text:style-name="al">De studietoeslag bedraagt 50% van het wettelijk geldende collegegeld voor de te volgen studie, uit te betalen in 12 maandelijkse termijnen.</text:p>
                </text:list-item>
                <text:list-item text:style-override="id1-3-2-2-2-12-2-4">
                  <text:number>4.</text:number>
                  <text:p text:style-name="al">Er bestaat geen recht op de individuele studietoeslag bij een inkomen hoger dan 100% van het wettelijk minimum loon.</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belanghebbende;</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Drechtsteden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Drechtstedenbestuur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Drechtstedenbestuur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Drechtstedenbestuur een andere voorziening aanbiedt;</text:p>
                    </text:list-item>
                    <text:list-item text:style-override="id1-3-2-2-2-15-2-1-3-4">
                      <text:number>d.</text:number>
                      <text:p text:style-name="al">als een persoon die deelneemt aan een voorziening, neveninkomsten heeft die naar oordeel van het Drechtstedenbestuur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Drechtstedenbestuur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Drechtstedenbestuur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6-2-4">
                  <text:number>4.</text:number>
                  <text:p text:style-name="al">Het Drechtstedenbestuur kan ten aanzien van de verstrekking van premies en subsidies als bedoeld in het eerste en vierde lid nadere regels vaststellen.</text:p>
                </text:list-item>
                <text:list-item text:style-override="id1-3-2-2-2-16-2-5">
                  <text:number>5.</text:number>
                  <text:p text:style-name="al">Het Drechtstedenbestuur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Drechtstedenbestuur.</text:p>
                </text:list-item>
                <text:list-item text:style-override="id1-3-2-2-2-17-2-2">
                  <text:number>2.</text:number>
                  <text:p text:style-name="al">Het Drechtstedenbestuur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Drechtstedenbestuur kan een of meer budgetplafonds vaststellen voor de verschillende voorzieningen bedoeld in hoofdstuk 2.</text:p>
                </text:list-item>
                <text:list-item text:style-override="id1-3-2-2-2-18-2-2">
                  <text:number>2.</text:number>
                  <text:p text:style-name="al">Het Drechtstedenbestuur kan een plafond instellen voor het aantal personen dat in aanmerking komt voor een specifieke voorziening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Drechtstedenbestuur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Drechtstedenbestuur verlaagt de bijstandsnorm op grond van artikel 18, tweede lid van de Wet indien aan de belanghebbende naar het oordeel van het Drechtstedenbestuur een van de gedragingen, bedoeld in eerdergenoemd artikel en voor zover deze gedraging niet mede valt onder een gedraging als bedoeld in artikel 18, vierde lid van de wet,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p text:style-name="al">1e. het zich niet tijdig laten registreren als werkzoekende bij het Uitvoeringsinstituut werknemersverzekeringen of het niet tijdig laten verlengen van deze registratie;</text:p>
                        <text:p text:style-name="al">2e. het niet dan wel niet tijdig voldoen aan een oproep om in verband met arbeidsinschakeling op een aangegeven plaats en tijd te verschijnen;</text:p>
                        <text:p text:style-name="al">3e. 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item text:style-override="id1-3-2-2-3-2-3-2-2-3-2">
                        <text:number>b.</text:number>
                        <text:p text:style-name="al">tweede categorie:</text:p>
                        <text:p text:style-name="al">1e. het niet of onvoldoende meewerken aan het opstellen, uitvoeren en evalueren van een plan van aanpak als bedoeld in artikel 44a van de Wet;</text:p>
                        <text:p text:style-name="al">2e. het niet dan wel niet tijdig voldoen aan een oproep om in verband met arbeidsinschakeling op een aangegeven plaats en tijd te verschijnen, voor zover het betreft een afspraak bij een werkgever;</text:p>
                        <text:p text:style-name="al">3e. het niet nakomen van de opgelegde verplichtingen op grond van paragraaf 6.3 van de Wet;</text:p>
                        <text:p text:style-name="al">4e. het in onvoldoende mate nakomen van de verplichting gebruik te maken van de aangeboden voorziening gericht op arbeidsre-integratie voor zover deze niet valt onder de geüniformeerde verplichtingen;</text:p>
                        <text:p text:style-name="al">5e. 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Drechtstedenbestuur en het bedreigen met fysiek geweld.</text:p>
                      </text:list-item>
                      <text:list-item text:style-override="id1-3-2-2-3-2-3-2-2-3-3">
                        <text:number>c.</text:number>
                        <text:p text:style-name="al">Derde categorie:</text:p>
                        <text:p text:style-name="al">1e. het niet naar vermogen trachten algemeen geaccepteerde arbeid te verkrijgen;</text:p>
                        <text:p text:style-name="al">2e. 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p text:style-name="al">3e. 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p text:style-name="al">4e. 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p text:style-name="al">5e. het niet nakomen van de opgelegde verplichtingen op grond van paragraaf 6.3 van de Wet, waardoor langer dan wel voor een hoger bedrag een beroep op bijstand moet worden gedaan;</text:p>
                        <text:p text:style-name="al">6e. het doen of nalaten, waaruit blijkt een tekortschietend besef van verantwoordelijkheid voor de voorziening in het bestaan, waardoor langer dan wel voor een hoger bedrag een beroep op bijstand moet worden gedaan.</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Drechtstedenbestuur verlaagt de uitkering ingevolge de IOAW respectievelijk de IOAZ eenmalig op grond van artikel 20, tweede lid of artikel 38, twaalfde lid van de IOAW respectievelijk artikel 20, tweede lid of artikel 38, twaalfde lid van de IOAZ, indien aan belanghebbende naar het oordeel van het Drechtstedenbestuur een van de gedragingen, bedoeld in eergenoemde artikelen, verweten kan worden.</text:p>
                  </text:list-item>
                  <text:list-item text:style-override="id1-3-2-2-3-2-4-2-2">
                    <text:number>2.</text:number>
                    <text:p text:style-name="al">De gedragingen uit het vorige lid worden onderscheiden naar de volgende categorieën:</text:p>
                    <text:list text:style-name="id1-3-2-2-3-2-4-2-2-3">
                      <text:list-item text:style-override="id1-3-2-2-3-2-4-2-2-3-1">
                        <text:number>a.</text:number>
                        <text:p text:style-name="al">eerste categorie:</text:p>
                        <text:p text:style-name="al">1e. het zich niet tijdig laten registreren als werkzoekende bij het Uitvoeringsinstituut werknemersverzekeringen of het niet tijdig laten verlengen van deze registratie;</text:p>
                        <text:p text:style-name="al">2e. het niet dan wel niet tijdig voldoen aan een oproep om in verband met arbeidsinschakeling op een aangegeven plaats en tijd te verschijnen;</text:p>
                        <text:p text:style-name="al">3e. het zich zeer ernstig misdragen tegenover het Drechtstedenbestuur of personen die ten dienste of in opdracht van het Drechtstedenbestuur werkzaam zijn, onder omstandigheden die rechtstreeks verband houden met de uitvoering van de IOAW of de IOAZ, voor zover het betreft verbaal geweld zoals schelden;</text:p>
                      </text:list-item>
                      <text:list-item text:style-override="id1-3-2-2-3-2-4-2-2-3-2">
                        <text:number>b.</text:number>
                        <text:p text:style-name="al">tweede categorie:</text:p>
                        <text:p text:style-name="al">1e. het niet of onvoldoende meewerken aan een onderzoek naar de mogelijkheden tot arbeidsinschakeling;</text:p>
                        <text:p text:style-name="al">2e. het niet of onvoldoende gebruik maken van een door het Drechtstedenbestuur aangeboden voorziening als bedoeld in de artikelen 36, eerste lid, en 37, eerste lid, onderdeel e, van de IOAW of de artikelen 36, eerste lid, en artikel 37, eerste lid, onderdeel e, van de IOAZ;</text:p>
                        <text:p text:style-name="al">3e. het zich zeer ernstig misdragen tegenover het Drechtstedenbestuur of personen die ten dienste of in opdracht van het Drechtstedenbestuur werkzaam zijn, onder omstandigheden die rechtstreeks verband houden met de uitvoering van de IOAW of de IOAZ, voor zover het betreft (seksuele) intimidatie, het vernielen van eigendommen van het Drechtstedenbestuur en het bedreigen met fysiek geweld.</text:p>
                      </text:list-item>
                      <text:list-item text:style-override="id1-3-2-2-3-2-4-2-2-3-3">
                        <text:number>c.</text:number>
                        <text:p text:style-name="al">Derde categorie:</text:p>
                        <text:p text:style-name="al">1e. het niet naar vermogen trachten algemeen geaccepteerde arbeid te verkrijgen, het niet aanvaarden of het door eigen toedoen niet behouden van algemeen geaccepteerde arbeid;</text:p>
                        <text:p text:style-name="al">2e. het zich zeer ernstig misdragen tegenover het Drechtstedenbestuur of personen die ten dienste of in opdracht van het Drechtstedenbestuur werkzaam zijn, onder omstandigheden die rechtstreeks verband houden met de uitvoering van de IOAW of de IOAZ, waaronder in ieder geval wordt begrepen het uitoefenen van fysiek geweld;</text:p>
                        <text:p text:style-name="al">3e. 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p text:style-name="al">4e.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 van de bijstandsnorm of de grondslag gedurende één maand;</text:p>
                      </text:list-item>
                      <text:list-item text:style-override="id1-3-2-2-3-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 van de bijstandsnorm of de grondslag gedurende één maand;</text:p>
                      </text:list-item>
                      <text:list-item text:style-override="id1-3-2-2-3-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Drechtstedenbestuur weigert de uitkering ingevolge de IOAW of de IOAZ blijvend op grond van artikel 20, eerste lid van de IOAW respectievelijk artikel 20, tweede lid van de IOAZ, indien</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Drechtstedenbestuur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 </text:p>
                  </text:list-item>
                  <text:list-item text:style-override="id1-3-2-2-3-2-7-2-2">
                    <text:number>2.</text:number>
                    <text:p text:style-name="al">Het Drechtstedenbestuur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Drechtstedenbestuur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Drechtstedenbestuur.</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Drechtstedenbestuur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Drechtstedenbestuur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Drechtstedenbestuur geheel of gedeeltelijk afzien van de uitvoering van het besluit tot afstemming.</text:p>
                  </text:list-item>
                  <text:list-item text:style-override="id1-3-2-2-3-2-8-2-4">
                    <text:number>4.</text:number>
                    <text:p text:style-name="al">Het Drechtstedenbestuur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Drechtstedenbestuur de bijstandsnorm:</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Drechtstedenbestuur kan gelet op de bijzondere omstandigheden van de situatie op grond van zeer dringende redenen geheel of gedeeltelijk afzien van de verlaging op grond van artikel 3.7.</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text:p>
                  </text:list-item>
                  <text:list-item text:style-override="id1-3-2-2-3-4-3-2-2">
                    <text:number>2.</text:number>
                    <text:p text:style-name="al">De inkeerregeling als bedoeld in artikel 18, elfde lid van de wet is van overeenkomstige toepassing op de afstemming in verband met gedragingen genoemd in paragraaf 3.1.</text:p>
                  </text:list-item>
                  <text:list-item text:style-override="id1-3-2-2-3-4-3-2-3">
                    <text:number>3.</text:number>
                    <text:p text:style-name="al">Het Drechtstedenbestuur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Drechtstedenbestuur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Drechtstedenbestuur voert een actief fraudepreventiebeleid. Onderdeel daarvan is de wijze waarop het Drechtstedenbestuur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text:p>
              <text:p text:style-name="al"/>
            </text:section>
            <text:section text:name="artikel_id1-3-2-2-4-3" text:style-name="artikel">
              <text:p text:style-name="artikel_kop_titel"><text:span text:style-name="artikel_kop_label">Artikel</text:span> <text:span text:style-name="artikel_kop_nr">4.2</text:span> Controle</text:p>
              <text:list text:style-name="id1-3-2-2-4-3-2">
                <text:list-item text:style-override="id1-3-2-2-4-3-2-1">
                  <text:number>1.</text:number>
                  <text:p text:style-name="al">Het Drechtstedenbestuur doet stelselmatig onderzoek naar de rechtmatigheid van de bijstand of uitkering en kan daarbij onder meer gebruikmaken van huisbezoeken, risicoprofielen en bestandsvergelijkingen en de samenloopsignalen die daaruit voortkomen. Het Drechtstedenbestuur onderzoekt daarnaast overige signalen en tips die relevant zijn voor het recht op bijstand, inkomensvoorziening of uitkering.</text:p>
                </text:list-item>
                <text:list-item text:style-override="id1-3-2-2-4-3-2-2">
                  <text:number>2.</text:number>
                  <text:p text:style-name="al">Het Drechtstedenbestuur doet onderzoek naar de reden van de beëindiging van de uitkering en neemt op basis daarvan besluiten met betrekking tot de rechtmatigheid van de uitkering en de wederzijds tussen het Drechtstedenbestuur en de belanghebbende resterende verplichtingen en de afhandeling daarvan.</text:p>
                </text:list-item>
                <text:list-item text:style-override="id1-3-2-2-4-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text:p>
              <text:list text:style-name="id1-3-2-2-4-4-2">
                <text:list-item text:style-override="id1-3-2-2-4-4-2-1">
                  <text:number>1.</text:number>
                  <text:p text:style-name="al">Het Drechtstedenbestuur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text:p>
                </text:list-item>
              </text:list>
              <text:p text:style-name="al"/>
            </text:section>
            <text:section text:name="artikel_id1-3-2-2-4-5" text:style-name="artikel">
              <text:p text:style-name="artikel_kop_titel"><text:span text:style-name="artikel_kop_label">Artikel</text:span> <text:span text:style-name="artikel_kop_nr">4.4</text:span> </text:p>
              <text:p text:style-name="al">[vervallen]</text:p>
              <text:p text:style-name="al"/>
            </text:section>
            <text:section text:name="artikel_id1-3-2-2-4-6" text:style-name="artikel">
              <text:p text:style-name="artikel_kop_titel"><text:span text:style-name="artikel_kop_label">Artikel</text:span> <text:span text:style-name="artikel_kop_nr">4.5</text:span> Nadere regels</text:p>
              <text:p text:style-name="al">Ten aanzien van het bepaalde in dit hoofdstuk kan het Drechtstedenbestuur nadere regels stell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Overgangsrecht</text:p>
              <text:list text:style-name="id1-3-2-2-5-2-2">
                <text:list-item text:style-override="id1-3-2-2-5-2-2-1">
                  <text:number>1.</text:number>
                  <text:p text:style-name="al">De voorgaande versie van de verordening, de Verordening werk en inkomen Drechtsteden 2015, vastgesteld d.d. 2 december 2014 en gewijzigd op 4 april 2017 en 12 december 2017, wordt ingetrokken met ingang van de inwerkingtreding van deze verordening per 1 januari 2019, met dien verstande dat zij van toepassing blijft ten aanzien van een op grond daarvan genomen besluit totdat het Drechtstedenbestuur, onder intrekking van dit besluit, een nieuw besluit op grond van deze verordening heeft genomen.</text:p>
                </text:list-item>
                <text:list-item text:style-override="id1-3-2-2-5-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5-2-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5-3" text:style-name="artikel">
              <text:p text:style-name="artikel_kop_titel"><text:span text:style-name="artikel_kop_label">Artikel</text:span> <text:span text:style-name="artikel_kop_nr">6</text:span> Inwerkingtreding</text:p>
              <text:p text:style-name="al">Deze verordening treedt in werking op 1 januari 2019.</text:p>
              <text:p text:style-name="al"/>
            </text:section>
            <text:section text:name="artikel_id1-3-2-2-5-4" text:style-name="artikel">
              <text:p text:style-name="artikel_kop_titel"><text:span text:style-name="artikel_kop_label">Artikel</text:span> <text:span text:style-name="artikel_kop_nr">7</text:span> Citeertitel</text:p>
              <text:p text:style-name="al">Deze verordening wordt aangehaald als Verordening werk en inkomen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6 november 2018.</text:span></text:p>
            <text:p><text:span text:style-name="functie"/></text:p>
            <text:p><text:span text:style-name="functie"/></text:p>
            <text:p><text:span text:style-name="functie"/></text:p>
            <text:p><text:span text:style-name="functie"/></text:p>
            <text:p><text:span text:style-name="functie">de regiogriffier, de voorzitter,</text:span></text:p>
            <text:p><text:span text:style-name="functie">mr. J. Heijmans mr. A.W. Kolff</text:span></text:p>
          </text:section>
        </text:section>
        <text:section text:name="bijlage_id1-3-2-4" text:style-name="bijlage">
          <text:p text:style-name="bijlage_top"/>
          <text:p text:style-name="hoofdstuk_kop">Toelichting op de Verordening Werk en Inkomen Drechtsteden</text:p>
          <text:p text:style-name="al"/>
          <text:p text:style-name="al">
          <text:span text:style-name="nadrukcur">Algemeen</text:span>
        </text:p>
          <text:p text:style-name="al">Met ingang van 1 januari 2015 is de Participatiewet in werking getreden. Deze wet heeft gevolgen voor de verordeningen zoals deze eerder zijn vastgesteld door de Drecht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Drecht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Drechtstedenbestuur de bevoegdheid gegeven om op een aantal punten eigen afwegingen te maken. Artikel 10 van de Wet bepaalt dat personen uit de doelgroep aanspraak hebben op ondersteuning bij de arbeidsinschakeling en de door het Drechtstedenbestuur noodzakelijk geachte voorziening binnen de kaders van de re-integratieverordening. Daarom is ervoor gekozen in de verordening de voorzieningen vast te leggen die het Drechtstedenbestuur in ieder geval kan aanbieden in algemene zin in artikel 2.5 en in de artikelen 2.6. tot en met 2.11 de verbijzondering van het aanbod op grond van de verplichtingen zoals deze in de Wet worden gestel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Drechtstedenbestuur regels te stellen. Deze vallen echter niet meer onder de verantwoordelijkheid van de Drechtraad, maar onder die van het Drechtstedenbestuur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text:p>
          <text:p text:style-name="al">Deze geüniformeerde verplichtingen zijn:</text:p>
          <text:list text:style-name="id1-3-2-4-20">
            <text:list-item text:style-override="id1-3-2-4-20-1">
              <text:number>a.</text:number>
              <text:p text:style-name="al">Het aanvaarden of het behouden van algemeen geaccepteerde arbeid;</text:p>
            </text:list-item>
            <text:list-item text:style-override="id1-3-2-4-20-2">
              <text:number>b.</text:number>
              <text:p text:style-name="al">Het uitvoering geven aan de door het Drechtstedenbestuur opgelegd verplichting om ingeschreven te staan bij een uitzendbureau;</text:p>
            </text:list-item>
            <text:list-item text:style-override="id1-3-2-4-20-3">
              <text:number>c.</text:number>
              <text:p text:style-name="al">Het naar vermogen verkrijgen van algemeen geaccepteerde arbeid in een andere dan de gemeente van inwoning, alvorens naar die andere gemeente te verhuizen;</text:p>
            </text:list-item>
            <text:list-item text:style-override="id1-3-2-4-20-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0-5">
              <text:number>e.</text:number>
              <text:p text:style-name="al">Bereid zijn om te verhuizen, indien het Drechtstedenbestuur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0-6">
              <text:number>f.</text:number>
              <text:p text:style-name="al">Het verkrijgen, behouden van kennis en vaardigheden, noodzakelijk voor het naar vermogen verkrijgen, het aanvaarden of het behouden van algemeen geaccepteerde arbeid;</text:p>
            </text:list-item>
            <text:list-item text:style-override="id1-3-2-4-20-7">
              <text:number>g.</text:number>
              <text:p text:style-name="al">Het naar vermogen verkrijgen, aanvaarden of het behouden van algemeen geaccepteerde arbeid niet belemmeren door kleding, gebrek aan persoonlijke verzorging of gedrag;</text:p>
            </text:list-item>
            <text:list-item text:style-override="id1-3-2-4-20-8">
              <text:number>h.</text:number>
              <text:p text:style-name="al">Het gebruik maken van door het Drechtstedenbestuur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text:p>
          <text:list text:style-name="id1-3-2-4-23">
            <text:list-item text:style-override="id1-3-2-4-23-1">
              <text:number>•</text:number>
              <text:p text:style-name="al">Paragraaf 3.1 is van toepassing op de niet-geüniformeerde verplichtingen met betrekking tot de arbeidsinschakeling en overige verplichtingen;</text:p>
            </text:list-item>
            <text:list-item text:style-override="id1-3-2-4-23-2">
              <text:number>•</text:number>
              <text:p text:style-name="al">Paragraaf 3.2. is van toepassing op de geüniformeerde verplichtingen met betrekking tot de arbeidsinschakeling;</text:p>
            </text:list-item>
            <text:list-item text:style-override="id1-3-2-4-23-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text:p>
          <text:p text:style-name="al"/>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text:p>
          <text:p text:style-name="al"/>
          <text:p text:style-name="al">Ten aanzien van handhaving wijzigt de inhoud van de verordening niet, door het vervallen van hoofdstuk 3, is dit hoofdstuk a.g.v. hernummering in deze verordening hoofdstuk 4.</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text:p>
          <text:p text:style-name="al">De Wet. Het betreft personen:</text:p>
          <text:list text:style-name="id1-3-2-4-42">
            <text:list-item text:style-override="id1-3-2-4-42-1">
              <text:number>-</text:number>
              <text:p text:style-name="al">die algemene bijstand ontvangen;</text:p>
            </text:list-item>
            <text:list-item text:style-override="id1-3-2-4-4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2-3">
              <text:number>-</text:number>
              <text:p text:style-name="al">als bedoeld in artikel 10, tweede lid, van de Wet;</text:p>
            </text:list-item>
            <text:list-item text:style-override="id1-3-2-4-42-4">
              <text:number>-</text:number>
              <text:p text:style-name="al">met een nabestaanden- of wezenuitkering op grond van de Algemene nabestaandenwet (hierna: ANW);</text:p>
            </text:list-item>
            <text:list-item text:style-override="id1-3-2-4-42-5">
              <text:number>-</text:number>
              <text:p text:style-name="al">met een uitkering ingevolge de Wet inkomensvoorziening oudere en gedeeltelijk arbeidsongeschikte werkloze werknemers (hierna: IOAW);</text:p>
            </text:list-item>
            <text:list-item text:style-override="id1-3-2-4-42-6">
              <text:number>-</text:number>
              <text:p text:style-name="al">met een uitkering ingevolge de Wet inkomensvoorziening oudere en gedeeltelijk arbeidsongeschikte gewezen zelfstandigen (hierna: IOAZ);</text:p>
            </text:list-item>
            <text:list-item text:style-override="id1-3-2-4-42-7">
              <text:number>-</text:number>
              <text:p text:style-name="al">zonder uitkering en die voor de arbeidsinschakeling zijn aangewezen op een door het Drechtstedenbestuur aangeboden voorziening.</text:p>
            </text:list-item>
          </text:list>
          <text:p text:style-name="al"/>
          <text:p text:style-name="al">
          <text:span text:style-name="nadrukvet">Artikel 2.2 Taak van de Drechtsteden</text:span>
        </text:p>
          <text:p text:style-name="al">Op grond van artikel 8a, tweede lid, onderdeel a, van de Wet moet de gemeenteraad (i.c. de Drechtraad) in de verordening de verdeling van de voorzieningen over personen vaststellen, waarbij rekening wordt gehouden met de omstandigheden en de functionele beperkingen van die personen. Hierin ligt besloten dat de Drecht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Drechtstedenbestuur het re-integratiebeleid kan vormgeven. Er is gekozen voor een breed kader om in lijn met de doelstelling van de Wet zoveel mogelijk maatwerk te kunnen bieden. Het eerste lid geeft dan ook geen limitatieve opsomming van vormen van voorzieningen. In de artikelen 2.7 t/m 2.11 worden de voorzieningen beschreven die als gevolg van de verordeningsplicht in de Wet worden voorgeschreven.</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58">
            <text:list-item text:style-override="id1-3-2-4-58-1">
              <text:number>-</text:number>
              <text:p text:style-name="al">personen die algemene bijstand ontvangen;</text:p>
            </text:list-item>
            <text:list-item text:style-override="id1-3-2-4-5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8-3">
              <text:number>-</text:number>
              <text:p text:style-name="al">personen als bedoeld in artikel 10, tweede lid, van de Wet;</text:p>
            </text:list-item>
            <text:list-item text:style-override="id1-3-2-4-58-4">
              <text:number>-</text:number>
              <text:p text:style-name="al">personen met een uitkering op grond van de Wet inkomensvoorziening oudere en gedeeltelijk arbeidsongeschikte werkloze werknemers, en</text:p>
            </text:list-item>
            <text:list-item text:style-override="id1-3-2-4-58-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Drechtstedenbestuur is om vast te stellen of een persoon tot de doelgroep loonkostensubsidie behoort. Binnen de kaders van de wet is het aan het Drechtstedenbestuur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Participatiewet behoren vanaf 1 februari 2017 tot de doelgroep loonkostensubsidie.</text:p>
          <text:p text:style-name="al"/>
          <text:p text:style-name="al">
          <text:span text:style-name="nadrukcur">Vaststelling Loonwaarde</text:span>
        </text:p>
          <text:p text:style-name="al">In artikel 10d, eerste lid, van de Wet is bepaald dat als een persoon behoort tot de doelgroep loonkostensubsidie en een werkgever voornemens is een dienstbetrekking aan te gaan met die persoon, het Drechtstedenbestuur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Drechtstedenbestuur vast in een beschikking waartegen zowel de betrokken persoon als diens (potentiële) werkgever bezwaar en beroep kunnen instellen.</text:p>
          <text:p text:style-name="al"/>
          <text:p text:style-name="al">Als een dienstbetrekking tot stand komt, verleent het Drechtstedenbestuur loonkostensubsidie aan de werkgever met inachtneming van artikel 10d van de Wet.</text:p>
          <text:p text:style-name="al"/>
          <text:p text:style-name="al">
          <text:span text:style-name="nadrukcur">Forfaitaire loonkostensubsidie</text:span>
        </text:p>
          <text:p text:style-name="al">Het Drechtstedenbestuur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Drechtstedenbestuur stelt de loonwaarde vast over het tijdvak na de periode waarin forfaitaire loonkostensubsidie wordt verleend.</text:p>
          <text:p text:style-name="al"/>
          <text:p text:style-name="al">
          <text:span text:style-name="nadrukvet">Artikel 2.7 Participatievoorziening beschut werk</text:span>
        </text:p>
          <text:p text:style-name="al">Het Drechtstedenbestuur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Drechtstedenbestuur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Drechtstedenbestuur de werkzaamheden ten behoeve van die vaststelling en adviseert het Drechtstedenbestuur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
          <text:p text:style-name="al">
          <text:span text:style-name="nadrukcur">Stap 2: besluit Drechtstedenbestuur</text:span>
        </text:p>
          <text:p text:style-name="al">Op basis van het advies van het Uitvoeringsinstituut werknemersverzekeringen beslist het Drechtstedenbestuur of iemand tot de doelgroep beschut werk behoort. Alleen als sprake is van een onzorgvuldige totstandkoming van het advies van het Uitvoeringsinstituut werknemersverzekeringen, kan het Drechtstedenbestuur besluiten het advies niet te volgen.</text:p>
          <text:p text:style-name="al"/>
          <text:p text:style-name="al">
          <text:span text:style-name="nadrukcur">Stap 3: dienstbetrekking beschut werk</text:span>
        </text:p>
          <text:p text:style-name="al">Nadat is vastgesteld dat iemand tot de doelgroep beschut werk behoort, zorgt het Drechtstedenbestuur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rechtstedenbestuur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8</text:span>
        </text:p>
          <text:p text:style-name="al">[vervallen]</text:p>
          <text:p text:style-name="al"/>
          <text:p text:style-name="al">
          <text:span text:style-name="nadrukvet">Artikel 2.9 Tegenprestatie</text:span>
        </text:p>
          <text:p text:style-name="al">Het Drechtstedenbestuur heeft beleidsvrijheid om een tegenprestatie op te leggen. Het Drechtstedenbestuur bepaalt uiteindelijk of, en zo ja welke tegenprestatie wordt opgedragen. Tegen een besluit tot het opdragen van een tegenprestatie kan bezwaar en beroep worden aangetekend (TK 2013-2014, 33 801, nr. 7, p. 49).</text:p>
          <text:p text:style-name="al">Dit artikel bepaalt dat het Drechtstedenbestuur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de Sociale Dienst Drechtsteden is er op gericht bijstandsgerechtigden met behulp van re-integratie-instrumenten naar werk te begeleiden. De tegenprestatie dient dit niet in de weg te staan.</text:p>
          <text:p text:style-name="al"/>
          <text:p text:style-name="al">Het Drechtstedenbestuur bepaalt aan de hand van de individuele omstandigheden en de voorhanden zijnde onbeloonde maatschappelijk nuttige werkzaamheden, de aard, de duur en de omvang van de aan een persoon op te leggen tegenprestatie. Hierbij moet het Drechtstedenbestuur de in deze verordening neergelegde criteria in acht nemen. Het Drechtsteden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al"/>
          <text:p text:style-name="al">
          <text:span text:style-name="nadrukcur">Geen tegenprestatie</text:span>
        </text:p>
          <text:p text:style-name="al">Indien daarvoor dringende redenen - zoals zorgtaken - aanwezig zijn, kan het Drechtstedenbestuur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vet">Artikel 2.10 Participatieplaatsen</text:span>
        </text:p>
          <text:p text:style-name="al">Het Drechtstedenbestuur kan aan personen van 27 jaar of ouder met recht op algemene bijstand een participatieplaats aanbieden. Voor personen jonger dan 27 jaar is ondersteuning in de vorm van een participatieplaats niet mogelijk (artikel 7, lid 8 van de Wet).Een participatieplaats is bedoeld voor personen met een grotere afstand tot de arbeidsmarkt.</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Drechtstedenbestuur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Drechtstedenbestuur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Scholing</text:span>
        </text:p>
          <text:p text:style-name="al">Wanneer een persoon die in aanmerking is gebracht voor een participatieplaats niet over een startkwalificatie beschikt, dient het Drechtstedenbestuur aan deze persoon scholing of opleiding aan te bieden. Dit geldt vanaf zes maanden na aanvang van de werkzaamheden op de participatieplaats. De scholing of opleiding moet zijn gericht zijn vergroting van de kansen op de arbeidsmarkt. Het Drechtsteden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Drechtstedenbestuur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text:a xlink:href="file:///T:/Afdelingen/SCD_JKC/CVDR-%20DROP/GRD/SDD/DROP/2178503%20-%20Verordening%20werk%20en%20inkomen%20Drechtsteden/Besluit%20Verordening%20werk%20en%20inkomen%20Drechtsteden%20(2).docx#_ftn1" xlink:type="simple">[1]</text:a>. Er is gekozen voor een premie van telkens 150,- per zes maanden.</text:p>
          <text:p text:style-name="al"/>
          <text:p text:style-name="al">
          <text:a xlink:href="file:///T:/Afdelingen/SCD_JKC/CVDR-%20DROP/GRD/SDD/DROP/2178503%20-%20Verordening%20werk%20en%20inkomen%20Drechtsteden/Besluit%20Verordening%20werk%20en%20inkomen%20Drechtsteden%20(2).docx#_ftnref1" xlink:type="simple">[1]</text:a> Kamerstukken II 2007/08 31 577, nr. 3, blz. 12.</text:p>
          <text:p text:style-name="al"/>
          <text:p text:style-name="al">
          <text:span text:style-name="nadrukvet">Artikel 2.11 Individuele Studietoeslag</text:span>
        </text:p>
          <text:p text:style-name="al">In artikel 36b van de Wet wordt bepaald dat personen uit de doelgroep op aanvraag een individuele studietoeslag kunnen ontvangen van het Drechtstedenbestuur. Het gaat om mensen van wie is vastgesteld dat ze niet in staat zijn met voltijdse arbeid het minimumloon te verdienen. Voorwaarden zijn dat ze minimaal 18 jaar oud zijn, recht hebben op studiefinanciering of WTOS en geen vermogen hebben. Om te bepalen of iemand tot de doelgroep behoort zal (naast een vermogenstoets) ook een bepaling van arbeidsvermogen worden gedaan. Wanneer er twijfel bestaat over het wel of niet voldoen aan de doelgroep, kan een loonwaardebepaling worden ingezet zoals benoemd in artikel 2.6, vierde lid van deze verordening.</text:p>
          <text:p text:style-name="al"/>
          <text:p text:style-name="al">De bedoeling van het wetsartikel is om mensen met een arbeidshandicap te ondersteunen bij het behalen van een diploma om zo de kansen op de arbeidsmarkt te vergroten. Het uitgangspunt is dat zij de studie niet met een bijbaan kunnen combineren en daardoor moeite hebben om de kosten van de opleiding te betalen. Het risico op uitval is daarom groot en het gaat hier om een doelgroep die anders terug zou vallen op een uitkering.</text:p>
          <text:p text:style-name="al">De studietoeslag is daarmee ook een instrument om de instroom in de uitkering te voorkomen, zowel op korte als op langere termijn: door het vergroten van de kans op de arbeidsmarkt is de kans kleiner dat ze terugvallen op een uitkering en door ze in staat te stellen de studie te volgen stromen ze niet in zolang ze studeren.</text:p>
          <text:p text:style-name="al">In de Wet is al bepaald dat iemand geen vermogen mag hebben en daarom wordt bij de aanvraag een vermogenstoets uitgevoerd. De toeslag is een vorm van periodieke, individuele bijzondere bijstand. Bij de aanvraag zal wel een inkomenstoets worden uitgevoerd: wanneer iemand een inkomen heeft dat boven de 100% Wml is, bestaat geen recht op de studietoeslag, dan kan iemand immers de kosten zelf dragen.</text:p>
          <text:p text:style-name="al">In de wet is bepaald dat iemand recht moet hebben op een studiefinanciering a.g.v. de Wet studiefinanciering 2000 of WTOS.</text:p>
          <text:p text:style-name="al"/>
          <text:p text:style-name="al">
          <text:span text:style-name="nadrukondlijn">Hoogte en duur</text:span>
        </text:p>
          <text:p text:style-name="al">Het uitgangspunt is dat personen uit de doelgroep moeite hebben met de bekostiging van de studie, waaronder het collegegeld. Aangezien de kosten van het collegegeld per studie kunnen verschillen wordt gerekend met 50% van het wettelijk bepaalde collegegeld voor de te volgen studie. Het collegegeld wordt jaarlijks wettelijk vastgesteld, de studietoeslag dus ook.</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Drechtstedenbestuur.</text:p>
          <text:p text:style-name="al"/>
          <text:p text:style-name="al">
          <text:span text:style-name="nadrukvet">Artikel 2.13 Waarborgsom of geldlening</text:span>
        </text:p>
          <text:p text:style-name="al">In een individueel geval kan het Drechtstedenbestuur aan de voorziening de voorwaarde verbinden dat de betrokkene in relatie met de voorziening wordt belast met een waarborgsom of een geldlening. Dit om een goede afronding van de geboden voorziening te borgen. Het gebruik van deze voorwaarden is bijvoorbeeld denkbaar indien het Drechtstedenbestuur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Drechtstedenbestuur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Drechtstedenbestuur de bevoegdheid om premies en/of subsidies te verstrekken in het kader van werkaanvaarding, waaronder vrijwilligerswerk. Het kan hierbij overigens ook gaan om deeltijdwerk.</text:p>
          <text:p text:style-name="al">Het tweede lid creëert de bevoegdheid om uitkeringsgerechtigden onkostenvergoedingen en geldleningen in verband met de deelname aan een voorziening toe te kennen. Ook in dit verband heeft het Drechtstedenbestuur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Drechtstedenbestuur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Drechtstedenbestuur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Drechtstedenbestuur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Drechtstedenbestuur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Drechtstedenbestuur vastgesteld om plafonds in te stell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
          <text:p text:style-name="al">In het tweede lid van dit artikel is onder andere de afstemming van het zich zeer ernstig misdragen geregeld. Anders dan in de Participatie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text:p>
          <text:p text:style-name="al"/>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text:p>
          <text:p text:style-name="al"/>
          <text:p text:style-name="al">Voor gedragingen van de derde categorie is sprake van een grote bijdrage hieraan. Vandaar dat voor deze gedragingen het wettelijk stelsel van 100%-verlaging is gevolgd.</text:p>
          <text:p text:style-name="al"/>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Participatie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text:p>
          <text:p text:style-name="al"/>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text:p>
          <text:p text:style-name="al"/>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text:p>
          <text:p text:style-name="al"/>
          <text:p text:style-name="al">In lid 4 is bepaald dat het Drechtstedenbestuur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text:p>
          <text:p text:style-name="al"/>
          <text:p text:style-name="al">In het eerste lid is bepaald dat de duur van de afstemming 100% gedurende 1 maand bedraagt.</text:p>
          <text:p text:style-name="al"/>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gedraging waarop de hoogste gedraging is gesteld.</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Drechtstedenbestuur actief fraude opspoort en voorkomt en dat bij geconstateerde fraude het Drechtstedenbestuur overgaat tot afstemming, terug- en invordering en indien mogelijk, aangifte bij het Openbaar Ministerie. Het Drechtstedenbestuur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Drechtstedenbestuur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Hoofdstuk 5 overgangsbepalingen</text:span>
        </text:p>
          <text:p text:style-name="al"/>
          <text:p text:style-name="al">
          <text:span text:style-name="nadrukvet">Artikel 5</text:span>
        </text:p>
          <text:p text:style-name="al">Dit artikel regelt dat de oude verordening, zoals vastgesteld op 2 december 2014 en gewijzigd op 4 april en 12 december 2017, van kracht blijft voor besluiten die op grond van die verordening zijn genomen. Besluiten op aanvragen ingediend vóór de inwerkingtreding van deze verordening en waarop nog geen besluit is genomen ten tijde van de inwerkingtreding van deze verordening, worden afgehandeld op grond van deze verordening. </text:p>
          <text:p text:style-name="al"/>
          <text:p text:style-name="al">
          <text:span text:style-name="nadrukvet">Hoofdstuk 6 behoeft geen nadere toelichting</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4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 en inkomen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0</meta:user-defined>
    <meta:user-defined meta:name="OVERHEIDop.publicationIssue">1409</meta:user-defined>
    <meta:user-defined meta:name="OVERHEIDop.BgrID/DC.identifier">bgr-2018-1409</meta:user-defined>
    <meta:user-defined meta:name="OVERHEID.TaxonomieBeleidsagenda/OVERHEID.category">Zorg en gezondheid | Organisatie en beleid</meta:user-defined>
    <meta:user-defined meta:name="OVERHEID.Gemeente/DC.spatial">Dordrecht</meta:user-defined>
    <meta:user-defined meta:name="OVERHEID.Gemeente/DC.spatial">Zwijndrecht</meta:user-defined>
    <meta:user-defined meta:name="OVERHEID.Gemeente/DC.spatial">Hendrik-Ido-Ambacht</meta:user-defined>
    <meta:user-defined meta:name="OVERHEID.Gemeente/DC.spatial">Papendrecht</meta:user-defined>
    <meta:user-defined meta:name="OVERHEID.Gemeente/DC.spatial">Alblasserdam</meta:user-defined>
    <meta:user-defined meta:name="OVERHEID.Gemeente/DC.spatial">Sliedrecht</meta:user-defined>
    <meta:user-defined meta:name="OVERHEID.Gemeente/DC.spatial">Hardinxveld-Giessendam</meta:user-defined>
    <meta:user-defined meta:name="DC.source">artikel 6 van de Participatiewet;1.0:c:BWBR0015703&amp;artikel=6&amp;g=2018-11-23</meta:user-defined>
    <meta:user-defined meta:name="DC.source">artikel 8 van de Participatiewet;1.0:c:BWBR0015703&amp;artikel=8&amp;g=2018-11-23</meta:user-defined>
    <meta:user-defined meta:name="DC.source">artikel 8a van de Participatiewet;1.0:c:BWBR0015703&amp;artikel=8a&amp;g=2018-11-23</meta:user-defined>
    <meta:user-defined meta:name="DC.source">artikel 8b van de Participatiewet;1.0:c:BWBR0015703&amp;artikel=8b&amp;g=2018-11-23</meta:user-defined>
    <meta:user-defined meta:name="DC.source">artikel 10b van de Participatiewet;1.0:c:BWBR0015703&amp;artikel=10b&amp;g=2018-11-23</meta:user-defined>
    <meta:user-defined meta:name="DC.source">;http://decentrale.regelgeving.overheid.nl/cvdr/xhtmloutput/historie/dordrecht/601220/CVDR601220_1.html</meta:user-defined>
    <meta:user-defined meta:name="DCTERMS.alternative">Verordening werk en inkomen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1-01</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op.betreftRegeling">CVDR616355_1</meta:user-defined>
    <meta:user-defined meta:name="OVERHEIDop.versieInformatie"/>
  </office:meta>
</office:document-meta>
</file>