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, invorderings- en WOZ-ambtenaar BSOB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Belastingsamenwerking Oost-Brabant (BSOB);</text:p>
            <text:p text:style-name="al"/>
            <text:p text:style-name="al">gelet op: </text:p>
            <text:p text:style-name="al">- artikel 123, derde lid, letter b en artikel 124, vijfde lid, letter a, van de Waterschapswet;</text:p>
            <text:p text:style-name="al">- artikel 231, tweede lid, letter b en artikel 232, vierde lid, letter a, van de Gemeentewet;</text:p>
            <text:p text:style-name="al">- artikel 1, tweede lid, van de Wet waardering onroerende zaken;</text:p>
            <text:p text:style-name="al">- de artikelen 28, 29, 30 en 40 lid 12 van de gemeenschappelijke regeling;</text:p>
            <text:p text:style-name="al">- artikel 1 lid 8 en 10 van het mandaatbesluit Directeur BSOB.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ffingsambtenaar</text:p>
            <text:p text:style-name="al">Als ambtenaar bedoeld in artikel 124, vijfde lid, onderdeel a, van de Waterschapswet en artikel 232, vierde lid, onderdeel a van de Gemeentewet, aan te wijzen: het Afdelingshoofd Data en bij diens afwezigheid opeenvolgend:</text:p>
            <text:p text:style-name="al">- het Afdelingshoofd Klant;</text:p>
            <text:p text:style-name="al">- de directe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vorderingsambtenaar</text:p>
            <text:p text:style-name="al">Als ambtenaar bedoeld in artikel 124, vijfde lid, onderdeel b van de Waterschapswet en artikel 232, vierde lid, onderdeel b van de Gemeentewet aan te wijzen: het Afdelingshoofd Klant en bij diens afwezigheid opeenvolgend:</text:p>
            <text:p text:style-name="al">- het Afdelingshoofd Data;</text:p>
            <text:p text:style-name="al">- de directe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WOZ-ambtenaar</text:p>
            <text:p text:style-name="al">Als ambtenaar bedoeld in artikel 1, tweede lid van de Wet waardering onroerende zaken aan te wijzen: het Afdelingshoofd Data en bij diens afwezigheid opeenvolgend:</text:p>
            <text:p text:style-name="al">- het Afdelingshoofd Klant;</text:p>
            <text:p text:style-name="al">- de directe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list text:style-name="id1-3-2-2-4-2">
              <text:list-item text:style-override="id1-3-2-2-4-2-1">
                <text:number>1.</text:number>
                <text:p text:style-name="al">Dit besluit treedt in werking op 1 januari 2019 en kan worden aangehaald als ‘Aanwijzingsbesluit heffings-, invorderings- en WOZ-ambtenaar’.</text:p>
              </text:list-item>
              <text:list-item text:style-override="id1-3-2-2-4-2-2">
                <text:number>2.</text:number>
                <text:p text:style-name="al">Het aanwijzingsbesluit van 2 augustus 2016 wordt ingetrokken met ingang van de in het eerste lid genoemde datum van inwerkingtred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ss, 11 december 2018.</text:span></text:p>
            <text:p><text:span text:style-name="functie"/></text:p>
            <text:p><text:span text:style-name="functie">de directeur,</text:span></text:p>
            <text:p><text:span text:style-name="functie"/></text:p>
            <text:p><text:span text:style-name="functie"/></text:p>
            <text:p><text:span text:style-name="functie">M. Vrisou van Ec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Oost-Brabant</text:p>
            </table:table-cell>
            <table:table-cell office:value-type="string" table:style-name="header.C">
              <text:p text:style-name="headerright"><text:span text:style-name="nr">Nr. 1407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0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0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-, invorderings- en WOZ-ambtenaar BSOB 2019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17</meta:user-defined>
    <meta:user-defined meta:name="OVERHEIDop.publicationIssue">1407</meta:user-defined>
    <meta:user-defined meta:name="OVERHEIDop.BgrID/DC.identifier">bgr-2018-1407</meta:user-defined>
    <meta:user-defined meta:name="OVERHEID.TaxonomieBeleidsagenda/OVERHEID.category">Financiën | Organisatie en beleid</meta:user-defined>
    <meta:user-defined meta:name="OVERHEID.Waterschap/DC.spatial">Waterschap Aa en Maas</meta:user-defined>
    <meta:user-defined meta:name="DC.source">artikel 123 van de Waterschapswet;1.0:c:BWBR0005108&amp;artikel=123&amp;g=2018-07-01</meta:user-defined>
    <meta:user-defined meta:name="DC.source">artikel 124 van de Waterschapswet;1.0:c:BWBR0005108&amp;artikel=124&amp;g=2018-07-01</meta:user-defined>
    <meta:user-defined meta:name="DC.source">artikel 231 van de Gemeentewet;1.0:c:BWBR0005416&amp;artikel=231&amp;g=2018-09-19</meta:user-defined>
    <meta:user-defined meta:name="DC.source">artikel 232 van de Gemeentewet;1.0:c:BWBR0005416&amp;artikel=232&amp;g=2018-09-19</meta:user-defined>
    <meta:user-defined meta:name="DC.source">artikel 1 van de Wet waardering onroerende zaken;1.0:c:BWBR0007119&amp;artikel=1&amp;g=2016-10-01</meta:user-defined>
    <meta:user-defined meta:name="DCTERMS.alternative">Aanwijzingsbesluit heffings-, invorderings- en WOZ-ambtenaar BSOB 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Oost-Brabant</meta:user-defined>
    <dc:language>nl</dc:language>
    <meta:user-defined meta:name="OVERHEIDgvop.Informatietype/DC.type">Overige besluiten van algemene strekking</meta:user-defined>
    <meta:user-defined meta:name="OVERHEID.RegionaalSamenwerkingsorgaan/DCTERMS.publisher">Belastingsamenwerking Oost-Brabant</meta:user-defined>
    <meta:user-defined meta:name="OVERHEID.RegionaalSamenwerkingsorgaan/OVERHEID.authority">Belastingsamenwerking Oost-Brabant</meta:user-defined>
    <meta:user-defined meta:name="OVERHEIDop.versieInformatie"/>
  </office:meta>
</office:document-meta>
</file>