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3-8">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3-5">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office:automatic-styles>
  <office:body>
    <office:text>
      <text:p text:style-name="new_page_staatscourant"/>
      <text:p text:style-name="single-kop-titel">Organisatieregeling van de Regio Gooi en Vechtstreek </text:p>
      <text:section text:name="regeling_id1-3-2" text:style-name="regeling">
        <text:section text:name="aanhef_id1-3-2-1" text:style-name="aanhef">
          <text:section text:name="preambule_id1-3-2-1-1" text:style-name="preambule">
            <text:p text:style-name="al"/>
            <text:p text:style-name="al">Het Dagelijks Bestuur van de Regio Gooi en Vechtstreek, </text:p>
            <text:p text:style-name="al"/>
            <text:p text:style-name="al">gelet op de bevoegdheid artikel 17 sub c van de gemeenschappelijke regeling met kenmerk 15.0005606 om regels vast te stellen over de ambtelijke organisatie van het openbaar lichaam;</text:p>
            <text:p text:style-name="al"/>
            <text:p text:style-name="al">
            <text:span text:style-name="nadrukvet">BESLUIT</text:span>
          </text:p>
            <text:p text:style-name="al"/>
            <text:p text:style-name="al">tot vaststelling van de <text:span text:style-name="nadrukvet"><text:span text:style-name="nadrukcur">Organisatieregeling van de Regio Gooi en Vechtstreek</text:span></text:span> als volgt:</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text:span text:style-name="nadrukvet">Algemene bepalingen </text:span>
            </text:p>
          </text:section>
          <text:section text:name="artikel_id1-3-2-2-2" text:style-name="artikel">
            <text:p text:style-name="artikel_kop_titel"><text:span text:style-name="artikel_kop_label">Artikel</text:span> <text:span text:style-name="artikel_kop_nr"> 1.1 </text:span> </text:p>
            <text:p text:style-name="al">Deze regeling bevat regels voor de inrichting van de ambtelijke organisatie in hoofdlijnen. </text:p>
          </text:section>
          <text:section text:name="artikel_id1-3-2-2-3" text:style-name="artikel">
            <text:p text:style-name="artikel_kop_titel"><text:span text:style-name="artikel_kop_label">Artikel</text:span> <text:span text:style-name="artikel_kop_nr"> 1.2 </text:span> </text:p>
            <text:p text:style-name="al">De ambtelijke organisatie is één en ongedeeld. Zij is opgebouwd volgens het concernmodel, waarin onderscheiden worden een directie, een aantal eenheden waaronder een facilitaire eenheid. </text:p>
          </text:section>
          <text:section text:name="artikel_id1-3-2-2-4" text:style-name="artikel">
            <text:p text:style-name="artikel_kop_titel"><text:span text:style-name="artikel_kop_label">Artikel</text:span> <text:span text:style-name="artikel_kop_nr"> 1.3</text:span> </text:p>
            <text:p text:style-name="al">De werkwijze van de ambtelijke organisatie is gebaseerd op integraal management, op integrale advisering en op consequente doorvoering van het mandateren van taken en bevoegdheden op een zo laag mogelijk niveau. </text:p>
            <text:p text:style-name="al">De bedrijfsvoering kenmerkt zich bij <text:span text:style-name="nadrukcur">integraal management</text:span> door: </text:p>
            <text:list text:style-name="id1-3-2-2-4-4">
              <text:list-item text:style-override="id1-3-2-2-4-4-1">
                <text:number>•</text:number>
                <text:p text:style-name="al"> werken vanuit expliciete doelstellingen;</text:p>
              </text:list-item>
              <text:list-item text:style-override="id1-3-2-2-4-4-2">
                <text:number>•</text:number>
                <text:p text:style-name="al"> verantwoordelijkheid dragen voor het beheer en de inzet van de toegekende bedrijfsmiddelen;</text:p>
              </text:list-item>
              <text:list-item text:style-override="id1-3-2-2-4-4-3">
                <text:number>•</text:number>
                <text:p text:style-name="al"> een planmatige werkwijze ter optimalisering van doelgerichtheid, doelmatigheid en kwaliteit van proces en product;</text:p>
              </text:list-item>
              <text:list-item text:style-override="id1-3-2-2-4-4-4">
                <text:number>•</text:number>
                <text:p text:style-name="al"> centrale coördinatie van beleidsuitvoering en beschikbaarstelling van bedrijfsmiddelen;</text:p>
              </text:list-item>
              <text:list-item text:style-override="id1-3-2-2-4-4-5">
                <text:number>•</text:number>
                <text:p text:style-name="al"> integrale financiële huishouding.</text:p>
              </text:list-item>
            </text:list>
            <text:p text:style-name="al"> </text:p>
            <text:p text:style-name="al">
            <text:span text:style-name="nadrukcur">Integrale advisering</text:span> komt tot uiting in adviezen aan de bestuursorganen, waarin: </text:p>
            <text:list text:style-name="id1-3-2-2-4-7">
              <text:list-item text:style-override="id1-3-2-2-4-7-1">
                <text:number>•</text:number>
                <text:p text:style-name="al">alle redelijkerwijze relevante facetten zijn betrokken; </text:p>
              </text:list-item>
              <text:list-item text:style-override="id1-3-2-2-4-7-2">
                <text:number>•</text:number>
                <text:p text:style-name="al">invalshoeken vanuit alle relevante terreinen van lokale publieke zorg zijn betrokken en tot uiting gebracht; </text:p>
              </text:list-item>
              <text:list-item text:style-override="id1-3-2-2-4-7-3">
                <text:number>•</text:number>
                <text:p text:style-name="al">alternatieven in beeld worden gebracht, relevante afwegingsfactoren worden genoemd en een eenduidige keuze wordt voorgesteld. </text:p>
              </text:list-item>
            </text:list>
          </text:section>
          <text:section text:name="artikel_id1-3-2-2-5" text:style-name="artikel">
            <text:p text:style-name="artikel_kop_titel"><text:span text:style-name="artikel_kop_label">Artikel</text:span> <text:span text:style-name="artikel_kop_nr">1.4</text:span> </text:p>
            <text:p text:style-name="al">Het Dagelijks Bestuur is opdrachtgever voor de ambtelijke organisatie. Indien sprake is van het ontwikkelen van nieuw beleid op het gebied van bedrijfsvoering wordt daaraan inhoud gegeven door een door het bevoegd orgaan vastgestelde bestuursopdracht. </text:p>
          </text:section>
          <text:section text:name="artikel_id1-3-2-2-6" text:style-name="artikel">
            <text:p text:style-name="artikel_kop_titel"><text:span text:style-name="artikel_kop_label">Artikel</text:span> <text:span text:style-name="artikel_kop_nr"> 1.5</text:span> </text:p>
            <text:p text:style-name="al">De verantwoordelijkheid voor de ambtelijke organisatie wordt als volgt gedragen: </text:p>
            <text:list text:style-name="id1-3-2-2-6-3">
              <text:list-item text:style-override="id1-3-2-2-6-3-1">
                <text:number>1.</text:number>
                <text:p text:style-name="al">Het Dagelijks Bestuur besluit op voorstel van de algemeen directeur tot het instellen en opheffen van organisatieonderdelen en draagt bestuurlijke verantwoordelijkheid voor de inrichting en het beheer ervan; </text:p>
              </text:list-item>
              <text:list-item text:style-override="id1-3-2-2-6-3-2">
                <text:number>2.</text:number>
                <text:p text:style-name="al">Onder toezicht en verantwoordelijkheid van het Dagelijks Bestuur is de dagelijkse leiding van de ambtelijke organisatie, waaronder inrichting en beheer ervan, opgedragen aan de algemeen directeur. Deze taak wordt nader uitgewerkt in paragraaf 3 van deze verordening; </text:p>
              </text:list-item>
              <text:list-item text:style-override="id1-3-2-2-6-3-3">
                <text:number>3.</text:number>
                <text:p text:style-name="al">Onder aansturing van de algemeen directeur is de dagelijkse leiding van de eenheden  opgedragen aan de hoofden. Zij vormen samen een Centraal Managementteam onder voorzitterschap van de algemeen directeur, waarin alle zaken betreffende de bedrijfsvoering aan de orde worden gesteld.</text:p>
              </text:list-item>
              <text:list-item text:style-override="id1-3-2-2-6-3-4">
                <text:number>4.</text:number>
                <text:p text:style-name="al">De algemeen directeur treedt ambtshalve op als bestuurder zoals bedoeld in de Wet op de Ondernemingsraden. Indien op het niveau van een eenheid een structuur voor medezeggenschap als bedoeld in de WOR wordt ingesteld treedt een door de algemeen directeur aan te wijzen hoofd als bestuurder op.</text:p>
                <text:p text:style-name="al"/>
              </text:list-item>
            </text:list>
          </text:section>
          <text:section text:name="paragraaf_id1-3-2-2-7" text:style-name="paragraaf">
            <text:p text:style-name="paragraaf_kop"><text:span text:style-name="label"> Paragraaf </text:span> <text:span text:style-name="nr">2 </text:span> 
              <text:span text:style-name="nadrukvet">Plaats en taak van de eenheden </text:span>
            </text:p>
            <text:section text:name="artikel_id1-3-2-2-7-2" text:style-name="artikel">
              <text:p text:style-name="artikel_kop_titel"><text:span text:style-name="artikel_kop_label">Artikel</text:span> <text:span text:style-name="artikel_kop_nr"> 2.1</text:span> </text:p>
              <text:p text:style-name="al">Bij de eenheid berusten de in het inrichtingsbesluit opgenomen ambtelijke taken op één of meer toegewezen terreinen. De eenheden zijn verantwoordelijk voor hun resultaten op inhoud en bedrijfsvoering. </text:p>
            </text:section>
            <text:section text:name="artikel_id1-3-2-2-7-3" text:style-name="artikel">
              <text:p text:style-name="artikel_kop_titel"><text:span text:style-name="artikel_kop_label">Artikel</text:span> <text:span text:style-name="artikel_kop_nr"> 2.2 </text:span> </text:p>
              <text:p text:style-name="al">In de eenheid worden primaire processen, gericht op de levering van lokale publieke producten en diensten aan de samenleving bijeengebracht op basis van samenhang en herkenbaarheid voor de burger. De verantwoordelijkheid voor en zeggenschap over de voor het productieproces benodigde middelen (geld, personeel en informatie) maakt binnen door de algemeen directeur vastgestelde kaders van deze samenhangende taakopdracht een onvervreemdbaar onderdeel uit. </text:p>
            </text:section>
            <text:section text:name="artikel_id1-3-2-2-7-4" text:style-name="artikel">
              <text:p text:style-name="artikel_kop_titel"><text:span text:style-name="artikel_kop_label">Artikel</text:span> <text:span text:style-name="artikel_kop_nr"> 2.3</text:span> </text:p>
              <text:p text:style-name="al">Bij de eenheid ligt, binnen vastgestelde kaders en richtlijnen, een eigen verantwoordelijkheid voor: </text:p>
              <text:list text:style-name="id1-3-2-2-7-4-3">
                <text:list-item text:style-override="id1-3-2-2-7-4-3-1">
                  <text:number>•</text:number>
                  <text:p text:style-name="al">het dagelijks beheer; </text:p>
                </text:list-item>
                <text:list-item text:style-override="id1-3-2-2-7-4-3-2">
                  <text:number>•</text:number>
                  <text:p text:style-name="al">de totstandkoming van de vereiste coördinatie, afstemming en overleg; </text:p>
                </text:list-item>
                <text:list-item text:style-override="id1-3-2-2-7-4-3-3">
                  <text:number>•</text:number>
                  <text:p text:style-name="al">de inzet en het beheer van de toegewezen middelen; </text:p>
                </text:list-item>
                <text:list-item text:style-override="id1-3-2-2-7-4-3-4">
                  <text:number>•</text:number>
                  <text:p text:style-name="al">planning van de werkzaamheden gericht op gevraagde resultaten; </text:p>
                </text:list-item>
                <text:list-item text:style-override="id1-3-2-2-7-4-3-5">
                  <text:number>•</text:number>
                  <text:p text:style-name="al">het afleggen van verantwoording aan het bestuur en aan de algemeen directeur over de verrichte activiteiten; </text:p>
                </text:list-item>
                <text:list-item text:style-override="id1-3-2-2-7-4-3-6">
                  <text:number>•</text:number>
                  <text:p text:style-name="al">de periodieke evaluatie van de activiteiten; </text:p>
                </text:list-item>
                <text:list-item text:style-override="id1-3-2-2-7-4-3-7">
                  <text:number>•</text:number>
                  <text:p text:style-name="al">inschakeling van andere diensten in sectoroverstijgende processen; </text:p>
                </text:list-item>
                <text:list-item text:style-override="id1-3-2-2-7-4-3-8">
                  <text:number>•</text:number>
                  <text:p text:style-name="al">afstemming met en terugkoppeling op verantwoordelijke bestuursorganen en bestuurders. </text:p>
                </text:list-item>
              </text:list>
            </text:section>
            <text:section text:name="artikel_id1-3-2-2-7-5" text:style-name="artikel">
              <text:p text:style-name="artikel_kop_titel"><text:span text:style-name="artikel_kop_label">Artikel</text:span> <text:span text:style-name="artikel_kop_nr"> 2.4</text:span> </text:p>
              <text:p text:style-name="al">De facilitaire eenheid ondersteunt de overige eenheden door het uitvoeren van het middelenbeleid. De facilitaire eenheid levert binnen de algemene taakstelling en binnen de kaders van de begroting aan de andere organisatorische eenheden diensten volgens specificatie en op een niveau dat is vastgelegd in een dienstverleningsovereenkomst tussen het hoofd van een eenheid en het hoofd van de facilitaire eenheid. Deze overeenkomsten behoeven de goedkeuring van de algemeen directeur.</text:p>
            </text:section>
            <text:section text:name="artikel_id1-3-2-2-7-6" text:style-name="artikel">
              <text:p text:style-name="artikel_kop_titel"><text:span text:style-name="artikel_kop_label">Artikel</text:span> <text:span text:style-name="artikel_kop_nr"> 2.5</text:span> </text:p>
              <text:p text:style-name="al">Tot het takenpakket van de facilitaire eenheid behoren in elk geval: </text:p>
              <text:list text:style-name="id1-3-2-2-7-6-3">
                <text:list-item text:style-override="id1-3-2-2-7-6-3-1">
                  <text:number>•</text:number>
                  <text:p text:style-name="al">de uitvoering van de financiële administratie van de Regio Gooi en Vechtstreek ;</text:p>
                </text:list-item>
                <text:list-item text:style-override="id1-3-2-2-7-6-3-2">
                  <text:number>•</text:number>
                  <text:p text:style-name="al">de uitvoering van de personeelsadministratie van de Regio Gooi en Vechtstreek met inbegrip van de salarisadministratie en de uitvoering van de rechtspositieregelingen; </text:p>
                </text:list-item>
                <text:list-item text:style-override="id1-3-2-2-7-6-3-3">
                  <text:number>•</text:number>
                  <text:p text:style-name="al">de uitvoering van het informatiebeleid van de Regio Gooi en Vechtstreek, zowel voor wat betreft het beheer van informatiedragers als voor wat betreft de inrichting en het beheer van de technische voorzieningen voor automatisering en applicaties; </text:p>
                </text:list-item>
                <text:list-item text:style-override="id1-3-2-2-7-6-3-4">
                  <text:number>•</text:number>
                  <text:p text:style-name="al">het beheer van gebouwen en kantoorvoorzieningen; </text:p>
                </text:list-item>
                <text:list-item text:style-override="id1-3-2-2-7-6-3-5">
                  <text:number>•</text:number>
                  <text:p text:style-name="al">het verzamelen en verstrekken van informatie uit voornoemde administraties aan de algemeen directeur en de hoofden van de eenheden die zij ten behoeve van de sturing van processen en de verantwoording aan bestuursorganen nodig hebben .</text:p>
                  <text:p text:style-name="al"/>
                </text:list-item>
              </text:list>
            </text:section>
          </text:section>
          <text:section text:name="paragraaf_id1-3-2-2-8" text:style-name="paragraaf">
            <text:p text:style-name="paragraaf_kop"><text:span text:style-name="label"> Paragraaf </text:span> <text:span text:style-name="nr">3 </text:span> 
              <text:span text:style-name="nadrukvet">Aansturing, positie en functie algemeen directeur </text:span>
            </text:p>
            <text:section text:name="artikel_id1-3-2-2-8-2" text:style-name="artikel">
              <text:p text:style-name="artikel_kop_titel"><text:span text:style-name="artikel_kop_label">Artikel</text:span> <text:span text:style-name="artikel_kop_nr"> 3.1 </text:span> </text:p>
              <text:p text:style-name="al">De algemeen directeur staat aan het hoofd van de ambtelijke organisatie. Hij is als zodanig verantwoording verschuldigd aan het Dagelijks Bestuur. </text:p>
            </text:section>
            <text:section text:name="artikel_id1-3-2-2-8-3" text:style-name="artikel">
              <text:p text:style-name="artikel_kop_titel"><text:span text:style-name="artikel_kop_label">Artikel</text:span> <text:span text:style-name="artikel_kop_nr"> 3.2 </text:span> </text:p>
              <text:p text:style-name="al">De algemeen directeur is verantwoordelijk voor: </text:p>
              <text:list text:style-name="id1-3-2-2-8-3-3">
                <text:list-item text:style-override="id1-3-2-2-8-3-3-1">
                  <text:number>•</text:number>
                  <text:p text:style-name="al">een doelmatige en doeltreffende bedrijfsvoering; </text:p>
                </text:list-item>
                <text:list-item text:style-override="id1-3-2-2-8-3-3-2">
                  <text:number>•</text:number>
                  <text:p text:style-name="al">een omgevingsgerichte visie; </text:p>
                </text:list-item>
                <text:list-item text:style-override="id1-3-2-2-8-3-3-3">
                  <text:number>•</text:number>
                  <text:p text:style-name="al">een goed bedrijfsklimaat en gemotiveerde medewerkers. </text:p>
                </text:list-item>
              </text:list>
            </text:section>
            <text:section text:name="artikel_id1-3-2-2-8-4" text:style-name="artikel">
              <text:p text:style-name="artikel_kop_titel"><text:span text:style-name="artikel_kop_label">Artikel</text:span> <text:span text:style-name="artikel_kop_nr"> 3.3</text:span> </text:p>
              <text:p text:style-name="al">De algemeen directeur is verantwoordelijk voor de totstandkoming van adequate advisering aan de bestuursorganen. Als zodanig draagt hij zorg voor: </text:p>
              <text:list text:style-name="id1-3-2-2-8-4-3">
                <text:list-item text:style-override="id1-3-2-2-8-4-3-1">
                  <text:number>•</text:number>
                  <text:p text:style-name="al">vertaling van maatschappelijke wensen en bestuurlijke inzichten bij de ontwikkeling; </text:p>
                </text:list-item>
                <text:list-item text:style-override="id1-3-2-2-8-4-3-2">
                  <text:number>•</text:number>
                  <text:p text:style-name="al">voorbereiding en uitvoering van het beleid door de ambtelijke organisatie (sturingstaak); </text:p>
                </text:list-item>
                <text:list-item text:style-override="id1-3-2-2-8-4-3-3">
                  <text:number>•</text:number>
                  <text:p text:style-name="al">beleidsvoorbereiding, beleidsuitvoering en verantwoording conform het door het bestuur vastgestelde beleid en de daaruit voortvloeiende kaders en richtlijnen (bewakingstaak);</text:p>
                </text:list-item>
                <text:list-item text:style-override="id1-3-2-2-8-4-3-4">
                  <text:number>•</text:number>
                  <text:p text:style-name="al">toetsing van de door de eenheden ingediende voorstellen en de uitgevoerde werkzaamheden aan de door het bestuur verstrekte opdrachten, dan wel het vastgestelde beleid (toetsingstaak).</text:p>
                </text:list-item>
              </text:list>
            </text:section>
            <text:section text:name="artikel_id1-3-2-2-8-5" text:style-name="artikel">
              <text:p text:style-name="artikel_kop_titel"><text:span text:style-name="artikel_kop_label">Artikel</text:span> <text:span text:style-name="artikel_kop_nr"> 3.4</text:span> </text:p>
              <text:p text:style-name="al">Geschillen over de bedrijfsvoering of over inhoudelijke aspecten van advisering, waarvoor het overleg tussen verschillende eenheden geen oplossing heeft gebracht, worden ter beslissing voorgelegd aan de algemeen directeur. In advisering aan het bevoegde orgaan wordt melding gemaakt van de verschillende visies en alternatieven: de advisering dient echter altijd eenduidig te zijn. </text:p>
            </text:section>
            <text:section text:name="artikel_id1-3-2-2-8-6" text:style-name="artikel">
              <text:p text:style-name="artikel_kop_titel"><text:span text:style-name="artikel_kop_label">Artikel</text:span> <text:span text:style-name="artikel_kop_nr"> 3.5 </text:span> </text:p>
              <text:p text:style-name="al">De algemeen directeur is verantwoordelijk voor het functioneren van de hoofden. Zij verstrekken de algemeen directeur desgevraagd de inlichtingen die door hem worden gevraagd. Hij kan, indien hij dit voor de vervulling van zijn functie nodig acht, aanwijzingen geven. </text:p>
            </text:section>
            <text:section text:name="artikel_id1-3-2-2-8-7" text:style-name="artikel">
              <text:p text:style-name="artikel_kop_titel"><text:span text:style-name="artikel_kop_label">Artikel</text:span> <text:span text:style-name="artikel_kop_nr"> 3.6</text:span> </text:p>
              <text:p text:style-name="al">Bij afwezigheid van de algemeen directeur wordt hij volledig vervangen door de plaatsvervangend directeur. Het Dagelijks Bestuur bepaalt in welke volgorde de hoofden van de eenheden optreden als plaatsvervangend directeur. </text:p>
              <text:p text:style-name="al"/>
            </text:section>
          </text:section>
          <text:section text:name="paragraaf_id1-3-2-2-9" text:style-name="paragraaf">
            <text:p text:style-name="paragraaf_kop"><text:span text:style-name="label"> Paragraaf </text:span> <text:span text:style-name="nr">4 </text:span> 
              <text:span text:style-name="nadrukvet">Aansturing, positie en functie hoofden van eenheden</text:span>
            </text:p>
            <text:section text:name="artikel_id1-3-2-2-9-2" text:style-name="artikel">
              <text:p text:style-name="artikel_kop_titel"><text:span text:style-name="artikel_kop_label">Artikel</text:span> <text:span text:style-name="artikel_kop_nr"> 4.1</text:span> </text:p>
              <text:p text:style-name="al">De eenheden worden geleid door een hoofd. Hoofden zijn als zodanig verantwoording schuldig aan de algemeen directeur.</text:p>
            </text:section>
            <text:section text:name="artikel_id1-3-2-2-9-3" text:style-name="artikel">
              <text:p text:style-name="artikel_kop_titel"><text:span text:style-name="artikel_kop_label">Artikel</text:span> <text:span text:style-name="artikel_kop_nr"> 4.2</text:span> </text:p>
              <text:p text:style-name="al">Art. 3.2 is van overeenkomstige toepassing op de hoofden.</text:p>
            </text:section>
            <text:section text:name="artikel_id1-3-2-2-9-4" text:style-name="artikel">
              <text:p text:style-name="artikel_kop_titel"><text:span text:style-name="artikel_kop_label">Artikel</text:span> <text:span text:style-name="artikel_kop_nr"> 4.3</text:span> </text:p>
              <text:p text:style-name="al">De hoofden dragen er zorg voor dat binnen het taakgebied van hun eenheid beleid wordt voorbereid en na vaststelling uitgevoerd met inachtneming van art. 2.3 van deze regeling. Zij zijn er voor verantwoordelijk dat beleidsvoorbereiding, beleidsuitvoering en verantwoording plaatsvinden conform het door het bestuur vastgestelde beleid en de daaruit voortvloeiende kaders en richtlijnen. Zij leggen over de bereikte resultaten en de inzet van beschikbaar gestelde middelen binnen hun eenheid verantwoording af aan de algemeen directeur.</text:p>
              <text:p text:style-name="al"/>
            </text:section>
          </text:section>
          <text:section text:name="paragraaf_id1-3-2-2-10" text:style-name="paragraaf">
            <text:p text:style-name="paragraaf_kop"><text:span text:style-name="label"> Paragraaf </text:span> <text:span text:style-name="nr">5 </text:span> 
              <text:span text:style-name="nadrukvet"> De Concerncontroller </text:span>
            </text:p>
            <text:section text:name="artikel_id1-3-2-2-10-2" text:style-name="artikel">
              <text:p text:style-name="artikel_kop_titel"><text:span text:style-name="artikel_kop_label">Artikel</text:span> <text:span text:style-name="artikel_kop_nr"> 5.1</text:span> </text:p>
              <text:p text:style-name="al">Binnen de organisatie is een concerncontroller werkzaam. Hij wordt aangestuurd door de algemeen directeur. </text:p>
            </text:section>
            <text:section text:name="artikel_id1-3-2-2-10-3" text:style-name="artikel">
              <text:p text:style-name="artikel_kop_titel"><text:span text:style-name="artikel_kop_label">Artikel</text:span> <text:span text:style-name="artikel_kop_nr"> 5.2</text:span> </text:p>
              <text:p text:style-name="al">De concerncontroller is belast met het tot stand brengen en in stand houden van de beheersing (control) van bedrijfsprocessen door een kwalitatief goede informatievoorziening voor en verantwoording aan de verschillende besluitvormende niveaus in de ambtelijke en bestuurlijke organisatie. Hij is verantwoordelijk voor: </text:p>
              <text:list text:style-name="id1-3-2-2-10-3-3">
                <text:list-item text:style-override="id1-3-2-2-10-3-3-1">
                  <text:number>•</text:number>
                  <text:p text:style-name="al">het ontwikkelen van kaderstellend beleid met betrekking tot de bedrijfsvoering; </text:p>
                </text:list-item>
                <text:list-item text:style-override="id1-3-2-2-10-3-3-2">
                  <text:number>•</text:number>
                  <text:p text:style-name="al">het voeren van procesregie op strategische integrale ontwikkelingen vanuit bedrijfsvoeringsoptiek;</text:p>
                </text:list-item>
                <text:list-item text:style-override="id1-3-2-2-10-3-3-3">
                  <text:number>•</text:number>
                  <text:p text:style-name="al">verbetering van de bedrijfsvoering door control en door het uitvoeren van audits. </text:p>
                </text:list-item>
              </text:list>
            </text:section>
            <text:section text:name="artikel_id1-3-2-2-10-4" text:style-name="artikel">
              <text:p text:style-name="artikel_kop_titel"><text:span text:style-name="artikel_kop_label">Artikel</text:span> <text:span text:style-name="artikel_kop_nr"> 5.3</text:span> </text:p>
              <text:p text:style-name="al">De concerncontroller kan rechtstreeks aan het Dagelijks Bestuur of Algemeen Bestuur rapporteren; hij heeft een eigen functionele verantwoordelijkheid voor de financiële, rechtmatigheids- en doelmatigheidsaspecten van de bedrijfsvoering. </text:p>
              <text:p text:style-name="al"/>
            </text:section>
          </text:section>
          <text:section text:name="paragraaf_id1-3-2-2-11" text:style-name="paragraaf">
            <text:p text:style-name="paragraaf_kop"><text:span text:style-name="label"> Paragraaf </text:span> <text:span text:style-name="nr"> 6 </text:span> 
              <text:span text:style-name="nadrukvet">Mandaat </text:span>
            </text:p>
            <text:section text:name="artikel_id1-3-2-2-11-2" text:style-name="artikel">
              <text:p text:style-name="artikel_kop_titel"><text:span text:style-name="artikel_kop_label">Artikel</text:span> <text:span text:style-name="artikel_kop_nr"> 6.1</text:span> </text:p>
              <text:p text:style-name="al">Het Dagelijks Bestuur kan de uitoefening van een of meer van zijn bevoegdheden mandateren (opdragen) aan een ambtenaar, tenzij de regeling waarop die bevoegdheid steunt zich daartegen verzet. Ondermandaat is mogelijk tenzij het oorspronkelijke mandaatbesluit zich daartegen verzet. </text:p>
            </text:section>
            <text:section text:name="artikel_id1-3-2-2-11-3" text:style-name="artikel">
              <text:p text:style-name="artikel_kop_titel"><text:span text:style-name="artikel_kop_label">Artikel</text:span> <text:span text:style-name="artikel_kop_nr"> 6.2</text:span> </text:p>
              <text:p text:style-name="al">Taken en bevoegdheden worden in het kader van integraal management op die plaatsen in de organisatie gelegd waar zij functioneel zijn.</text:p>
            </text:section>
            <text:section text:name="artikel_id1-3-2-2-11-4" text:style-name="artikel">
              <text:p text:style-name="artikel_kop_titel"><text:span text:style-name="artikel_kop_label">Artikel</text:span> <text:span text:style-name="artikel_kop_nr"> 6.3</text:span> </text:p>
              <text:p text:style-name="al">Besluiten tot mandatering worden door het bevoegde orgaan schriftelijk vastgelegd in het zogenoemde "mandaatbesluit".</text:p>
            </text:section>
            <text:section text:name="artikel_id1-3-2-2-11-5" text:style-name="artikel">
              <text:p text:style-name="artikel_kop_titel"><text:span text:style-name="artikel_kop_label">Artikel</text:span> <text:span text:style-name="artikel_kop_nr"> 6.4</text:span> </text:p>
              <text:p text:style-name="al">De opgedragen bevoegdheid wordt uit naam en onder verantwoordelijkheid van het Dagelijks Bestuur uitgeoefend.</text:p>
              <text:p text:style-name="al"/>
            </text:section>
          </text:section>
          <text:section text:name="paragraaf_id1-3-2-2-12" text:style-name="paragraaf">
            <text:p text:style-name="paragraaf_kop"><text:span text:style-name="label"> Paragraaf </text:span> <text:span text:style-name="nr"> 7 </text:span> 
              <text:span text:style-name="nadrukvet">Advisering </text:span>
            </text:p>
            <text:section text:name="artikel_id1-3-2-2-12-2" text:style-name="artikel">
              <text:p text:style-name="artikel_kop_titel"><text:span text:style-name="artikel_kop_label">Artikel</text:span> <text:span text:style-name="artikel_kop_nr"> 7.1</text:span> </text:p>
              <text:p text:style-name="al">Het opdrachtgeverschap van bestuur aan de ambtelijke organisatie betekent dat van de organisatie een product wordt gevraagd op basis van een inhoudelijke beschrijving, tevoren bepaalde kwalitatieve eisen en randvoorwaarden en een gewenste leveringstijdstip.</text:p>
            </text:section>
            <text:section text:name="artikel_id1-3-2-2-12-3" text:style-name="artikel">
              <text:p text:style-name="artikel_kop_titel"><text:span text:style-name="artikel_kop_label">Artikel</text:span> <text:span text:style-name="artikel_kop_nr"> 7.2</text:span> </text:p>
              <text:p text:style-name="al">De advisering aan het bestuur is onafhankelijk, integraal en gebaseerd op de eigen professionaliteit en deskundigheid van de behandelend ambtenaar, die daarbij de verantwoordelijkheden van degenen die met de sturing van de organisatie zijn belast in acht neemt.</text:p>
            </text:section>
            <text:section text:name="artikel_id1-3-2-2-12-4" text:style-name="artikel">
              <text:p text:style-name="artikel_kop_titel"><text:span text:style-name="artikel_kop_label">Artikel</text:span> <text:span text:style-name="artikel_kop_nr"> 7.3</text:span> </text:p>
              <text:p text:style-name="al">Indien er bij advisering die de inhoudelijke betrokkenheid van meerdere eenheden vereist, sprake is van een geschil met betrekking tot de vereiste eenduidigheid van de advisering vindt overleg plaats tussen de hoofden van deze eenheden. Indien het geschil niet of niet geheel wordt opgelost beslist de algemeen directeur.</text:p>
            </text:section>
            <text:section text:name="artikel_id1-3-2-2-12-5" text:style-name="artikel">
              <text:p text:style-name="artikel_kop_titel"><text:span text:style-name="artikel_kop_label">Artikel</text:span> <text:span text:style-name="artikel_kop_nr"> 7.4</text:span> </text:p>
              <text:p text:style-name="al">Bedrijfsprocessen worden door de algemeen directeur enkelvoudig en eenduidig toegewezen aan een eenheid. Het hoofd van de eenheid wijst het onderwerp toe aan een of meerdere medewerkers binnen zijn eenheid. De aldus aangewezen procesverantwoordelijke draagt zorg voor uitvoering van alle activiteiten die in dit proces worden vereist, met inbegrip van de advisering aan het bestuur.</text:p>
              <text:p text:style-name="al"/>
            </text:section>
          </text:section>
          <text:section text:name="paragraaf_id1-3-2-2-13" text:style-name="paragraaf">
            <text:p text:style-name="paragraaf_kop"><text:span text:style-name="label"> Paragraaf </text:span> <text:span text:style-name="nr">8 </text:span> 
              <text:span text:style-name="nadrukvet">Projectorganisatie en projectmatig werken </text:span>
            </text:p>
            <text:section text:name="artikel_id1-3-2-2-13-2" text:style-name="artikel">
              <text:p text:style-name="artikel_kop_titel"><text:span text:style-name="artikel_kop_label">Artikel</text:span> <text:span text:style-name="artikel_kop_nr"> 8.1</text:span> </text:p>
              <text:p text:style-name="al">Indien een bestuurlijke opdracht: </text:p>
              <text:list text:style-name="id1-3-2-2-13-2-3">
                <text:list-item text:style-override="id1-3-2-2-13-2-3-1">
                  <text:number>•</text:number>
                  <text:p text:style-name="al">een bijzonder karakter draagt; </text:p>
                </text:list-item>
                <text:list-item text:style-override="id1-3-2-2-13-2-3-2">
                  <text:number>•</text:number>
                  <text:p text:style-name="al">van grote omvang is, begrensd is in tijd en leidt tot een uniek product; </text:p>
                </text:list-item>
                <text:list-item text:style-override="id1-3-2-2-13-2-3-3">
                  <text:number>•</text:number>
                  <text:p text:style-name="al">een inzet van de organisatie vraagt die eenheden overstijgend is en die de spankracht van de reguliere structuur en werkwijze te boven gaat, is de algemeen directeur bevoegd om een projectorganisatie in het leven te roepen die rechtstreeks verantwoording schuldig is aan de algemeen directeur.</text:p>
                </text:list-item>
              </text:list>
            </text:section>
            <text:section text:name="artikel_id1-3-2-2-13-3" text:style-name="artikel">
              <text:p text:style-name="artikel_kop_titel"><text:span text:style-name="artikel_kop_label">Artikel</text:span> <text:span text:style-name="artikel_kop_nr"> 8.2</text:span> </text:p>
              <text:p text:style-name="al">Indien geen afzonderlijke projectorganisatie als bedoeld in het vorig lid wordt ingesteld kan een bestuurlijke opdracht binnen de ambtelijke organisatie projectmatig worden behandeld. </text:p>
              <text:p text:style-name="al">In dat geval wijst de algemeen directeur een ambtelijke projectleider aan.</text:p>
              <text:p text:style-name="al"/>
            </text:section>
          </text:section>
          <text:section text:name="paragraaf_id1-3-2-2-14" text:style-name="paragraaf">
            <text:p text:style-name="paragraaf_kop"><text:span text:style-name="label"> Paragraaf </text:span> <text:span text:style-name="nr">9 </text:span> 
              <text:span text:style-name="nadrukvet">Slotbepalingen </text:span>
            </text:p>
            <text:section text:name="artikel_id1-3-2-2-14-2" text:style-name="artikel">
              <text:p text:style-name="artikel_kop_titel"><text:span text:style-name="artikel_kop_label">Artikel</text:span> <text:span text:style-name="artikel_kop_nr"> 9.1</text:span> </text:p>
              <text:p text:style-name="al">Deze regeling kan worden aangehaald met de naam “Organisatieregeling Regio Gooi en Vechtstreek".</text:p>
            </text:section>
            <text:section text:name="artikel_id1-3-2-2-14-3" text:style-name="artikel">
              <text:p text:style-name="artikel_kop_titel"><text:span text:style-name="artikel_kop_label">Artikel</text:span> <text:span text:style-name="artikel_kop_nr"> 9.2</text:span> </text:p>
              <text:p text:style-name="al">Deze regeling treedt in werking met ingang van 1 juli 2016.</text:p>
            </text:section>
            <text:section text:name="artikel_id1-3-2-2-14-4" text:style-name="artikel">
              <text:p text:style-name="artikel_kop_titel"><text:span text:style-name="artikel_kop_label">Artikel</text:span> <text:span text:style-name="artikel_kop_nr"> 9.3</text:span> </text:p>
              <text:p text:style-name="al">Deze regeling vervangt het <text:span text:style-name="nadrukcur"><text:span text:style-name="nadrukvet">Directie- en Organisatiestatuut Regio Gooi en Vechtstreek 2015</text:span></text:span> met kenmerk nr. 14.0004268 vastgesteld op 17 december 2014.</text:p>
            </text:section>
          </text:section>
        </text:section>
        <text:section text:name="regeling-sluiting_id1-3-2-3" text:style-name="regeling-sluiting">
          <text:section text:name="slotformulering_id1-3-2-3-1" text:style-name="slotformulering">
            <text:p text:style-name="al"/>
            <text:p text:style-name="al">Vastgesteld in de vergadering van het Dagelijks Bestuur van 7 juli 2016.</text:p>
            <text:p text:style-name="al"/>
          </text:section>
          <text:section text:name="gegeven_id1-3-2-3-2" text:style-name="gegeven">
            <text:p text:style-name="dagtekening">
            <text:span text:style-name="plaats"> Bussum, </text:span>
            <text:span text:style-name="datum">7 juli 2016,</text:span>
          </text:p>
          </text:section>
          <text:section text:name="ondertekening_id1-3-2-3-3">
            <text:p><text:span text:style-name="ondertekening_naam">
            <text:span text:style-name="voornaam">J.J.</text:span>
            <text:span text:style-name="achternaam">Bakker</text:span>
          </text:span></text:p>
            <text:p><text:span text:style-name="functie">secretaris</text:span></text:p>
            <text:p><text:span text:style-name="ondertekening_naam">
            <text:span text:style-name="voornaam">P.I. </text:span>
            <text:span text:style-name="achternaam">Broertjes</text:span>
          </text:span></text:p>
            <text:p><text:span text:style-name="functie">voorzitter</text:span></text:p>
            <text:p><text:span text:style-name="ondertekening_naam">
            <text:span text:style-name="voornaam"/>
            <text:span text:style-name="achternaam"/>
          </text:span></text:p>
          </text:section>
        </text:section>
        <text:section text:name="bijlage_id1-3-2-4" text:style-name="bijlage">
          <text:p text:style-name="bijlage_top"/>
          <text:p text:style-name="artikel_kop_titel"><text:span text:style-name="label"> Toelichting </text:span> </text:p>
          <text:p text:style-name="al">De Organisatieregeling van de Regio Gooi en Vechtstreek vervangt het Directie- en Organisatiestatuut dat met ingang van 1 januari 2015 van kracht was.</text:p>
          <text:p text:style-name="al">Belangrijk verschil met de voorgaande regeling is de omschakeling van een tweehoofdige programmadirectie met een primus inter paris naar een éénhoofdige directie in de functie van algemeen directeur. De eenheden staan onder leiding van hoofden. </text:p>
          <text:p text:style-name="al">Voorgaande laat onverlet dat de wettelijke titel van het hoofd GGD volgens de Wet publieke gezondheid is ‘Directeur GGD’. </text:p>
          <text:p text:style-name="al"/>
          <text:p text:style-name="al">Onder aansturing van de algemeen directeur is de dagelijkse leiding van de eenheden opgedragen aan de hoofden. Zij vormen samen het Centraal Managementteam onder voorzitterschap van de algemeen directeur, waarin alle zaken betreffende de bedrijfsvoering aan de orde worden gesteld.</text:p>
          <text:p text:style-name="al">De hoofden hebben een integrale verantwoordelijkheid voor de eenheid waarvoor zij zijn aangewezen. De eenheden zijn verantwoordelijk voor de resultaten zowel wat betreft inhoud als wat betreft de bedrijfsvoering.</text:p>
          <text:p text:style-name="al">De algemeen directeur staat aan het hoofd van de ambtelijke organisatie. Hij is als zodanig verantwoording verschuldigd aan het Dagelijks Bestuur.</text:p>
          <text:p text:style-name="al"/>
          <text:p text:style-name="al">De hoofden dragen er zorg voor dat, binnen het taakgebied van hun eenheid, de aanpak wordt voorbereid en na vaststelling uitgevoerd. Zij zijn er voor verantwoordelijk dat voorbereiding, uitvoering en verantwoording plaatsvinden conform door het bestuur vastgestelde beleid en daaruit voortvloeiende kaders en richtlijnen. Zij leggen over de bereikte resultaten en de inzet van beschikbaar gestelde middelen binnen hun eenheid verantwoording af aan de algemeen directeur.</text:p>
          <text:p text:style-name="al"/>
          <text:p text:style-name="al">Bij de eenheid ligt, binnen de vastgestelde kaders en richtlijnen, een eigen verantwoordelijkheid voor: </text:p>
          <text:p text:style-name="al">• het dagelijks beheer; </text:p>
          <text:p text:style-name="al">• de totstandkoming van de vereiste coördinatie, afstemming en overleg; </text:p>
          <text:p text:style-name="al">• de inzet en het beheer van de toegewezen middelen; </text:p>
          <text:p text:style-name="al">• planning van de werkzaamheden gericht op gevraagde resultaten; </text:p>
          <text:p text:style-name="al">• het afleggen van verantwoording aan het bestuur en aan de algemeen directeur over de</text:p>
          <text:p text:style-name="al"> verrichte activiteiten; </text:p>
          <text:p text:style-name="al">• de periodieke evaluatie van de activiteiten; </text:p>
          <text:p text:style-name="al">• inschakeling van andere diensten in sectoroverstijgende processen; </text:p>
          <text:p text:style-name="al">• afstemming met en terugkoppeling op verantwoordelijke bestuursorganen en bestuurders.</text:p>
          <text:p text:style-name="al"/>
          <text:p text:style-name="al">De begrippen bestuur, bestuurders en bestuursorganen worden uitgelegd overeenkomstig de taak- en bevoegdhedenomschrijving van de verschillende organen in de gemeenschappelijke regeling, volgens  het door de deelnemende gemeenten vastgestelde bestuurlijke samenwerkingsmodel. </text:p>
          <text:p text:style-name="al">Er zijn binnen de regio verschillende politiek-bestuurlijk verantwoordelijkheden in de samenwerking te onderscheiden met autonome wettelijke bevoegdheden en verantwoordelijkheden van gemeenteraden en de colleges naast die van de regionale portefeuillehoudersoverleggen, het algemeen bestuur en het dagelijks bestuur volgens de Wet gemeenschappelijke regelingen en de hieraan ontleende gemeenschappelijke regeling. </text:p>
          <text:p text:style-name="al"/>
          <text:p text:style-name="al">Van de hoofden wordt verwacht dat zij goede kennis hebben van de regionale- en gemeentelijke ambtelijke en bestuurlijke verantwoordings- en bevoegdheidslijnen. De adviseurs en de medewerkers worden hierop door het hoofd aangestuurd en zo nodig aangesproken.</text:p>
          <text:p text:style-name="al">Het is kenmerkend voor het werken bij een samenwerkingsverband zorgvuldig om te gaan met de complexe ‘gelaagdheid’ van regionaal en lokaal verdeelde taken, bevoegheden en verantwoordelijkhe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40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0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0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regeling van de Regio Gooi en Vechtstree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14</meta:user-defined>
    <meta:user-defined meta:name="OVERHEIDop.publicationIssue">1406</meta:user-defined>
    <meta:user-defined meta:name="OVERHEIDop.BgrID/DC.identifier">bgr-2018-1406</meta:user-defined>
    <meta:user-defined meta:name="OVERHEID.TaxonomieBeleidsagenda/OVERHEID.category">Bestuur | Organisatie en beleid</meta:user-defined>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OVERHEIDop.referentienummer">16.0004382 </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egio Gooi en Vechtstreek</meta:user-defined>
    <meta:user-defined meta:name="OVERHEIDgvop.Informatietype/DC.type">Overige overheidsinformatie</meta:user-defined>
    <meta:user-defined meta:name="OVERHEID.RegionaalSamenwerkingsorgaan/OVERHEID.authority">Regio Gooi en Vechtstreek</meta:user-defined>
    <meta:user-defined meta:name="OVERHEID.RegionaalSamenwerkingsorgaan/DCTERMS.publisher">Regio Gooi en Vechtstreek</meta:user-defined>
    <meta:user-defined meta:name="OVERHEIDop.versieInformatie"/>
  </office:meta>
</office:document-meta>
</file>