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ËLE VERORDENING OMGEVINGSDIENST HAAGLANDEN 3e WIJZIGING</text:p>
      <text:section text:name="regeling_id1-3-2" text:style-name="regeling">
        <text:section text:name="aanhef_id1-3-2-1" text:style-name="aanhef">
          <text:p text:style-name="aanhef_wie">Het Algemeen Bestuur van de Omgevingsdienst Haaglanden</text:p>
          <text:section text:name="preambule_id1-3-2-1-2" text:style-name="preambule">
            <text:p text:style-name="al">Gelezen het voorstel van het Dagelijks Bestuur van 15 november 2018;</text:p>
            <text:p text:style-name="al">Gelet op </text:p>
            <text:p text:style-name="al">artikel 216 van de Provinciewet en artikel 212 van de Gemeentewet;</text:p>
            <text:p text:style-name="al">het Besluit begroting en verantwoording provincies en gemeenten;</text:p>
            <text:p text:style-name="al">artikel 57 van de Wet gemeenschappelijke regelingen;</text:p>
            <text:p text:style-name="al">artikel 27 van de Gemeenschappelijke Regeling Omgevingsdienst Haaglanden;</text:p>
            <text:p text:style-name="al">besluit verlening mandaat, volmacht en machtiging aan de directeur Omgevingsdienst Haaglanden d.d. 26 oktober 2012;</text:p>
            <text:p text:style-name="al"/>
            <text:p text:style-name="al">
            <text:span text:style-name="nadrukvet">Besluit</text:span>
          </text:p>
            <text:p text:style-name="al">vast te stellen de </text:p>
            <text:p text:style-name="al">
            <text:span text:style-name="nadrukvet">FINANCIËLE </text:span>
            <text:span text:style-name="nadrukvet">VERORDENING OMGEVINGSDIENST HAAGLANDEN 3<text:span text:style-name="sup">e </text:span></text:span>
            <text:span text:style-name="nadrukvet">WIJZIGING</text:span>
          </text:p>
          </text:section>
          <text:section text:name="afkondiging_id1-3-2-1-3" text:style-name="afkondiging">
            <text:p text:style-name="afkondiging_top"/>
            <text:p text:style-name="al">De Financiële verordening Omgevingsdienst Haaglande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:</text:span> </text:p>
            <text:p text:style-name="al">Aan artikel 8 tweede lid wordt een onderdeel toegevoegd luidend:</text:p>
            <text:p text:style-name="al">e. mobiele telefoons en tablets 3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:</text:span> </text:p>
            <text:list text:style-name="id1-3-2-2-2-2">
              <text:list-item text:style-override="id1-3-2-2-2-2">
                <text:number> 1. </text:number>
                <text:p text:style-name="al">Deze verordening wordt aangehaald als: Financiële verordening Omgevingsdienst Haaglanden 3e wijziging.</text:p>
              </text:list-item>
              <text:list-item text:style-override="id1-3-2-2-2-3">
                <text:number>2. </text:number>
                <text:p text:style-name="al">Deze verordening treedt in werking met ingang van de dag volgend op de dag van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openbare vergadering van het Algemeen Bestuur van </text:p>
          </text:section>
          <text:section text:name="gegeven_id1-3-2-3-2" text:style-name="gegeven">
            <text:p text:style-name="dagtekening">
            <text:span text:style-name="datum">29 november 2018.</text:span>
          </text:p>
          </text:section>
          <text:section text:name="ondertekening_id1-3-2-3-3">
            <text:p><text:span text:style-name="ondertekening_naam">
            <text:span text:style-name="voornaam"> de voorzitter, </text:span>
            <text:span text:style-name="achternaam">drs. ing. R.C. Paalvast</text:span>
          </text:span></text:p>
          </text:section>
          <text:section text:name="ondertekening_id1-3-2-3-4">
            <text:p><text:span text:style-name="ondertekening_naam">
            <text:span text:style-name="voornaam">de secretaris, </text:span>
            <text:span text:style-name="achternaam">ir. L.P. Klaas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0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0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NANCIËLE VERORDENING OMGEVINGSDIENST HAAGLANDEN 3e WIJZIG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13</meta:user-defined>
    <meta:user-defined meta:name="OVERHEIDop.publicationIssue">1400</meta:user-defined>
    <meta:user-defined meta:name="OVERHEIDop.BgrID/DC.identifier">bgr-2018-14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Provincie/DC.spatial">Zuid-Holland</meta:user-defined>
    <meta:user-defined meta:name="DC.source">Gemeenschappelijke regeling Omgevingsdienst Haaglanden, artikel 27;http://decentrale.regelgeving.overheid.nl/cvdr/xhtmloutput/Historie/Zuid-Holland/CVDR408477/CVDR408477_1.html</meta:user-defined>
    <meta:user-defined meta:name="OVERHEIDop.referentienummer">ODH-2018-00122089</meta:user-defined>
    <meta:user-defined meta:name="DCTERMS.abstract">wijziging afschrijftermijnen mobiele telefoons en tablets</meta:user-defined>
    <meta:user-defined meta:name="DCTERMS.alternative">Financiële verordening Omgevingsdienst Haagland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Haaglanden</meta:user-defined>
    <dc:language>nl</dc:language>
    <meta:user-defined meta:name="xs:date/OVERHEIDop.startdatum">2018-12-14</meta:user-defined>
    <meta:user-defined meta:name="OVERHEIDgvop.Informatietype/DC.type">Verordeningen</meta:user-defined>
    <meta:user-defined meta:name="OVERHEID.RegionaalSamenwerkingsorgaan/OVERHEID.authority">Omgevingsdienst Haaglanden</meta:user-defined>
    <meta:user-defined meta:name="OVERHEID.RegionaalSamenwerkingsorgaan/DCTERMS.publisher">Omgevingsdienst Haaglanden</meta:user-defined>
    <meta:user-defined meta:name="OVERHEIDop.betreftRegeling">CVDR490835_3</meta:user-defined>
    <meta:user-defined meta:name="OVERHEIDop.versieInformatie"/>
  </office:meta>
</office:document-meta>
</file>