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Directeur RUD Zuid-Limburg bevoegdheden Gedeputeerde Staten van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2018/1514</text:span>
          </text:p>
            <text:p text:style-name="al">De directeur van de RUD Zuid-Limburg </text:p>
            <text:p text:style-name="al">Gelet op:</text:p>
            <text:list text:style-name="id1-3-2-2-1-5">
              <text:list-item text:style-override="id1-3-2-2-1-5-1">
                <text:number>-</text:number>
                <text:p text:style-name="al">afdeling 10.1.1 van de Algemene wet bestuursrecht; </text:p>
              </text:list-item>
              <text:list-item text:style-override="id1-3-2-2-1-5-2">
                <text:number>-</text:number>
                <text:p text:style-name="al">het “Mandaatbesluit Gedeputeerde Staten van Limburg aan Directeur RUD Zuid-Limburg” per 1 januari 2018;</text:p>
              </text:list-item>
            </text:list>
            <text:p text:style-name="al"> </text:p>
            <text:p text:style-name="al">
            <text:span text:style-name="nadrukvet">besluit:</text:span>
          </text:p>
            <text:p text:style-name="al"/>
            <text:list text:style-name="id1-3-2-2-1-9">
              <text:list-item text:style-override="id1-3-2-2-1-9-1">
                <text:number>1.</text:number>
                <text:p text:style-name="al">binnen de RUD Zuid-Limburg aan de afdelingshoofden  van de afdelingen Vergunningen, Toezicht en Handhaving respectievelijk Specialismen ondermandaat, subvolmacht respectievelijk submachtiging te verlenen overeenkomstig de bij dit besluit behorende ondermandaat-, subvolmacht- en submachtigingslijst en in overeenstemming met de bij deze afdelingen uitgevoerde werkzaamheden en taken. </text:p>
              </text:list-item>
              <text:list-item text:style-override="id1-3-2-2-1-9-2">
                <text:number>2.</text:number>
                <text:p text:style-name="al">Aan de medewerkers de bevoegdheden genoemd onder U05, U07, H06 en H10 ondermandaat-, subvolmacht respectievelijk submachtiging te verlenen overeenkomstig de lijst genoemd onder 1. en voor zover het betreft door hen uitgevoerde werkzaamheden en taken.</text:p>
              </text:list-item>
            </text:list>
            <text:p text:style-name="al"> </text:p>
            <text:p text:style-name="al">
            <text:span text:style-name="nadrukvet">Inwerkingtreding</text:span>
          </text:p>
            <text:p text:style-name="al">Dit besluit treedt in werking met terugwerkende kracht per 1 januari 2018.</text:p>
            <text:p text:style-name="al">Na de inwerkingtreding van dit besluit vervalt het Ondermandaatbesluit Directeur RUD Zuid-Limburg bevoegdheden Gedeputeerde Staten d.d. 11 april 2017, kenmerk 2017/25779.</text:p>
            <text:p text:style-name="al">  </text:p>
            <text:p text:style-name="al">
            <text:span text:style-name="nadrukvet">Citeertitel</text:span>
          </text:p>
            <text:p text:style-name="al">Dit besluit wordt aangehaald als Ondermandaatbesluit Directeur RUD Zuid-Limburg bevoegdheden Gedeputeerde Staten van Limburg d.d. 1 januari 2018.</text:p>
            <text:p text:style-name="al"> </text:p>
            <text:p text:style-name="al">
            <text:span text:style-name="nadrukvet">Bekendmaking</text:span>
          </text:p>
            <text:p text:style-name="al">Dit besluit wordt bekendgemaakt  in het Publicatieblad van de RUD Zuid-Limburg.</text:p>
            <text:p text:style-name="al">  </text:p>
            <text:p text:style-name="al">Maastricht, 8 januari 2018</text:p>
            <text:p text:style-name="al">   </text:p>
            <text:p text:style-name="al">mevr. mr. L.M. Kobes</text:p>
            <text:p text:style-name="al">Directeur RUD Zuid-Limburg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UD Zuid-Limburg</text:p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Directeur RUD Zuid-Limburg bevoegdheden Gedeputeerde Staten van Limbur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1-10</meta:user-defined>
    <meta:user-defined meta:name="OVERHEIDop.publicationIssue">14</meta:user-defined>
    <meta:user-defined meta:name="OVERHEIDop.BgrID/DC.identifier">bgr-2018-14</meta:user-defined>
    <meta:user-defined meta:name="OVERHEID.TaxonomieBeleidsagenda/OVERHEID.category">Bestuur | Organisatie en beleid</meta:user-defined>
    <meta:user-defined meta:name="OVERHEID.Provincie/DC.spatial">Limburg</meta:user-defined>
    <meta:user-defined meta:name="DC.source">afdeling 10.1.1 van de Algemene wet bestuursrecht;1.0:c:BWBR0005537&amp;afdeling=10.1.1&amp;g=2018-01-01</meta:user-defined>
    <meta:user-defined meta:name="OVERHEIDop.referentienummer">2018/1514</meta:user-defined>
    <meta:user-defined meta:name="DCTERMS.abstract">Ondermandaatbesluit Directeur RUD Zuid-Limburg bevoegdheden Gedeputeerde Staten van Limburg d.d. januari 2018</meta:user-defined>
    <meta:user-defined meta:name="DCTERMS.alternative">Ondermandaatbesluit Directeur RUD Zuid-Limburg bevoegdheden Gedeputeerde Staten van Limburg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UD Zuid-Limburg</meta:user-defined>
    <dc:language>nl</dc:language>
    <meta:user-defined meta:name="OVERHEIDgvop.Informatietype/DC.type">Overige besluiten van algemene strekking</meta:user-defined>
    <meta:user-defined meta:name="OVERHEID.RegionaalSamenwerkingsorgaan/DCTERMS.publisher">RUD Zuid-Limburg</meta:user-defined>
    <meta:user-defined meta:name="OVERHEID.RegionaalSamenwerkingsorgaan/OVERHEID.authority">RUD Zuid-Limburg</meta:user-defined>
    <meta:user-defined meta:name="OVERHEIDop.externeBijlage">ONDERMANDAAT-, SUBVOLMACHT- EN SUBMACHTIGINGSLIJST|exb-2018-928</meta:user-defined>
    <meta:user-defined meta:name="OVERHEIDop.versieInformatie"/>
  </office:meta>
</office:document-meta>
</file>