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REGELING TEGEMOETKOMING REISKOSTEN WOON-WERKVERKEER GELDERSE OMGEVINGS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Omgevingsdienst Veluwe IJssel;</text:p>
            <text:p text:style-name="al"/>
            <text:p text:style-name="al">Overwegende, dat het bepaalde in artikel 8 van de regeling tegemoetkoming reiskosten woon-werkverkeer Gelderse Omgevingsdiensten niet in overeenstemming is met de fiscale voorschriften;</text:p>
            <text:p text:style-name="al"/>
            <text:p text:style-name="al">Gelet op de in het CGO bereikte overeenstemming d.d. 19 september 2018;</text:p>
            <text:p text:style-name="al"/>
            <text:p text:style-name="al">Gelet op artikel 57b van de wet gemeenschappelijke regelingen; </text:p>
            <text:p text:style-name="al"/>
            <text:p text:style-name="al"/>
            <text:p text:style-name="al">BESLUIT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tegemoetkoming reiskosten woon-werkverkeer Gelderse Omgevingsdiensten wordt als volgt gewijzigd:</text:p>
            <text:p text:style-name="al">Artikel 8 wordt als volgt gewijzigd zodat deze komt te luiden als volgt:</text:p>
            <text:p text:style-name="al"/>
            <text:p text:style-name="al">Artikel 8 Afwezigheidsituaties </text:p>
            <text:p text:style-name="al">Ingeval van afwezigheid wegens ziekte of langdurig buitengewoon verlof wordt gehandeld conform de hierover opgenomen bepalingen in het handboek loonheffingen van de belastingdienst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it besluit treedt in werking met ingang van de eerste dag na bekendmaking in het publicatieblad van de Omgevingsdienst Veluwe IJssel en werk terug tot 1 januari 2018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it besluit wordt aangehaald als: “Besluit tot wijziging van de Regeling tegemoetkoming reiskosten woon-werkverkeer Gelderse Omgevingsdiensten (2018-1).”</text:p>
            <text:p text:style-name="al"/>
            <text:p text:style-name="al"/>
            <text:p text:style-name="al">Aldus besloten in de vergadering van het dagelijks bestuur van de Omgevingsdienst Veluwe IJssel van 10 december 2018 te Apeldoor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</text:span></text:p>
            <text:p><text:span text:style-name="functie">W.M. van Dam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R.A.J. Schol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 IJssel</text:p>
            </table:table-cell>
            <table:table-cell office:value-type="string" table:style-name="header.C">
              <text:p text:style-name="headerright"><text:span text:style-name="nr">Nr. 139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9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REGELING TEGEMOETKOMING REISKOSTEN WOON-WERKVERKEER GELDERSE OMGEVINGSDIENST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3</meta:user-defined>
    <meta:user-defined meta:name="OVERHEIDop.publicationIssue">1398</meta:user-defined>
    <meta:user-defined meta:name="OVERHEIDop.BgrID/DC.identifier">bgr-2018-1398</meta:user-defined>
    <meta:user-defined meta:name="OVERHEID.TaxonomieBeleidsagenda/OVERHEID.category">Bestuur | Organisatie en beleid</meta:user-defined>
    <meta:user-defined meta:name="OVERHEID.Gemeente/DC.spatial">Apeldoorn</meta:user-defined>
    <meta:user-defined meta:name="OVERHEID.Gemeente/DC.spatial">Epe</meta:user-defined>
    <meta:user-defined meta:name="OVERHEID.Gemeente/DC.spatial">Voorst</meta:user-defined>
    <meta:user-defined meta:name="OVERHEID.Gemeente/DC.spatial">Brummen</meta:user-defined>
    <meta:user-defined meta:name="OVERHEID.Provincie/DC.spatial">Gelderland</meta:user-defined>
    <meta:user-defined meta:name="DC.source">N.v.t.;</meta:user-defined>
    <meta:user-defined meta:name="DCTERMS.alternative">Regeling tegemoetkoming reiskosten woon-werkverkeer Gelderse Omgevingsdiensten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Veluwe IJssel</meta:user-defined>
    <dc:language>nl</dc:language>
    <meta:user-defined meta:name="xs:date/OVERHEIDop.startdatum">2018-12-14</meta:user-defined>
    <meta:user-defined meta:name="OVERHEIDgvop.Informatietype/DC.type">Overige besluiten van algemene strekking</meta:user-defined>
    <meta:user-defined meta:name="OVERHEID.RegionaalSamenwerkingsorgaan/DCTERMS.publisher">Omgevingsdienst Veluwe IJssel</meta:user-defined>
    <meta:user-defined meta:name="OVERHEID.RegionaalSamenwerkingsorgaan/OVERHEID.authority">Omgevingsdienst Veluwe IJssel</meta:user-defined>
    <meta:user-defined meta:name="OVERHEIDop.betreftRegeling">CVDR611892_2</meta:user-defined>
    <meta:user-defined meta:name="OVERHEIDop.versieInformatie"/>
  </office:meta>
</office:document-meta>
</file>