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3e wijziging Besluit bezwarende functie VRR nr. I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Gelet op artikel S, vierde lid van de 3e wijziging Besluit bezwarende functie VRR worden de artikelen 9b:22a, tweede lid en 9b:45a, tweede lid met terugwerkende kracht 1 januari 2017 gewijzigd.</text:p>
            <text:p text:style-name="al">2. De technische aanpassingen als bedoeld in artikel T en U van de 3e wijziging Besluit bezwarende functie VRR worden gelijkertijd met artikel 1 lid 1 aangepas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dagelijks bestuur van de Veiligheidsregio</text:span></text:p>
          </text:section>
          <text:section text:name="ondertekening_id1-3-2-3-3">
            <text:p><text:span text:style-name="functie">Namens deze,</text:span></text:p>
          </text:section>
          <text:section text:name="ondertekening_id1-3-2-3-4">
            <text:p><text:span text:style-name="functie">A. Littooij </text:span></text:p>
          </text:section>
          <text:section text:name="ondertekening_id1-3-2-3-5">
            <text:p><text:span text:style-name="functie">Algemeen directeur</text:span></text:p>
          </text:section>
          <text:section text:name="ondertekening_id1-3-2-3-6"/>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39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eren 3e wijziging Besluit bezwarende functie VRR nr. IV</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3</meta:user-defined>
    <meta:user-defined meta:name="OVERHEIDop.publicationIssue">1397</meta:user-defined>
    <meta:user-defined meta:name="OVERHEIDop.BgrID/DC.identifier">bgr-2018-1397</meta:user-defined>
    <meta:user-defined meta:name="OVERHEID.TaxonomieBeleidsagenda/OVERHEID.category">Bestuur | Organisatie en beleid</meta:user-defined>
    <meta:user-defined meta:name="OVERHEID.Gemeente/DC.spatial">Rotterdam</meta:user-defined>
    <meta:user-defined meta:name="OVERHEID.Gemeente/DC.spatial">Lansingerland</meta:user-defined>
    <meta:user-defined meta:name="OVERHEID.Gemeente/DC.spatial">Capelle aan den IJssel</meta:user-defined>
    <meta:user-defined meta:name="OVERHEID.Gemeente/DC.spatial">Krimpen aan den IJssel</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Brielle</meta:user-defined>
    <meta:user-defined meta:name="OVERHEID.Gemeente/DC.spatial">Nissewaard</meta:user-defined>
    <meta:user-defined meta:name="OVERHEID.Gemeente/DC.spatial">Hellevoetsluis</meta:user-defined>
    <meta:user-defined meta:name="OVERHEID.Gemeente/DC.spatial">Westvoorne</meta:user-defined>
    <meta:user-defined meta:name="OVERHEID.Gemeente/DC.spatial">Goeree-Overflakkee</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181126</meta:user-defined>
    <meta:user-defined meta:name="DCTERMS.abstract">De 3e wijziging van het Besluit bezwarende functie VRR heeft meerdere onderdelen die op verschillende tijdstippen in werking treden. Om dit goed te verwerken in deze applicatie moeten de afzonderlijke wijzigingen apart worden verwerkt en gepubliceerd. </meta:user-defined>
    <meta:user-defined meta:name="DCTERMS.alternative">Besluit Bezwarende Functie VR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xs:date/OVERHEIDop.startdatum">2018-12-14</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op.betreftRegeling">CVDR376924_6</meta:user-defined>
    <meta:user-defined meta:name="OVERHEIDop.versieInformatie"/>
  </office:meta>
</office:document-meta>
</file>