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7-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udgethoudersregeling Werkorganisatie Duivenvoorde 2019</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Inleiding</text:p>
            <text:p text:style-name="al"/>
            <text:p text:style-name="al">Budgethoudersregeling</text:p>
            <text:p text:style-name="al"/>
            <text:p text:style-name="al">Hoofdstuk 1 Algemene bepalingen</text:p>
            <text:p text:style-name="al">Artikel 1.1 Begripsbepalingen</text:p>
            <text:p text:style-name="al">Artikel 1.2 Mandatering en aanwijzing hoofdbudgethouder en budgethouder</text:p>
            <text:p text:style-name="al">Artikel 1.3 Vervanging hoofdbudgethouder en budgethouders</text:p>
            <text:p text:style-name="al"/>
            <text:p text:style-name="al">Hoofdstuk 2 Taken, bevoegdheden en verantwoordelijkheden budgethouders</text:p>
            <text:p text:style-name="al">Artikel 2.1 Hoofdbudgethouder</text:p>
            <text:p text:style-name="al">Artikel 2.2 Het afdelingshoofd</text:p>
            <text:p text:style-name="al">Artikel 2.3 De teamleider of medewerker</text:p>
            <text:p text:style-name="al">Artikel 2.4 De projectleider of programmamanager</text:p>
            <text:p text:style-name="al">Artikel 2.5 Prestatie akkoord verklaarders (PAV-ers)</text:p>
            <text:p text:style-name="al"/>
            <text:p text:style-name="al">Hoofdstuk 3 Uitvoeringsregels</text:p>
            <text:p text:style-name="al">Artikel 3.1 Budgetbesteding</text:p>
            <text:p text:style-name="al">Artikel 3.2 Wijzigen van vastgestelde budgetten</text:p>
            <text:p text:style-name="al">Artikel 3.3 Afwijkingen van vastgestelde budgetten in de exploitatie en investeringen </text:p>
            <text:p text:style-name="al">Artikel 3.4 Verplichtingen</text:p>
            <text:p text:style-name="al">Artikel 3.5 Centrale verdeling kosten</text:p>
            <text:p text:style-name="al"/>
            <text:p text:style-name="al">Hoofdstuk 4 Concern control, Financial control en Financiële administratie. </text:p>
            <text:p text:style-name="al">Artikel 4.1 Concerncontroller</text:p>
            <text:p text:style-name="al">Artikel 4.2 Accounthouder</text:p>
            <text:p text:style-name="al">Artikel 4.3 Financieel consulenten</text:p>
            <text:p text:style-name="al">Artikel 4.4 Financiële administratie</text:p>
            <text:p text:style-name="al">Artikel 4.5 Functiescheiding</text:p>
            <text:p text:style-name="al"/>
            <text:p text:style-name="al">Hoofdstuk 5 Overgangs- en slotbepalingen</text:p>
            <text:p text:style-name="al">Artikel 5.1 Niet voorziene gevallen</text:p>
            <text:p text:style-name="al">Artikel 5.2 Verantwoordelijkheden en onderhoud</text:p>
            <text:p text:style-name="al">Artikel 5.3 Inwerkingtreding en citeertitel</text:p>
            <text:p text:style-name="al"/>
            <text:p text:style-name="al">6 Aanwijzingsbesluit Budgethouders</text:p>
            <text:p text:style-name="al"/>
            <text:p text:style-name="al">Bijlage 1 Begrotingswijzigingen</text:p>
            <text:p text:style-name="al">Bijlage 2 Begrotingsafwijkingen</text:p>
            <text:p text:style-name="al"/>
            <text:p text:style-name="al">
            <text:span text:style-name="nadrukvet">Inleiding</text:span>
          </text:p>
            <text:p text:style-name="al">De Budgethoudersregeling volgt de financiële verordening 2018 artikel 5 waarin is opgenomen dat het dagelijks bestuur waarborgt dat de uitvoering van de begroting rechtmatig, doelmatig en doeltreffend verloopt. De budgethoudersregeling volgt tevens  het algemeen mandaatstelsel artikel 5 waarin is geregeld dat aan de concerndirecteur mandaat wordt verleend door het dagelijks bestuur om voor de vervulling van haar functie de bevoegdheden van het dagelijks bestuur uit te oefenen.  </text:p>
            <text:p text:style-name="al"/>
            <text:p text:style-name="al">In de budgethoudersregeling draagt het dagelijks bestuur zorg voor de verlening van mandaten en volmachten en worden kaders vastgesteld voor het aangaan van verplichtingen ten laste van de toegekende budgetten en investeringskredieten. De budgethoudersregeling geeft derhalve de concerndirecteur een instrument om de mandaten en volmachten voor het aangaan van verplichtingen ten laste van de toegekende e uitvoering van de begroting te mandateren aan functionarissen in de organisatie. Omdat het hierbij om een mandaat gaat, behoudt het dagelijks bestuur ten opzichte van het algemeen bestuur de uiteindelijke verantwoordelijkheid voor de besteding van de middelen en het bereiken van de resultaten. </text:p>
            <text:p text:style-name="al"/>
            <text:p text:style-name="al">Aan de andere kant geeft deze regeling voor de betrokken functionarissen in de organisatie de financiële taken en bevoegdheden aan die samenhangen met het budgethouderschap. In deze regeling is ook vastgelegd hoe de budgethouders verantwoording afleggen over de inzet van de middelen en de bereikte effecten. </text:p>
            <text:p text:style-name="al"/>
            <text:p text:style-name="al">
            <text:span text:style-name="nadrukvet">Budgethoudersregeling</text:span>
          </text:p>
            <text:p text:style-name="al">Het dagelijks bestuur van de Werkorganisatie Duivenvoorde; </text:p>
            <text:p text:style-name="al"/>
            <text:p text:style-name="al">gelet op artikel 14 van de Financiële Verordening van de Werkorganisatie Duivenvoorde; </text:p>
            <text:p text:style-name="al"/>
            <text:p text:style-name="al">gelet op artikel 4 en 5 van de gemeenschappelijke Regeling Werkorganisatie Duivenvoorde; </text:p>
            <text:p text:style-name="al"/>
            <text:p text:style-name="al">besluit: </text:p>
            <text:p text:style-name="al"/>
            <text:p text:style-name="al">vast te stellen de Budgethoudersregeling Werkorganisatie Duivenvoorde 2019.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span text:style-name="nadrukcur">Afdelingshoofd:</text:span>
              <text:span text:style-name="nadrukcur"/>
            </text:p>
              <text:p text:style-name="al">hoofd van een afdeling van de Werkorganisatie Duivenvoorde.</text:p>
              <text:p text:style-name="al"/>
              <text:p text:style-name="al">
              <text:span text:style-name="nadrukcur">AfdelingsBudget</text:span>
              <text:span text:style-name="nadrukcur">:</text:span>
            </text:p>
              <text:p text:style-name="al">Een voor een bepaald jaar op afdelingsniveau beschikbaar gesteld bedrag voor het doen van exploitatie-uitgaven en de daarvoor in de begroting geraamde inkomsten. </text:p>
              <text:p text:style-name="al"/>
              <text:p text:style-name="al">
              <text:span text:style-name="nadrukcur">Algemeen Bestuur (AB):</text:span>
            </text:p>
              <text:p text:style-name="al">het algemeen bestuur van de Werkorganisatie Duivenvoorde i.c. het voltallige college van B&amp;W van de gemeente Wassenaar en Voorschoten. </text:p>
              <text:p text:style-name="al"/>
              <text:p text:style-name="al">
              <text:span text:style-name="nadrukcur">Ambtelijke organisatie:</text:span>
            </text:p>
              <text:p text:style-name="al">het geheel van werknemers die het bestuur van de gemeente en van de Werkorganisatie Duivenvoorde ondersteunen bij het ontwikkelen en uitvoeren van (gemeente) beleid.</text:p>
              <text:p text:style-name="al"/>
              <text:p text:style-name="al">
              <text:span text:style-name="nadrukcur">Budget:</text:span>
            </text:p>
              <text:p text:style-name="al">een door het dagelijks bestuur voor een bepaald jaar op taakveldniveau beschikbaar gesteld bedrag voor het doen van exploitatie-uitgaven en de daarvoor in de begroting geraamde inkomsten.</text:p>
              <text:p text:style-name="al"/>
              <text:p text:style-name="al">
              <text:span text:style-name="nadrukcur">Budgethouder:</text:span>
            </text:p>
              <text:p text:style-name="al">het afdelingshoofd, de teamleider, de projectleider of een medewerker binnen de ambtelijke organisatie aan wie in de begroting middelen zijn toegekend in de vorm van budgetten of kredieten.</text:p>
              <text:p text:style-name="al"/>
              <text:p text:style-name="al">
              <text:span text:style-name="nadrukcur">Concerndirecteur:</text:span>
            </text:p>
              <text:p text:style-name="al">De functionaris aan wie, met in achtneming van de beperkingen vermeld in artikel 10 van het mandaatbesluit, het mandaat heeft om voor de vervulling van zijn functie de bevoegdheden van het dagelijks bestuur uit te oefenen. </text:p>
              <text:p text:style-name="al"/>
              <text:p text:style-name="al">
              <text:span text:style-name="nadrukcur">Dagelijks Bestuur (DB):</text:span>
            </text:p>
              <text:p text:style-name="al">het dagelijks bestuur van de Werkorganisatie Duivenvoorde i.c. de burgemeester en één wethouder van beide gemeenten. </text:p>
              <text:p text:style-name="al"/>
              <text:p text:style-name="al">
              <text:span text:style-name="nadrukcur">Externe inhuur:</text:span>
            </text:p>
              <text:p text:style-name="al">een organisatie of persoon waarmee geen arbeidsrelatie bestaat, verricht tegen betaling en in opdracht van de WODV werkzaamheden. Die werkzaamheden bestaan uit het inzetten van personele capaciteit of specifieke deskundigheid. </text:p>
              <text:p text:style-name="al"/>
              <text:p text:style-name="al">
              <text:span text:style-name="nadrukcur">Hoofdbudgethouder:</text:span>
            </text:p>
              <text:p text:style-name="al">is de directeur van de ambtelijke organisatie aan wie door het dagelijks bestuur het beheer van het totale budget van de Werkorganisatie Duivenvoorde is gemandateerd. </text:p>
              <text:p text:style-name="al"/>
              <text:p text:style-name="al">
              <text:span text:style-name="nadrukcur">Investeringsbudget:</text:span>
            </text:p>
              <text:p text:style-name="al">een door het algemeen bestuur beschikbaar gesteld bedrag voor het doen van een investering waarop in meerdere jaren wordt afgeschreven.</text:p>
              <text:p text:style-name="al"/>
              <text:p text:style-name="al">
              <text:span text:style-name="nadrukcur">Krediet:</text:span>
            </text:p>
              <text:p text:style-name="al">een door het algemeen bestuur beschikbaar gesteld bedrag met een specifiek bestedingsdoel.</text:p>
              <text:p text:style-name="al"/>
              <text:p text:style-name="al">
              <text:span text:style-name="nadrukcur">Medewerker:</text:span>
              <text:span text:style-name="nadrukcur"/>
            </text:p>
              <text:p text:style-name="al">een bij de Werkorganisatie Duivenvoorde werkzame persoon niet zijnde een afdelingshoofd of teamleider.</text:p>
              <text:p text:style-name="al"/>
              <text:p text:style-name="al">
              <text:span text:style-name="nadrukcur">Niet beïnvloedbare kosten:</text:span>
            </text:p>
              <text:p text:style-name="al">het deel van de baten en lasten waar de budgethouder géén invloed op kan uitoefenen </text:p>
              <text:p text:style-name="al"/>
              <text:p text:style-name="al">
              <text:span text:style-name="nadrukcur">PAV-er:</text:span>
            </text:p>
              <text:p text:style-name="al">de medewerker die geautoriseerd is om de prestatielevering te registreren in het goedkeuringsproces van betaalbaarstelling van facturen. </text:p>
              <text:p text:style-name="al"/>
              <text:p text:style-name="al">
              <text:span text:style-name="nadrukcur">Programmamanager:</text:span>
            </text:p>
              <text:p text:style-name="al">Opdrachtnemer van een overkoepelend geheel van projecten met een gezamenlijk einddoel.</text:p>
              <text:p text:style-name="al"/>
              <text:p text:style-name="al">
              <text:span text:style-name="nadrukcur">Project:</text:span>
            </text:p>
              <text:p text:style-name="al">een verzameling van gebudgetteerde activiteiten. Het project heeft een definieerbaar begin en eind en beoogd een concreet resultaat.</text:p>
              <text:p text:style-name="al"/>
              <text:p text:style-name="al">
              <text:span text:style-name="nadrukcur">Projectleider:</text:span>
            </text:p>
              <text:p text:style-name="al">opdrachtnemer van een project die leiding geeft aan het tijdelijk samenwerkingsverband waarmee het project wordt gerealiseerd. </text:p>
              <text:p text:style-name="al"/>
              <text:p text:style-name="al">
              <text:span text:style-name="nadrukcur">Medewerker:</text:span>
            </text:p>
              <text:p text:style-name="al">een bij de Werkorganisatie Duivenvoorde werkzame persoon niet zijnde een afdelingshoofd of teamleider.</text:p>
              <text:p text:style-name="al"/>
              <text:p text:style-name="al">
              <text:span text:style-name="nadrukcur">Rechtmatigheid:</text:span>
            </text:p>
              <text:p text:style-name="al">het handelen in overeenstemming met de relevante wet- en regelgeving, zoals bedoeld in het Besluit accountantscontrole gemeenschappelijke regelingen </text:p>
              <text:p text:style-name="al"/>
              <text:p text:style-name="al">
              <text:span text:style-name="nadrukcur">Teamleider:</text:span>
            </text:p>
              <text:p text:style-name="al">de leider van een team van de Werkorganisatie Duivenvoorde</text:p>
              <text:p text:style-name="al"/>
              <text:p text:style-name="al">
              <text:span text:style-name="nadrukcur">Verplichting:</text:span>
            </text:p>
              <text:p text:style-name="al">de financiële verplichting of op geld waardeerbare component van een bindende overeenkomst (waaronder bij een raamovereenkomst slechts een verplichting tot een afname of een boetebeding ter ondersteuning van een exclusiviteitsbeding wordt verstaan), dan wel een besluit om:</text:p>
              <text:list text:style-name="id1-3-2-2-1-2-67">
                <text:list-item text:style-override="id1-3-2-2-1-2-67-1">
                  <text:number>-</text:number>
                  <text:p text:style-name="al">schade te vergoeden boven het bedrag dat de aansprakelijkheidsverzekeraar van de gemeente vergoedt;</text:p>
                </text:list-item>
                <text:list-item text:style-override="id1-3-2-2-1-2-67-2">
                  <text:number>-</text:number>
                  <text:p text:style-name="al">een bestuursrechtelijke geldschuld kwijt te schelden of buiten invordering te stellen;</text:p>
                </text:list-item>
                <text:list-item text:style-override="id1-3-2-2-1-2-67-3">
                  <text:number>-</text:number>
                  <text:p text:style-name="al">een vordering kwijt te schelden of buiten invordering te stellen;</text:p>
                </text:list-item>
                <text:list-item text:style-override="id1-3-2-2-1-2-67-4">
                  <text:number>-</text:number>
                  <text:p text:style-name="al">het toekennen of overeenkomen van een vergoeding in verband met ontslag.</text:p>
                  <text:p text:style-name="al"/>
                </text:list-item>
              </text:list>
              <text:p text:style-name="al">
              <text:span text:style-name="nadrukcur">Werkorganisatie Duivenvoorde:</text:span>
            </text:p>
              <text:p text:style-name="al">de werkorganisatie, genoemd in artikel 2 van de Gemeenschappelijke Regeling Werkorganisatie Duivenvoorde.</text:p>
              <text:p text:style-name="al"/>
            </text:section>
            <text:section text:name="artikel_id1-3-2-2-1-3" text:style-name="artikel">
              <text:p text:style-name="artikel_kop_titel"><text:span text:style-name="artikel_kop_label">Artikel</text:span> <text:span text:style-name="artikel_kop_nr">1.2</text:span> Mandatering en aanwijzing hoofdbudgethouder en budgethouder </text:p>
              <text:list text:style-name="id1-3-2-2-1-3-2">
                <text:list-item text:style-override="id1-3-2-2-1-3-2">
                  <text:number>1.</text:number>
                  <text:p text:style-name="al">Het Dagelijks Bestuur mandateert het beheer van de budgetten binnen de Werkorganisatie Duivenvoorde aan de concerndirecteur. De concerndirecteur wordt hierdoor aangewezen als hoofdbudgethouder voor het aangaan van verplichtingen tot het maximum van de door het Algemeen Bestuur vastgestelde budgetten en voor het doen van betreffende uitgaven. </text:p>
                </text:list-item>
                <text:list-item text:style-override="id1-3-2-2-1-3-3">
                  <text:number>2.</text:number>
                  <text:p text:style-name="al">De concerndirecteur mandateert het beheer van de budgetten binnen de werkorganisatie Duivenvoorde door aan de afdelingshoofden binnen de ambtelijke organisatie. De afdelingshoofden binnen de werkorganisatie Duivenvoorde worden aangewezen als budgethouder voor het aangaan van verplichtingen tot het maximum van de door het Algemeen Bestuur vastgestelde budgetten en voor het doen van betreffende uitgaven. </text:p>
                </text:list-item>
                <text:list-item text:style-override="id1-3-2-2-1-3-4">
                  <text:number>3.</text:number>
                  <text:p text:style-name="al">De budgethouder zijnde het afdelingshoofd kan het budgetbeheer aan de teamleider of een medewerker onder mandateren. De teamleider wordt aangewezen als budgethouder voor het aangaan van verplichtingen tot de limiet van € 100.000 en voor het doen van de betreffende uitgaven. Een medewerker wordt aangewezen als budgethouder voor het aangaan van verplichtingen tot de limiet van € 50.000 en voor het doen van de betreffende uitgaven.</text:p>
                </text:list-item>
                <text:list-item text:style-override="id1-3-2-2-1-3-5">
                  <text:number>4.</text:number>
                  <text:p text:style-name="al">Het afdelingshoofd is gemandateerd een medewerker aan te wijzen als budgethouder /projectleider voor het aangaan van verplichtingen tot een limiet van € 100.000.</text:p>
                </text:list-item>
                <text:list-item text:style-override="id1-3-2-2-1-3-6">
                  <text:number>5.</text:number>
                  <text:p text:style-name="al">Per budget, project of programma wordt maximaal één budgethouder aangewezen. </text:p>
                </text:list-item>
                <text:list-item text:style-override="id1-3-2-2-1-3-7">
                  <text:number>6.</text:number>
                  <text:p text:style-name="al">De hoofdbudgethouder blijft ten allen tijde eindverantwoordelijk voor de door het dagelijks bestuur toegewezen budgetten.</text:p>
                </text:list-item>
              </text:list>
            </text:section>
            <text:section text:name="artikel_id1-3-2-2-1-4" text:style-name="artikel">
              <text:p text:style-name="artikel_kop_titel"><text:span text:style-name="artikel_kop_label">Artikel</text:span> <text:span text:style-name="artikel_kop_nr">1.3</text:span> Vervanging hoofdbudgethouder en budgethouders </text:p>
              <text:list text:style-name="id1-3-2-2-1-4-2">
                <text:list-item text:style-override="id1-3-2-2-1-4-2">
                  <text:number>1.</text:number>
                  <text:p text:style-name="al">De concerndirecteur wordt vervangen door de waarnemend concerndirecteur.</text:p>
                </text:list-item>
                <text:list-item text:style-override="id1-3-2-2-1-4-3">
                  <text:number>2.</text:number>
                  <text:p text:style-name="al">Afdelingshoofden worden vervangen door collega afdelingshoofden.</text:p>
                </text:list-item>
                <text:list-item text:style-override="id1-3-2-2-1-4-4">
                  <text:number>3.</text:number>
                  <text:p text:style-name="al">Teamleiders worden vervangen door het desbetreffend afdelingshoofd.</text:p>
                </text:list-item>
                <text:list-item text:style-override="id1-3-2-2-1-4-5">
                  <text:number>4.</text:number>
                  <text:p text:style-name="al">Medewerkers worden vervangen door de desbetreffende teamleider. </text:p>
                </text:list-item>
                <text:list-item text:style-override="id1-3-2-2-1-4-6">
                  <text:number>5.</text:number>
                  <text:p text:style-name="al">Projectleiders of programmamanagers worden afhankelijk van de in artikel 1.2 genoemde bedragen vervangen door een budgethouder op aanwijzing van het afdelingshoofd of de concerndirecteur.</text:p>
                </text:list-item>
                <text:list-item text:style-override="id1-3-2-2-1-4-7">
                  <text:number>6.</text:number>
                  <text:p text:style-name="al">Budgethouders dienen wijzigingen van mandaten zo spoedig mogelijk te melden bij de afdeling Financiën, Facilitair en Juridische zaken en Inkoop ten behoeve van de routing van de facturen en het vastleggen van de juiste paraf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ken, bevoegdheden en verantwoordelijkheden budgethouders</text:p>
            <text:section text:name="artikel_id1-3-2-2-2-2" text:style-name="artikel">
              <text:p text:style-name="artikel_kop_titel"><text:span text:style-name="artikel_kop_label">Artikel</text:span> <text:span text:style-name="artikel_kop_nr">2.1</text:span> Hoofdbudgethouder</text:p>
              <text:list text:style-name="id1-3-2-2-2-2-2">
                <text:list-item text:style-override="id1-3-2-2-2-2-2">
                  <text:number>1.</text:number>
                  <text:p text:style-name="al">Is ten opzichte van het dagelijks bestuur verantwoordelijk voor de uitvoering van de aan hem toegewezen budgetten en kredieten in de programmabegroting en draagt zorg voor een adequate organisatie van processen en activiteiten die nodig zijn voor de realisatie van de doelstellingen binnen de daarvoor beschikbaar gestelde middelen. </text:p>
                </text:list-item>
                <text:list-item text:style-override="id1-3-2-2-2-2-3">
                  <text:number>2.</text:number>
                  <text:p text:style-name="al">Is eindverantwoordelijk voor de ramingen en het beheer van alle programma’s , investeringen en projecten en de rapportage hierover aan het dagelijks bestuur.</text:p>
                </text:list-item>
                <text:list-item text:style-override="id1-3-2-2-2-2-4">
                  <text:number>3.</text:number>
                  <text:p text:style-name="al">De hoofdbudgethouder voorziet het dagelijks bestuur, in het kader van de planning en control cyclus, meermalen per jaar van informatie betreffende actuele ontwikkelen en de invloed op beschikbare budgetten, informatie over de beschikbaar gestelde budgetten, kredieten en de bijbehorende resultaten. </text:p>
                </text:list-item>
                <text:list-item text:style-override="id1-3-2-2-2-2-5">
                  <text:number>4.</text:number>
                  <text:p text:style-name="al">De hoofdbudgethouder zorgt voor een actieve afstemming met de afdelingen over ontwikkelingen in de budgetten. </text:p>
                </text:list-item>
                <text:list-item text:style-override="id1-3-2-2-2-2-6">
                  <text:number>5.</text:number>
                  <text:p text:style-name="al">De hoofdbudgethouder ziet erop toe dat de budgetverantwoordelijkheden worden uitgevoerd met inachtneming van het mandaatbesluit en van het inkoop- en aanbestedingsbeleid van de Werkorganisatie Duivenvoorde. </text:p>
                </text:list-item>
                <text:list-item text:style-override="id1-3-2-2-2-2-7">
                  <text:number>6.</text:number>
                  <text:p text:style-name="al">De hoofdbudgethouder is verantwoordelijk voor een tijdige afhandeling van facturen en een adequate afhandeling van de verplichtingen. </text:p>
                </text:list-item>
                <text:list-item text:style-override="id1-3-2-2-2-2-8">
                  <text:number>7.</text:number>
                  <text:p text:style-name="al">Wanneer er sprake is van opbrengsten, dient de hoofdbudgethouder een getekende en gecodeerde opdracht te geven aan de financiële administratie tot het versturen van verkoopfacturen. </text:p>
                </text:list-item>
              </text:list>
            </text:section>
            <text:section text:name="artikel_id1-3-2-2-2-3" text:style-name="artikel">
              <text:p text:style-name="artikel_kop_titel"><text:span text:style-name="artikel_kop_label">Artikel</text:span> <text:span text:style-name="artikel_kop_nr">2.2</text:span> Het afdelingshoofd </text:p>
              <text:list text:style-name="id1-3-2-2-2-3-2">
                <text:list-item text:style-override="id1-3-2-2-2-3-2">
                  <text:number>1.</text:number>
                  <text:p text:style-name="al">Het afdelingshoofd stelt voor de afdeling een jaarplan op dat als input dient voor het concernplan. </text:p>
                </text:list-item>
                <text:list-item text:style-override="id1-3-2-2-2-3-3">
                  <text:number>2.</text:number>
                  <text:p text:style-name="al">Het afdelingshoofd is verantwoordelijk voor de ramingen van het budget/investeringskrediet, het beheer en de rapportage aan de concerndirecteur. </text:p>
                </text:list-item>
                <text:list-item text:style-override="id1-3-2-2-2-3-4">
                  <text:number>3.</text:number>
                  <text:p text:style-name="al">Het afdelingshoofd is verantwoordelijk voor het beheer van het totale budget, inclusief de kosten uit artikel 3.5</text:p>
                </text:list-item>
                <text:list-item text:style-override="id1-3-2-2-2-3-5">
                  <text:number>4.</text:number>
                  <text:p text:style-name="al">Met het beheer van het totale budget zoals aangegeven in artikel 2.2, lid 3 wordt bedoeld verplichtingen, betalingen, ontvangsten en vorderingen. </text:p>
                </text:list-item>
                <text:list-item text:style-override="id1-3-2-2-2-3-6">
                  <text:number>5.</text:number>
                  <text:p text:style-name="al">Het afdelingshoofd zorgt voor een actieve afstemming met de teams over ontwikkelingen in de budgetten. </text:p>
                </text:list-item>
                <text:list-item text:style-override="id1-3-2-2-2-3-7">
                  <text:number>6.</text:number>
                  <text:p text:style-name="al">Het afdelingshoofd ziet erop toe dat de budgetverantwoordelijkheden worden uitgevoerd met inachtneming van het mandaatbesluit en van het inkoop- en aanbestedingsbeleid van de Werkorganisatie Duivenvoorde. </text:p>
                </text:list-item>
                <text:list-item text:style-override="id1-3-2-2-2-3-8">
                  <text:number>7.</text:number>
                  <text:p text:style-name="al">Het afdelingshoofd is verantwoordelijk voor een tijdige afhandeling van facturen en een adequate afhandeling van de verplichtingen. </text:p>
                </text:list-item>
                <text:list-item text:style-override="id1-3-2-2-2-3-9">
                  <text:number>8.</text:number>
                  <text:p text:style-name="al">Wanneer er sprake is van opbrengsten, dient het afdelingshoofd een getekende en gecodeerde opdracht te geven aan de financiële administratie tot het versturen van verkoopfacturen. </text:p>
                </text:list-item>
              </text:list>
            </text:section>
            <text:section text:name="artikel_id1-3-2-2-2-4" text:style-name="artikel">
              <text:p text:style-name="artikel_kop_titel"><text:span text:style-name="artikel_kop_label">Artikel</text:span> <text:span text:style-name="artikel_kop_nr">2.3</text:span> De teamleider of medewerker</text:p>
              <text:list text:style-name="id1-3-2-2-2-4-2">
                <text:list-item text:style-override="id1-3-2-2-2-4-2">
                  <text:number>1.</text:number>
                  <text:p text:style-name="al">De teamleider is verantwoordelijk voor de ramingen van het budget/investeringskrediet, het beheer daarvan en de rapportage hierover aan het afdelingshoofd. </text:p>
                </text:list-item>
                <text:list-item text:style-override="id1-3-2-2-2-4-3">
                  <text:number>2.</text:number>
                  <text:p text:style-name="al">De teamleider is verantwoordelijk voor het beheer van het totale budget, inclusief de kosten uit artikel 3.5</text:p>
                </text:list-item>
                <text:list-item text:style-override="id1-3-2-2-2-4-4">
                  <text:number>3.</text:number>
                  <text:p text:style-name="al">Met het beheer van het totale budget zoals aangegeven in artikel 2.3, lid 2 wordt bedoeld verplichtingen, betalingen, ontvangsten en vorderingen. </text:p>
                </text:list-item>
                <text:list-item text:style-override="id1-3-2-2-2-4-5">
                  <text:number>4.</text:number>
                  <text:p text:style-name="al">De teamleider zorgt voor een actieve afstemming met het team over ontwikkelingen in de budgetten. </text:p>
                </text:list-item>
                <text:list-item text:style-override="id1-3-2-2-2-4-6">
                  <text:number>5.</text:number>
                  <text:p text:style-name="al">De teamleider of medewerker ziet erop toe dat de budgetverantwoordelijkheden worden uitgevoerd met inachtneming van het mandaatbesluit en van het inkoop- en aanbestedingsbeleid van de Werkorganisatie Duivenvoorde. </text:p>
                </text:list-item>
                <text:list-item text:style-override="id1-3-2-2-2-4-7">
                  <text:number>6.</text:number>
                  <text:p text:style-name="al">De teamleider of medewerker is verantwoordelijk voor een tijdige afhandeling van facturen en een adequate afhandeling van de verplichtingen. </text:p>
                </text:list-item>
                <text:list-item text:style-override="id1-3-2-2-2-4-8">
                  <text:number>7.</text:number>
                  <text:p text:style-name="al">Wanneer er sprake is van opbrengsten, dient de teamleider of medewerker een getekende en gecodeerde opdracht te geven aan de financiële administratie tot het versturen van verkoopfacturen. </text:p>
                </text:list-item>
              </text:list>
            </text:section>
            <text:section text:name="artikel_id1-3-2-2-2-5" text:style-name="artikel">
              <text:p text:style-name="artikel_kop_titel"><text:span text:style-name="artikel_kop_label">Artikel</text:span> <text:span text:style-name="artikel_kop_nr">2.4</text:span> De projectleider of programmamanager</text:p>
              <text:list text:style-name="id1-3-2-2-2-5-2">
                <text:list-item text:style-override="id1-3-2-2-2-5-2">
                  <text:number>1.</text:number>
                  <text:p text:style-name="al">De projectleider of programmamanager stelt een projectplan of programmaplan op en draagt zorg voor tussentijdse rapportages met betrekking tot de voortgang van het project. </text:p>
                </text:list-item>
                <text:list-item text:style-override="id1-3-2-2-2-5-3">
                  <text:number>2.</text:number>
                  <text:p text:style-name="al">De projectleider of programmamanager is verantwoordelijk voor de ramingen van het projectbudget /investeringskrediet, het beheer daarvan en de rapportage hierover aan de gemeentesecretaris. </text:p>
                </text:list-item>
                <text:list-item text:style-override="id1-3-2-2-2-5-4">
                  <text:number>3.</text:number>
                  <text:p text:style-name="al">De projectleider of programmamanager is verantwoordelijk voor het beheer van het totale budget, inclusief de kosten uit artikel 3.5.</text:p>
                </text:list-item>
                <text:list-item text:style-override="id1-3-2-2-2-5-5">
                  <text:number>4.</text:number>
                  <text:p text:style-name="al">Met het beheer van het totale budget zoals aangegeven in artikel 2.4, lid 3 wordt bedoeld verplichtingen, betalingen, ontvangsten en vorderingen. </text:p>
                </text:list-item>
                <text:list-item text:style-override="id1-3-2-2-2-5-6">
                  <text:number>5.</text:number>
                  <text:p text:style-name="al">De projectleider of programmamanager ziet erop toe dat de budgetverantwoordelijkheden worden uitgevoerd met inachtneming van het mandaatbesluit en van het inkoop- en aanbestedingsbeleid van de Werkorganisatie Duivenvoorde. </text:p>
                </text:list-item>
                <text:list-item text:style-override="id1-3-2-2-2-5-7">
                  <text:number>6.</text:number>
                  <text:p text:style-name="al">De projectleider programmamanager is verantwoordelijk voor een tijdige nacalculatie en een rechtmatige afsluiting van het project.</text:p>
                </text:list-item>
                <text:list-item text:style-override="id1-3-2-2-2-5-8">
                  <text:number>7.</text:number>
                  <text:p text:style-name="al">De projectleider of programmamanager is verantwoordelijk voor een tijdige afhandeling van facturen en een adequate afhandeling van de verplichtingen. </text:p>
                </text:list-item>
                <text:list-item text:style-override="id1-3-2-2-2-5-9">
                  <text:number>8.</text:number>
                  <text:p text:style-name="al">Wanneer er sprake is van opbrengsten, dient de projectleider of programmamanager een getekende en gecodeerde opdracht te geven aan de financiële administratie tot het versturen van verkoopfacturen. </text:p>
                </text:list-item>
              </text:list>
            </text:section>
            <text:section text:name="artikel_id1-3-2-2-2-6" text:style-name="artikel">
              <text:p text:style-name="artikel_kop_titel"><text:span text:style-name="artikel_kop_label">Artikel</text:span> <text:span text:style-name="artikel_kop_nr">2.5</text:span> Prestatie akkoord verklaarders (PAV-ers)</text:p>
              <text:list text:style-name="id1-3-2-2-2-6-2">
                <text:list-item text:style-override="id1-3-2-2-2-6-2">
                  <text:number>1.</text:number>
                  <text:p text:style-name="al">De PAV-er stelt vast dat de gefactureerde dienst of het product is geleverd en draagt zorg voor een juiste en tijdige registratie van de factuur. </text:p>
                </text:list-item>
                <text:list-item text:style-override="id1-3-2-2-2-6-3">
                  <text:number>2.</text:number>
                  <text:p text:style-name="al">Na deze goedkeuring kan de budgethouder goedkeuring verlenen voor de prijs en daarmee de factuur betaalbaar stellen.</text:p>
                </text:list-item>
                <text:list-item text:style-override="id1-3-2-2-2-6-4">
                  <text:number>3.</text:number>
                  <text:p text:style-name="al">De budgethouder kan ook vaststellen dat een prestatie is geleverd, waardoor de rol van PAV-er komt te vervallen. </text:p>
                </text:list-item>
                <text:list-item text:style-override="id1-3-2-2-2-6-5">
                  <text:number>4.</text:number>
                  <text:p text:style-name="al">Voor een tijdige betaling van de factuur dient de factuur binnen een termijn van 14 dagen te worden afgehandel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voeringsregels</text:p>
            <text:section text:name="artikel_id1-3-2-2-3-2" text:style-name="artikel">
              <text:p text:style-name="artikel_kop_titel"><text:span text:style-name="artikel_kop_label">Artikel</text:span> <text:span text:style-name="artikel_kop_nr">3.1</text:span> Budgetbesteding </text:p>
              <text:list text:style-name="id1-3-2-2-3-2-2">
                <text:list-item text:style-override="id1-3-2-2-3-2-2">
                  <text:number>1.</text:number>
                  <text:p text:style-name="al">Budgethouders zijn binnen het kader van de begroting, ter realisering van de daarbij vastgestelde prestaties en met in achtneming van de geldende regelgeving, bevoegd tot het fiatteren van uitgaven en inkomsten in verband met verplichtingen en vorderingen ten laste respectievelijk ten bate van de vastgestelde budgetten.</text:p>
                </text:list-item>
                <text:list-item text:style-override="id1-3-2-2-3-2-3">
                  <text:number>2.</text:number>
                  <text:p text:style-name="al">Verplichtingen aangaan ten laste van een budget kan alleen plaatsvinden met goedkeuring van de budgethouder.</text:p>
                </text:list-item>
                <text:list-item text:style-override="id1-3-2-2-3-2-4">
                  <text:number>3.</text:number>
                  <text:p text:style-name="al">Het doen van uitgaven ten laste van een budget kan alleen plaatsvinden met goedkeuring en (digitale) parafering van de budgethouder. </text:p>
                </text:list-item>
                <text:list-item text:style-override="id1-3-2-2-3-2-5">
                  <text:number>4.</text:number>
                  <text:p text:style-name="al">Het fiatteren van meerjarenverplichtingen die vallen buiten de bedragen zoals die zijn</text:p>
                  <text:p text:style-name="al">vastgelegd in de beleidsbegroting dienen geautoriseerd te worden door het algemeen bestuur.</text:p>
                </text:list-item>
              </text:list>
            </text:section>
            <text:section text:name="artikel_id1-3-2-2-3-3" text:style-name="artikel">
              <text:p text:style-name="artikel_kop_titel"><text:span text:style-name="artikel_kop_label">Artikel</text:span> <text:span text:style-name="artikel_kop_nr">3.2</text:span> Wijzigen van vastgestelde budgetten </text:p>
              <text:list text:style-name="id1-3-2-2-3-3-2">
                <text:list-item text:style-override="id1-3-2-2-3-3-2">
                  <text:number>1.</text:number>
                  <text:p text:style-name="al">Het is de budgethouder alleen toegestaan binnen een programma neutraal budgetten aan te passen onder de voorwaarde dat:</text:p>
                  <text:list text:style-name="id1-3-2-2-3-3-2-3">
                    <text:list-item text:style-override="id1-3-2-2-3-3-2-3-1">
                      <text:number>•</text:number>
                      <text:p text:style-name="al">de wijziging geen gevolgen heeft voor het door het algemeen bestuur vastgestelde beleid;</text:p>
                    </text:list-item>
                    <text:list-item text:style-override="id1-3-2-2-3-3-2-3-2">
                      <text:number>•</text:number>
                      <text:p text:style-name="al">de overeengekomen prestaties juist en tijdig worden gerealiseerd;</text:p>
                    </text:list-item>
                    <text:list-item text:style-override="id1-3-2-2-3-3-2-3-3">
                      <text:number>•</text:number>
                      <text:p text:style-name="al">de toerekening van de algemene kosten genoemd onder artikel 3.5 niet wordt beïnvloed</text:p>
                    </text:list-item>
                    <text:list-item text:style-override="id1-3-2-2-3-3-2-3-4">
                      <text:number>•</text:number>
                      <text:p text:style-name="al">personele budgetten niet structureel kunnen worden ingezet voor materiële lasten.</text:p>
                    </text:list-item>
                    <text:list-item text:style-override="id1-3-2-2-3-3-2-3-5">
                      <text:number>•</text:number>
                      <text:p text:style-name="al">wijzigingen die leiden tot verschuivingen in de formatie vooraf dienen te worden voorgelegd aan de afdeling Personeel, Organisatie en Informatie en worden pas verwerkt na akkoord van de hoofdbudgethouder.</text:p>
                    </text:list-item>
                  </text:list>
                </text:list-item>
                <text:list-item text:style-override="id1-3-2-2-3-3-3">
                  <text:number>2.</text:number>
                  <text:p text:style-name="al">Het algemeen bestuur is bevoegd tot een wijziging van de programmabegroting zijnde wijzigingen in het beleid, algemene dekkingsmiddelen, het saldo van de begroting en een wijziging in de baten en lasten in een programma.</text:p>
                </text:list-item>
                <text:list-item text:style-override="id1-3-2-2-3-3-4">
                  <text:number>3.</text:number>
                  <text:p text:style-name="al">Het algemeen bestuur is bevoegd tot een wijziging in een door het algemeen bestuur verstrekt investeringskrediet alsmede het overhevelen van het krediet na de maximale periode van twee jaar. </text:p>
                </text:list-item>
                <text:list-item text:style-override="id1-3-2-2-3-3-5">
                  <text:number>4.</text:number>
                  <text:p text:style-name="al">Het dagelijks bestuur is bevoegd tot een wijziging van de programmabegroting zijnde een wijziging binnen een programma waarbij de baten en lasten gelijk blijven.</text:p>
                </text:list-item>
                <text:list-item text:style-override="id1-3-2-2-3-3-6">
                  <text:number>5.</text:number>
                  <text:p text:style-name="al">Begrotingswijzigingen dienen te allen tijde voor financieel advies aan de financieel consulent te worden voorgelegd. </text:p>
                </text:list-item>
              </text:list>
            </text:section>
            <text:section text:name="artikel_id1-3-2-2-3-4" text:style-name="artikel">
              <text:p text:style-name="artikel_kop_titel"><text:span text:style-name="artikel_kop_label">Artikel</text:span> <text:span text:style-name="artikel_kop_nr">3.3</text:span> Afwijkingen van vastgestelde budgetten in de exploitatie en investeringen</text:p>
              <text:list text:style-name="id1-3-2-2-3-4-2">
                <text:list-item text:style-override="id1-3-2-2-3-4-2">
                  <text:number>1.</text:number>
                  <text:p text:style-name="al">Verplichtingen worden slechts aangegaan voor zover het budget of krediet met het aangaan van de verplichting niet wordt overschreden. </text:p>
                </text:list-item>
                <text:list-item text:style-override="id1-3-2-2-3-4-3">
                  <text:number>2.</text:number>
                  <text:p text:style-name="al">Afwijkingen of te verwachten afwijkingen groter dan € 50.000 gedurende het jaar in de exploitatie dienen door de budgethouder gerapporteerd te worden door middel van de hiertoe geëigende Planning en Control producten. De budgethouder stelt te allen tijde eerst de hoofdbudgethouder hiervan in kennis. </text:p>
                </text:list-item>
                <text:list-item text:style-override="id1-3-2-2-3-4-4">
                  <text:number>3.</text:number>
                  <text:p text:style-name="al">Voor afwijkingen of te verwachten afwijkingen groter dan € 50.000 gedurende het jaar in investeringsbudgetten dient separaat bij het dagelijks bestuur melding te worden gedaan. </text:p>
                </text:list-item>
                <text:list-item text:style-override="id1-3-2-2-3-4-5">
                  <text:number>4.</text:number>
                  <text:p text:style-name="al">De in art 3.3, lid 1 en 2 aangegeven afwijkingen dienen te worden geautoriseerd door het algemeen bestuur in het betreffend boekjaar. Een afwijking die na afloop van het boekjaar wordt gepresenteerd is onrechtmatig en kan derhalve invloed hebben op het oordeel van de accountant. Zie hiervoor bijlage 2.</text:p>
                </text:list-item>
                <text:list-item text:style-override="id1-3-2-2-3-4-6">
                  <text:number>5.</text:number>
                  <text:p text:style-name="al">Meevallers mogen niet worden gebruikt om extra uitgaven te doen maar vallen vrij ten gunste van de algemene middelen</text:p>
                </text:list-item>
                <text:list-item text:style-override="id1-3-2-2-3-4-7">
                  <text:number>6.</text:number>
                  <text:p text:style-name="al">De financieel consulent dient ten allen tijde te worden geïnformeerd over afwijkingen of te verwachten afwijkingen. </text:p>
                </text:list-item>
              </text:list>
            </text:section>
            <text:section text:name="artikel_id1-3-2-2-3-5" text:style-name="artikel">
              <text:p text:style-name="artikel_kop_titel"><text:span text:style-name="artikel_kop_label">Artikel</text:span> <text:span text:style-name="artikel_kop_nr">3.4</text:span> Verplichtingen </text:p>
              <text:list text:style-name="id1-3-2-2-3-5-2">
                <text:list-item text:style-override="id1-3-2-2-3-5-2">
                  <text:number>1.</text:number>
                  <text:p text:style-name="al">Alle verplichtingen boven de € 2.500 dienen schriftelijk te worden vastgelegd. </text:p>
                </text:list-item>
                <text:list-item text:style-override="id1-3-2-2-3-5-3">
                  <text:number>2.</text:number>
                  <text:p text:style-name="al">De hoofdbudgethouder of budgethouder dient de verplichting die is aangegaan schriftelijk in bij de financiële administratie. </text:p>
                </text:list-item>
              </text:list>
            </text:section>
            <text:section text:name="artikel_id1-3-2-2-3-6" text:style-name="artikel">
              <text:p text:style-name="artikel_kop_titel"><text:span text:style-name="artikel_kop_label">Artikel</text:span> <text:span text:style-name="artikel_kop_nr">3.5</text:span> Centrale verdeling kosten </text:p>
              <text:list text:style-name="id1-3-2-2-3-6-2">
                <text:list-item text:style-override="id1-3-2-2-3-6-2">
                  <text:number>1.</text:number>
                  <text:p text:style-name="al">Voor een aantal kostensoorten ontvangt de werkorganisatie centraal een factuur, die betrekking kan hebben op budgetten van verschillende afdelingen. Het gaat om kosten van energie, telecommunicatie, abonnementen, verzekeringen en om interne doorbelastingen van ondersteunende afdelingen. Deze lasten worden centraal berekend in de organisatie.</text:p>
                </text:list-item>
                <text:list-item text:style-override="id1-3-2-2-3-6-3">
                  <text:number>2.</text:number>
                  <text:p text:style-name="al">De personeelslasten (salarissen en afdracht premies en belastingen), kapitaallasten, boekingen vanuit de administratie van derden worden ook centraal berekend in de organisatie.</text:p>
                </text:list-item>
                <text:list-item text:style-override="id1-3-2-2-3-6-4">
                  <text:number>3.</text:number>
                  <text:p text:style-name="al">In afwijking van de bepalingen in paragraaf 2.2 in deze regeling worden de kosten uit lid 1 en 2 door de afdeling Financiën, Facilitair, Juridische Zaken en Inkoop verdeeld en geboekt ten laste van de betreffende begrotingsposten van de budgethouders. De budgethouders worden van deze verdeling in kennis gesteld.</text:p>
                </text:list-item>
                <text:list-item text:style-override="id1-3-2-2-3-6-5">
                  <text:number>4.</text:number>
                  <text:p text:style-name="al">Het hoofd van de afdeling Financiën, Facilitair, Juridische Zaken en Inkoop is verantwoordelijk voor de verdeling en de boeking van de bedragen. De budgethouders zijn verantwoordelijk voor het beheer van hun totale budget, inclusief deze posten. </text:p>
                </text:list-item>
                <text:list-item text:style-override="id1-3-2-2-3-6-6">
                  <text:number>5.</text:number>
                  <text:p text:style-name="al">Het hoofd van de afdeling Financiën, Facilitair, Juridische zaken en Inkoop is verantwoordelijk voor de verdeling van de kosten naar de in de financiële verordening en de begroting aangegeven taakvel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ncern control, Financial control en Financiële administratie </text:p>
            <text:section text:name="artikel_id1-3-2-2-4-2" text:style-name="artikel">
              <text:p text:style-name="artikel_kop_titel"><text:span text:style-name="artikel_kop_label">Artikel</text:span> <text:span text:style-name="artikel_kop_nr">4.1</text:span> Concerncontroller</text:p>
              <text:list text:style-name="id1-3-2-2-4-2-2">
                <text:list-item text:style-override="id1-3-2-2-4-2-2">
                  <text:number>1.</text:number>
                  <text:p text:style-name="al">De concerncontroller adviseert gevraagd en ongevraagd het dagelijks bestuur, de concerndirecteur en de afdelingshoofden. </text:p>
                </text:list-item>
                <text:list-item text:style-override="id1-3-2-2-4-2-3">
                  <text:number>2.</text:number>
                  <text:p text:style-name="al">Indien de mening van de controller niet door de concerndirecteur wordt gedeeld, kan de concerncontroller zich rechtstreeks wenden tot het dagelijks bestuur onder gelijktijdige mededeling daarvan aan de concerndirecteur. </text:p>
                </text:list-item>
                <text:list-item text:style-override="id1-3-2-2-4-2-4">
                  <text:number>3.</text:number>
                  <text:p text:style-name="al">De hoofdbudgethouder en budgethouder zullen de concerncontroller, tijdig alle informatie verstrekken waarom is verzocht. </text:p>
                </text:list-item>
              </text:list>
            </text:section>
            <text:section text:name="artikel_id1-3-2-2-4-3" text:style-name="artikel">
              <text:p text:style-name="artikel_kop_titel"><text:span text:style-name="artikel_kop_label">Artikel</text:span> <text:span text:style-name="artikel_kop_nr">4.2</text:span> Accounthouder </text:p>
              <text:list text:style-name="id1-3-2-2-4-3-2">
                <text:list-item text:style-override="id1-3-2-2-4-3-2">
                  <text:number>1.</text:number>
                  <text:p text:style-name="al">De accounthouder levert een bijdrage aan de totstandkoming en doorontwikkeling van de planning en control cyclus en adviseert gevraagd en ongevraagd het management en het bestuur op het gebied van financieel beleid.</text:p>
                </text:list-item>
                <text:list-item text:style-override="id1-3-2-2-4-3-3">
                  <text:number>2.</text:number>
                  <text:p text:style-name="al">De accounthouder toetst adviesnota’s voor het dagelijks bestuur en het algemeen bestuur en doet indien nodig verbetervoorstellen.</text:p>
                </text:list-item>
                <text:list-item text:style-override="id1-3-2-2-4-3-4">
                  <text:number>3.</text:number>
                  <text:p text:style-name="al">De accounthouder is nauw betrokken bij de bestuurlijke besluitvorming en schrijft hiervoor de voorstellen voor het algemeen- en dagelijks bestuur. </text:p>
                </text:list-item>
              </text:list>
            </text:section>
            <text:section text:name="artikel_id1-3-2-2-4-4" text:style-name="artikel">
              <text:p text:style-name="artikel_kop_titel"><text:span text:style-name="artikel_kop_label">Artikel</text:span> <text:span text:style-name="artikel_kop_nr">4.3</text:span> Financieel consulenten </text:p>
              <text:list text:style-name="id1-3-2-2-4-4-2">
                <text:list-item text:style-override="id1-3-2-2-4-4-2">
                  <text:number>1.</text:number>
                  <text:p text:style-name="al">De financieel consulenten adviseren budgethouders van de aan hen toegewezen afdeling(en) en bewaken vanuit een oogpunt van financial control de uitvoering en het beheer van de aan de budgethouders toevertrouwde middelen.</text:p>
                </text:list-item>
                <text:list-item text:style-override="id1-3-2-2-4-4-3">
                  <text:number>2.</text:number>
                  <text:p text:style-name="al">De financieel consulent is samen met de accounthouder belast met de coördinatie van de planning en control producten. </text:p>
                </text:list-item>
                <text:list-item text:style-override="id1-3-2-2-4-4-4">
                  <text:number>3.</text:number>
                  <text:p text:style-name="al">De financieel consulent draagt zorg voor een juiste en tijdige aanlevering van de voorgenomen begrotingswijziging en na besluitvorming de verwerking van de begrotingswijziging.</text:p>
                </text:list-item>
                <text:list-item text:style-override="id1-3-2-2-4-4-5">
                  <text:number>4.</text:number>
                  <text:p text:style-name="al">De financieel consulent adviseert over de uitvoering van de in dit besluit genoemde verantwoordelijkheden. </text:p>
                </text:list-item>
              </text:list>
            </text:section>
            <text:section text:name="artikel_id1-3-2-2-4-5" text:style-name="artikel">
              <text:p text:style-name="artikel_kop_titel"><text:span text:style-name="artikel_kop_label">Artikel</text:span> <text:span text:style-name="artikel_kop_nr">4.4</text:span> Financiële administratie</text:p>
              <text:list text:style-name="id1-3-2-2-4-5-2">
                <text:list-item text:style-override="id1-3-2-2-4-5-2">
                  <text:number>1.</text:number>
                  <text:p text:style-name="al">De financiële administratie is verantwoordelijk voor het beheer van de lijst van de budgethouders en hun vervangers.</text:p>
                </text:list-item>
                <text:list-item text:style-override="id1-3-2-2-4-5-3">
                  <text:number>2.</text:number>
                  <text:p text:style-name="al">De financiële administratie bewaakt het goedkeuringsproces en het nakomen van de betaaltermijnen. </text:p>
                </text:list-item>
                <text:list-item text:style-override="id1-3-2-2-4-5-4">
                  <text:number>3.</text:number>
                  <text:p text:style-name="al">De financiële administratie is verantwoordelijk voor actuele budgetinformatie.</text:p>
                </text:list-item>
                <text:list-item text:style-override="id1-3-2-2-4-5-5">
                  <text:number>4.</text:number>
                  <text:p text:style-name="al">De financiële administratie is verantwoordelijk voor de toetsing en bewaking van de rechtmatige autorisaties van uitgaven en de vastlegging van verplichtingen. Boekingen dienen te allen tijde eerst goedgekeurd te zijn door de verantwoordelijke budgethouder.</text:p>
                </text:list-item>
                <text:list-item text:style-override="id1-3-2-2-4-5-6">
                  <text:number>5.</text:number>
                  <text:p text:style-name="al">De financiële administratie toetst periodiek de rechtmatigheid van uitgaven door middel van de rechtmatigheidscontroles. </text:p>
                </text:list-item>
                <text:list-item text:style-override="id1-3-2-2-4-5-7">
                  <text:number>6.</text:number>
                  <text:p text:style-name="al">De financiële administratie draagt zorg voor een juiste doorverdeling van de in artikel 3.5, lid 1 en 2 genoemde kosten. </text:p>
                </text:list-item>
              </text:list>
            </text:section>
            <text:section text:name="artikel_id1-3-2-2-4-6" text:style-name="artikel">
              <text:p text:style-name="artikel_kop_titel"><text:span text:style-name="artikel_kop_label">Artikel</text:span> <text:span text:style-name="artikel_kop_nr">4.5</text:span> Functiescheiding </text:p>
              <text:list text:style-name="id1-3-2-2-4-6-2">
                <text:list-item text:style-override="id1-3-2-2-4-6-2">
                  <text:number>1.</text:number>
                  <text:p text:style-name="al">De functie van hoofdbudgethouder en budgethouder is onverenigbaar met de registrerende functie. De verschillende taken in het proces van bestellen, betalen en verantwoorden zijn gescheiden. </text:p>
                </text:list-item>
                <text:list-item text:style-override="id1-3-2-2-4-6-3">
                  <text:number>2.</text:number>
                  <text:p text:style-name="al">Declaraties of eigen facturen van de budgethouder dienen te worden goedgekeurd door het afdelingshoofd. Indien de budgethouder het afdelingshoofd is, dienen de declaraties of eigen facturen goedgekeurd te worden door de hoofdbudgethouder.</text:p>
                </text:list-item>
                <text:list-item text:style-override="id1-3-2-2-4-6-4">
                  <text:number>3.</text:number>
                  <text:p text:style-name="al">Declaraties van de hoofdbudgethouder dienen te worden goedgekeurd door de voorzitter van het dagelijks bestuur.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Niet voorziene gevallen </text:p>
              <text:p text:style-name="al">In gevallen waarin deze regeling niet voorziet besluit het dagelijks bestuur van de Werkorganisatie Duivenvoorde.</text:p>
            </text:section>
            <text:section text:name="artikel_id1-3-2-2-5-3" text:style-name="artikel">
              <text:p text:style-name="artikel_kop_titel"><text:span text:style-name="artikel_kop_label">Artikel</text:span> <text:span text:style-name="artikel_kop_nr">5.2</text:span> Verantwoordelijkheden en onderhoud</text:p>
              <text:p text:style-name="al">De budgethoudersregeling wordt tenminste vijfjaarlijks geëvalueerd in samenhang met de overige regelgeving.</text:p>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eze regeling wordt aangehaald als “Budgethoudersregeling Werkorganisatie Duivenvoorde 2019”</text:p>
                </text:list-item>
                <text:list-item text:style-override="id1-3-2-2-5-4-3">
                  <text:number>2.</text:number>
                  <text:p text:style-name="al">Deze regeling treedt in werking op 1 januari 2019 en werkt terug tot deze datum als deze bekend wordt gemaakt na 31 december 2018.</text:p>
                </text:list-item>
                <text:list-item text:style-override="id1-3-2-2-5-4-4">
                  <text:number>3.</text:number>
                  <text:p text:style-name="al">De Budgethoudersregeling Werkorganisatie Duivenvoorde wordt ingetrokken, maar blijft van toepassing op de periode vóór de inwerkingtreding van deze regeling.</text:p>
                </text:list-item>
              </text:list>
              <text:p text:style-name="al"/>
            </text:section>
            <text:p text:style-name="hoofdstuk_bottom"/>
          </text:section>
        </text:section>
        <text:section text:name="regeling-sluiting_id1-3-2-3" text:style-name="regeling-sluiting">
          <text:section text:name="ondertekening_id1-3-2-3-1">
            <text:p><text:span text:style-name="functie">Wassenaar, 27 november 2018</text:span></text:p>
            <text:p><text:span text:style-name="functie">Dagelijks bestuur van de Werkorganisatie Duivenvoorde,</text:span></text:p>
            <text:p><text:span text:style-name="functie">De concerndirectie , </text:span></text:p>
            <text:p><text:span text:style-name="functie">J.J. Westhoek</text:span></text:p>
            <text:p><text:span text:style-name="functie">De voorzitter,</text:span></text:p>
            <text:p><text:span text:style-name="functie">P.J. Bouvy-Koene</text:span></text:p>
          </text:section>
        </text:section>
        <text:section text:name="bijlage_id1-3-2-4" text:style-name="bijlage">
          <text:p text:style-name="bijlage_top"/>
          <text:p text:style-name="hoofdstuk_kop"><text:span text:style-name="label"/> <text:span text:style-name="nr">6 </text:span> Aanwijzingsbesluit budgethouders</text:p>
          <text:p text:style-name="al">De onderstaande tabel volgt de indeling van de door het algemeen bestuur vastgestelde begrot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Programma 1</text:span>
                    <text:span text:style-name="nadrukvet"> Bedrijfsvoering</text:span>
                  </text:p>
                </table:table-cell>
                <table:table-cell table:style-name="entry" table:number-rows-spanned="1" table:number-columns-spanned="1">
                  <text:p text:style-name="table_al">
                    <text:span text:style-name="nadrukvet">Budgetten</text:span>
                  </text:p>
                </table:table-cell>
                <table:table-cell table:style-name="entry" table:number-rows-spanned="1" table:number-columns-spanned="1">
                  <text:p text:style-name="table_al">
                    <text:span text:style-name="nadrukvet">Hoofdbudgethouder</text:span>
                  </text:p>
                </table:table-cell>
                <table:table-cell table:style-name="entry" table:number-rows-spanned="1" table:number-columns-spanned="1">
                  <text:p text:style-name="table_al">
                    <text:span text:style-name="nadrukvet">Budgethouder</text:span>
                  </text:p>
                </table:table-cell>
              </table:table-row>
              <table:table-row table:style-name="row">
                <table:table-cell table:style-name="entry" table:number-rows-spanned="1" table:number-columns-spanned="1">
                  <text:p text:style-name="table_al">Algemene bedrijfsvoeringskostenplaatsen</text:p>
                </table:table-cell>
                <table:table-cell table:style-name="entry" table:number-rows-spanned="1" table:number-columns-spanned="1">
                  <text:p text:style-name="table_al">Algemene personeelskosten</text:p>
                </table:table-cell>
                <table:table-cell table:style-name="entry" table:number-rows-spanned="1" table:number-columns-spanned="1">
                  <text:p text:style-name="table_al">Concerndirecteur</text:p>
                </table:table-cell>
                <table:table-cell table:style-name="entry" table:number-rows-spanned="1" table:number-columns-spanned="1">
                  <text:p text:style-name="table_al">Afdelingshoofd POI</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Algemene Informatie en Automatiseringskost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Algemene facilitaire kosten</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FFJ</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Calcenter en archief</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PU</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Kapitaallasten</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rd FFJ</text:p>
                </table:table-cell>
              </table:table-row>
              <table:table-row table:style-name="row">
                <table:table-cell table:style-name="entry" table:number-rows-spanned="1" table:number-columns-spanned="1">
                  <text:p text:style-name="table_al">Bedrijfsvoeringsafdelingen</text:p>
                </table:table-cell>
                <table:table-cell table:style-name="entry" table:number-rows-spanned="1" table:number-columns-spanned="1">
                  <text:p text:style-name="table_al">POI-beleid</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POI</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POI-behee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Financiën</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FFJ</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Facilitaire Zak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Juridische Zak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span text:style-name="nadrukvet">Programma 2 Dienstverlening</text:span>
                  </text:p>
                </table:table-cell>
                <table:table-cell table:style-name="entry" table:number-rows-spanned="1" table:number-columns-spanned="1">
                  <text:p text:style-name="table_al">
                    <text:span text:style-name="nadrukvet">Budg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nafdelingen</text:p>
                </table:table-cell>
                <table:table-cell table:style-name="entry" table:number-rows-spanned="1" table:number-columns-spanned="1">
                  <text:p text:style-name="table_al">Afdeling POI</text:p>
                </table:table-cell>
                <table:table-cell table:style-name="entry" table:number-rows-spanned="1" table:number-columns-spanned="1">
                  <text:p text:style-name="table_al">Concerndirecteur</text:p>
                </table:table-cell>
                <table:table-cell table:style-name="entry" table:number-rows-spanned="1" table:number-columns-spanned="1">
                  <text:p text:style-name="table_al">Afdelingshoofd POI</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Afdeling PU</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PU</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Afdeling MO</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fd MO</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Afdeling RO</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RO</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Afdeling OGB</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OGB</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Afdeling SCO</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SCO</text:p>
                </table:table-cell>
              </table:table-row>
              <table:table-row table:style-name="row">
                <table:table-cell table:style-name="entry" table:number-rows-spanned="1" table:number-columns-spanned="1">
                  <text:p text:style-name="table_al">
                    <text:span text:style-name="nadrukvet">Algemene dekkingsmiddelen</text:span>
                  </text:p>
                </table:table-cell>
                <table:table-cell table:style-name="entry" table:number-rows-spanned="1" table:number-columns-spanned="1">
                  <text:p text:style-name="table_al">
                    <text:span text:style-name="nadrukvet">Budg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n gemeenten</text:p>
                </table:table-cell>
                <table:table-cell table:style-name="entry" table:number-rows-spanned="1" table:number-columns-spanned="1">
                  <text:p text:style-name="table_al">Bijdragen gemeente Voorschoten</text:p>
                </table:table-cell>
                <table:table-cell table:style-name="entry" table:number-rows-spanned="1" table:number-columns-spanned="1">
                  <text:p text:style-name="table_al">Concerndirecteur</text:p>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n gemeente Wasenaa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p>
                  <text:p text:style-name="table_al">
                    <text:span text:style-name="nadrukvet">Afkortin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FJ = Financiën, Facilitair en Juridische zaken en Inkoop</text:p>
                </table:table-cell>
              </table:table-row>
              <table:table-row table:style-name="row">
                <table:table-cell table:style-name="entry" table:number-rows-spanned="1" table:number-columns-spanned="1">
                  <text:p text:style-name="table_al">POI = Personeel, Organisatie en Informatie </text:p>
                </table:table-cell>
              </table:table-row>
              <table:table-row table:style-name="row">
                <table:table-cell table:style-name="entry" table:number-rows-spanned="1" table:number-columns-spanned="1">
                  <text:p text:style-name="table_al">MO = Maatschapp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 =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GB = Omgeving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 = Strategie, Control en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 = Publiekszaken </text:p>
                </table:table-cell>
                <table:table-cell table:style-name="entry" table:number-rows-spanned="1" table:number-columns-spanned="1">
                  <text:p text:style-name="table_al"> </text:p>
                </table:table-cell>
              </table:table-row>
            </table:table>
            <text:p text:style-name="table_bottom"/>
          </text:section>
          <text:p text:style-name="al"/>
          <text:p text:style-name="al">De onderstaande tabel volgt het overzicht van baten en lasten per taakveld opgesteld conform de financiële verordening.</text:p>
          <text:p text:style-name="al"/>
          <text:p text:style-name="al">Conform artikel 3.5 lid 5 van de budgethoudersregeling is de het afdelingshoofd Financiën, Facilitair en Juridische zaken en Inkoop verantwoordelijk voor de doorverdeling van de uitgaven naar de taakvelde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Budgethouder</text:span>
                  </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0.4 - Overhead</text:p>
                </table:table-cell>
                <table:table-cell table:style-name="entry" table:number-rows-spanned="1" table:number-columns-spanned="1">
                  <text:p text:style-name="table_al">Afdelingshoofd FFJ</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0.1 - Bestuu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2 - Burgerzak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3 - Beheer overige gebouwen en grond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4 - Overhead</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8 - Overige baten en last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1.1 - Crisisbeheer en brandwe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1.2 - Openbare orde en veiligheid</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2.1 - Verkeer en vervo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2.2 - Parker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2.3 - Recreatieve haven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2.5 - Openbaar vervo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3.1 - Economische ontwikkel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3.3 - Bedrijfsloket en bedrijfsregeling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3.4 - Economische promo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4.1 - Openbaar Basisonderwij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4.2 - Onderwijshuisvest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4.3 - Onderwijsbeleid en leerlingzak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1 - Sportbeleid en activer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2 - Sportaccomodatie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3 - Cultuurpresentatie, cultuurproductie en cultuurpresenta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4 - Musea</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5 - Cultureel erfgoed</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6 - Media</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7 - Openbaar groen en (openlucht) recrea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1 - Samenkracht en burgerparticipa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2 - Wijkteam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ng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4 - Begeleide participa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5 - Arbeidsparticipa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6 - Maatwerrkvoorziening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71 - Maatwerrkdienstverlening 18+</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72 - Maatwerkdienstverlening 18-</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81 - Geëscaleerde zorg 18+</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82 - Geëscaleerde zorg 18-</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7.1 - Volksgezondheid</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7.2 - Rioler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7.3 - Afval/beleid</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7.4 - Milieubehe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7.5 - Begraafplaats en crematoria</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8.1 - Ruimtelijke orden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8.3 - Wonen en bouwen</text:p>
                </table:table-cell>
                <table:table-cell table:style-name="entry" table:number-rows-spanned="1" table:number-columns-spanned="1">
                  <text:p text:style-name="table_al">idem</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1</text:span> Begrotingswijzig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Aard van de wijziging </text:span>
                  </text:p>
                </table:table-cell>
                <table:table-cell table:style-name="entry" table:number-rows-spanned="1" table:number-columns-spanned="1">
                  <text:p text:style-name="table_al">
                    <text:span text:style-name="nadrukvet">Effect wijziging </text:span>
                  </text:p>
                </table:table-cell>
                <table:table-cell table:style-name="entry" table:number-rows-spanned="1" table:number-columns-spanned="1">
                  <text:p text:style-name="table_al">
                    <text:span text:style-name="nadrukvet"> Bevoegd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dgethouder</text:span> </text:p>
                </table:table-cell>
                <table:table-cell table:style-name="entry" table:number-rows-spanned="1" table:number-columns-spanned="1">
                  <text:p text:style-name="table_al">
                    <text:span text:style-name="nadrukvet">Dagelijks bestuur</text:span> </text:p>
                </table:table-cell>
                <table:table-cell table:style-name="entry" table:number-rows-spanned="1" table:number-columns-spanned="1">
                  <text:p text:style-name="table_al">
                    <text:span text:style-name="nadrukvet">Algemeen bestuur </text:span>
                  </text:p>
                </table:table-cell>
              </table:table-row>
              <table:table-row table:style-name="row">
                <table:table-cell table:style-name="entry" table:number-rows-spanned="1" table:number-columns-spanned="1">
                  <text:p text:style-name="table_al">Verschuiving in de lasten en/of baten binnen één kostenplaats</text:p>
                </table:table-cell>
                <table:table-cell table:style-name="entry" table:number-rows-spanned="1" table:number-columns-spanned="1">
                  <text:p text:style-name="table_al">Neutraal binnen kostenplaat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uiving in de lasten en/of baten binnen één taakveld als het product uit meerdere kostenplaatsen bestaat</text:p>
                </table:table-cell>
                <table:table-cell table:style-name="entry" table:number-rows-spanned="1" table:number-columns-spanned="1">
                  <text:p text:style-name="table_al">Neutraal binnen produc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uiving in de lasten en/of baten tussen taakvelden binnen één programma</text:p>
                </table:table-cell>
                <table:table-cell table:style-name="entry" table:number-rows-spanned="1" table:number-columns-spanned="1">
                  <text:p text:style-name="table_al">Neutraal binnen programma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uiving in de lasten en/of tussen programma’s</text:p>
                </table:table-cell>
                <table:table-cell table:style-name="entry" table:number-rows-spanned="1" table:number-columns-spanned="1">
                  <text:p text:style-name="table_al">Neutraal tussen programm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hoging of verlaging van de lasten en de baten met het zelfde bedrag</text:p>
                </table:table-cell>
                <table:table-cell table:style-name="entry" table:number-rows-spanned="1" table:number-columns-spanned="1">
                  <text:p text:style-name="table_al">Mutatie zonder saldo-eff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utaties in de totale lasten en/of baten per programma</text:p>
                </table:table-cell>
                <table:table-cell table:style-name="entry" table:number-rows-spanned="1" table:number-columns-spanned="1">
                  <text:p text:style-name="table_al">Mutatie met saldo-eff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ijziging raming baten en/of lasten van investering</text:p>
                </table:table-cell>
                <table:table-cell table:style-name="entry" table:number-rows-spanned="1" table:number-columns-spanned="1">
                  <text:p text:style-name="table_al">Mutatie kredi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2</text:span> Begrotingsafwijk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Soorten begrotingsafwijkingen</text:span>
                  </text:p>
                </table:table-cell>
                <table:table-cell table:style-name="entry" table:number-rows-spanned="1" table:number-columns-spanned="1">
                  <text:p text:style-name="table_al">
                    <text:span text:style-name="nadrukvet">Onrechtmatig en <text:span text:style-name="nadrukondlijn">niet</text:span> van invloed op oordeel accountant </text:span>
                  </text:p>
                </table:table-cell>
                <table:table-cell table:style-name="entry" table:number-rows-spanned="1" table:number-columns-spanned="1">
                  <text:p text:style-name="table_al">
                    <text:span text:style-name="nadrukvet">Onrechtmatig en <text:span text:style-name="nadrukondlijn">wel </text:span>van invloed op oordeel accountant </text:span>
                  </text:p>
                </table:table-cell>
              </table:table-row>
              <table:table-row table:style-name="row">
                <table:table-cell table:style-name="entry" table:number-rows-spanned="1" table:number-columns-spanned="1">
                  <text:p text:style-name="table_al">Kostenoverschrijdingen betreffende activiteiten die niet passen binnen het bestaande beleid en waarvoor geen voorstel tot begrotingsaanpassing is ingediend. Bijvoorbeeld de doelgroep c.q. de activiteiten zijn in de praktijk aantoonbaar ruimer geïnterpreteerd dan in regelgeving (subsidieregeling, -verordening) was gedefinieer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passen binnen het bestaande beleid, maar waarbij de accountant ondubbelzinnig vaststelt dat die ten onrechte niet tijdig zijn geautoriseerd zijn: </text:p>
                  <text:p text:style-name="table_al">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geheel of grotendeels worden gecompenseerd door direct gerelateerde opbrengsten bijvoorbeeld door subsidies of kostendekkende omz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overschrijdingen bij open einde (subsidie)-regelingen.</text:p>
                  <text:p text:style-name="table_al">Vaak blijkt vanwege dit open karakter in het kader van het opmaken van de jaarrekening een (niet eerder geconstateerde) overschrijd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overschrijdingen die worden gecompenseerd door extra inkomsten die niet direct gerelateerd zijn, maar waar over de aanwending van de extra inkomsten de raad nog geen besluit heeft genomen zij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betreffende activiteiten welke achteraf als onrechtmatig moeten worden beschouwd omdat dit bijvoorbeeld uit nader onderzoek van de subsidieverstrekker, belastingdienst of een toezichthouder blijkt: </text:p>
                  <text:p text:style-name="table_al">- geconstateerd tijdens verantwoordingsjaar</text:p>
                  <text:p text:style-name="table_al">- geconstateerd na verantwoordingsjaar</text:p>
                  <text:p text:style-name="table_al">In de praktijk gaat het vaak om interpretatieverschillen bij de uitleg van wet- en regelgeving die na het verantwoordingsjaar aan het licht komen. Er zijn dan geen rechtmatigheids-gevolgen. Wel zal de gemeente er voor moeten zorgen dat de overschrijdingen in de jaarrekening worden weergegeven. </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Kostenoverschrijdingen op activeerbare activiteiten (investeringen ofwel totaal geautoriseerd krediet) waarvan de gevolgen voornamelijk zichtbaar worden via hogere afschrijvings- en financieringslasten in het jaar zelf of pas in de volgende jaren zijn:</text:p>
                  <text:p text:style-name="table_al">- in het jaar van investeren</text:p>
                  <text:p text:style-name="table_al">- in latere jaren als afschrijvings- en financieringslasten</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139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9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9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Werkorganisatie Duivenvoorde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2</meta:user-defined>
    <meta:user-defined meta:name="OVERHEIDop.publicationIssue">1396</meta:user-defined>
    <meta:user-defined meta:name="OVERHEIDop.BgrID/DC.identifier">bgr-2018-139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Voorschoten</meta:user-defined>
    <meta:user-defined meta:name="OVERHEID.Gemeente/DC.spatial">Wassenaar</meta:user-defined>
    <meta:user-defined meta:name="DC.source">;http://decentrale.regelgeving.overheid.nl/cvdr/xhtmloutput/Historie/Werkorganisatie%20Duivenvoorde/CVDR609638/CVDR609638_1.html</meta:user-defined>
    <meta:user-defined meta:name="DC.source">;http://decentrale.regelgeving.overheid.nl/cvdr/xhtmloutput/Historie/Wassenaar/CVDR252074/CVDR252074_3.html</meta:user-defined>
    <meta:user-defined meta:name="OVERHEIDop.referentienummer">Z/18/020883</meta:user-defined>
    <meta:user-defined meta:name="DCTERMS.alternative">Budgethoudersregeling Werkorganisatie Duivenvoorde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9-01-01</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615938_1</meta:user-defined>
    <meta:user-defined meta:name="OVERHEIDop.versieInformatie"/>
  </office:meta>
</office:document-meta>
</file>