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9-1-1">
      <style:table-column-properties style:rel-column-width="5*"/>
    </style:style>
    <style:style style:family="table-column" style:parent-style-name="colspec" style:name="id1-3-2-4-9-1-2">
      <style:table-column-properties style:rel-column-width="30*"/>
    </style:style>
    <style:style style:family="table-column" style:parent-style-name="colspec" style:name="id1-3-2-4-9-1-3">
      <style:table-column-properties style:rel-column-width="35*"/>
    </style:style>
    <style:style style:family="table-column" style:parent-style-name="colspec" style:name="id1-3-2-4-9-1-4">
      <style:table-column-properties style:rel-column-width="30*"/>
    </style:style>
    <text:list-style style:name="id1-3-2-4-10">
      <text:list-level-style-bullet text:bullet-char="*" text:level="1">
        <style:list-level-properties text:min-label-width="10mm"/>
      </text:list-level-style-bullet>
    </text:list-style>
    <text:list-style style:name="id1-3-2-4-10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directeur Recreatie Midden-Ned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Recreatie Midden-Nederland;</text:p>
            <text:p text:style-name="al"/>
            <text:p text:style-name="al">Overwegende dat het om redenen van doelmatigheid wenselijk is om voor daarvoor in aanmerking komende bevoegdheden ondermandaat te verlenen aan personeel van Recreatie Midden-Nederland;</text:p>
            <text:p text:style-name="al"/>
            <text:p text:style-name="al">Gelet op;</text:p>
            <text:list text:style-name="id1-3-2-1-1-6">
              <text:list-item text:style-override="id1-3-2-1-1-6-1">
                <text:number>-</text:number>
                <text:p text:style-name="al">Afdeling 10.1.1 van de Algemene wet bestuursrecht (met name artikel 10:9);</text:p>
              </text:list-item>
              <text:list-item text:style-override="id1-3-2-1-1-6-2">
                <text:number>-</text:number>
                <text:p text:style-name="al">de gemeenschappelijke regeling Bedrijfsvoeringsorganisatie Recreatie Midden-Nederland;</text:p>
              </text:list-item>
              <text:list-item text:style-override="id1-3-2-1-1-6-3">
                <text:number>-</text:number>
                <text:p text:style-name="al">de Organisatieverordening Recreatie Midden-Nederland;</text:p>
              </text:list-item>
              <text:list-item text:style-override="id1-3-2-1-1-6-4">
                <text:number>-</text:number>
                <text:p text:style-name="al">het Mandaatbesluit Plassenschap Loosdrecht e.o. 2018;</text:p>
              </text:list-item>
              <text:list-item text:style-override="id1-3-2-1-1-6-5">
                <text:number>-</text:number>
                <text:p text:style-name="al">het Mandaatbesluit Recreatieschap Stichtse Groenlanden 2018;</text:p>
              </text:list-item>
              <text:list-item text:style-override="id1-3-2-1-1-6-6">
                <text:number>-</text:number>
                <text:p text:style-name="al">het Mandaatbesluit Recreatie Midden-Nederland 2018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 het navolgende:</text:span>
          </text:p>
            <text:p text:style-name="al">
            <text:span text:style-name="nadrukvet">Ondermandaatbesluit directeur Recreatie Midden-Nederland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begroting: de door het desbetreffende bestuursorgaan vastgestelde begroting;</text:p>
              </text:list-item>
              <text:list-item text:style-override="id1-3-2-2-1-3-2">
                <text:number>b.</text:number>
                <text:p text:style-name="al">directeur: de directeur van Recreatie Midden-Nederland;</text:p>
              </text:list-item>
              <text:list-item text:style-override="id1-3-2-2-1-3-3">
                <text:number>c.</text:number>
                <text:p text:style-name="al">externe functionaris: functionaris werkzaam onder verantwoordelijkheid van de directeur, die niet voor bepaalde of onbepaalde tijd is aangesteld in dienst van de Recreatie Midden-Nederland.</text:p>
              </text:list-item>
              <text:list-item text:style-override="id1-3-2-2-1-3-4">
                <text:number>d.</text:number>
                <text:p text:style-name="al">mandaat, ondermandaat: de bevoegdheid om in naam van een bestuursorgaan besluiten als bedoeld in artikel 1:3 van de Awb te nemen en te ondertekenen;</text:p>
              </text:list-item>
              <text:list-item text:style-override="id1-3-2-2-1-3-5">
                <text:number>e.</text:number>
                <text:p text:style-name="al">volmacht: de bevoegdheid om namens een bestuursorgaan privaatrechtelijke rechtshandelingen te verrichten;</text:p>
              </text:list-item>
              <text:list-item text:style-override="id1-3-2-2-1-3-6">
                <text:number>f.</text:number>
                <text:p text:style-name="al">machtiging: de bevoegdheid om namens een bestuursorgaan handelingen te verrichten, die noch een besluit als bedoeld in artikel 1:3 van de Awb noch een privaatrechtelijke rechtshandeling z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mandaat</text:p>
            <text:list text:style-name="id1-3-2-2-2-2">
              <text:list-item text:style-override="id1-3-2-2-2-2">
                <text:number>1.</text:number>
                <text:p text:style-name="al">De directeur verleent voor de aan hem in mandaat opgedragen bevoegdheden ondermandaat aan teamleiders, programmanagers en budgetbeheerders overeenkomstig het bij dit besluit behorende ondermandaatregister.</text:p>
              </text:list-item>
              <text:list-item text:style-override="id1-3-2-2-2-3">
                <text:number>2.</text:number>
                <text:p text:style-name="al">De directeur verleent slechts ondermandaat voor zover dit hem is toegestaan in mandaatbesluiten en bijbehorende mandaatregisters onder de daarin gestelde voorwaarden.</text:p>
              </text:list-item>
              <text:list-item text:style-override="id1-3-2-2-2-4">
                <text:number>3.</text:number>
                <text:p text:style-name="al">Het is een ondergemandateerde niet toegestaan om de aan hem opgedragen bevoegdheden verder te ondermandat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Externe functionaris</text:p>
            <text:p text:style-name="al">De directeur verleent slechts ondermandaat aan een externe functionaris indien:</text:p>
            <text:list text:style-name="id1-3-2-2-3-3">
              <text:list-item text:style-override="id1-3-2-2-3-3-1">
                <text:number>a.</text:number>
                <text:p text:style-name="al">deze werkzaam is onder verantwoordelijkheid van de directeur;</text:p>
              </text:list-item>
              <text:list-item text:style-override="id1-3-2-2-3-3-2">
                <text:number>b.</text:number>
                <text:p text:style-name="al">de looptijd van de werkzaamheden langer dan zes maanden bedraagt, en;</text:p>
              </text:list-item>
              <text:list-item text:style-override="id1-3-2-2-3-3-3">
                <text:number>c.</text:number>
                <text:p text:style-name="al">de externe functionaris een integriteitsverklaring heeft onderteke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waarden</text:p>
            <text:p text:style-name="al">Ten aanzien van de ondergemandateerde bevoegdheden gelden de volgende voorwaarden:</text:p>
            <text:list text:style-name="id1-3-2-2-4-3">
              <text:list-item text:style-override="id1-3-2-2-4-3-1">
                <text:number>a.</text:number>
                <text:p text:style-name="al">Bij de uitoefening van de bevoegdheden wordt het daaromtrent gestelde bij of krachtens wetten, besluiten, verordeningen, beleid, circulaires, regelingen, aanwijzingen en richtlijnen in acht genomen.</text:p>
              </text:list-item>
              <text:list-item text:style-override="id1-3-2-2-4-3-2">
                <text:number>b.</text:number>
                <text:p text:style-name="al">Bij de uitoefening van de bevoegdheden mag geen overschrijding plaatsvinden van de in de begroting vastgestelde budget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olmacht en machtiging</text:p>
            <text:list text:style-name="id1-3-2-2-5-2">
              <text:list-item text:style-override="id1-3-2-2-5-2">
                <text:number>1.</text:number>
                <text:p text:style-name="al">De directeur verleent aan de ondergemandateerde tevens volmacht en machtiging ten behoeve van de uitvoering van de ondergemandateerde bevoegdheid.</text:p>
              </text:list-item>
              <text:list-item text:style-override="id1-3-2-2-5-3">
                <text:number>2.</text:number>
                <text:p text:style-name="al">Op de verleende volmacht en machtiging zijn de bepalingen in dit besluit van overeenkomstige toepass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vanging bij afwezigheid</text:p>
            <text:p text:style-name="al">In geval van afwezigheid van een functionaris aan wie bij dit besluit bevoegdheden zijn toegekend, wordt deze functionaris bij de uitoefening van deze bevoegdheden als volgt vervangen:</text:p>
            <text:list text:style-name="id1-3-2-2-6-3">
              <text:list-item text:style-override="id1-3-2-2-6-3-1">
                <text:number>a.</text:number>
                <text:p text:style-name="al">een budgetbeheerder wordt vervangen zijn teamleider;</text:p>
              </text:list-item>
              <text:list-item text:style-override="id1-3-2-2-6-3-2">
                <text:number>b.</text:number>
                <text:p text:style-name="al">een teamleider wordt vervangen door een andere teamleider of bij afwezigheid daarvan door de directeur;</text:p>
              </text:list-item>
              <text:list-item text:style-override="id1-3-2-2-6-3-3">
                <text:number>c.</text:number>
                <text:p text:style-name="al">een programmamanager wordt vervangen door een andere programmamanager of bij afwezigheid daarvan door de directeur;</text:p>
              </text:list-item>
              <text:list-item text:style-override="id1-3-2-2-6-3-4">
                <text:number>d.</text:number>
                <text:p text:style-name="al">de directeur wordt vervangen door de teamleider bedrijfsvoer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ndertekening</text:p>
            <text:list text:style-name="id1-3-2-2-7-2">
              <text:list-item text:style-override="id1-3-2-2-7-2">
                <text:number>1.</text:number>
                <text:p text:style-name="al">De bevoegdheid om in ondermandaat besluiten te nemen impliceert de bevoegdheid tot ondertekening namens de mandaatgever.</text:p>
              </text:list-item>
              <text:list-item text:style-override="id1-3-2-2-7-3">
                <text:number>2.</text:number>
                <text:p text:style-name="al">In het krachtens ondermandaat genomen besluit dient te worden aangegeven dat het besluit in naam van het bestuur is genomen. Het besluit dient als volgt te worden ondertekend:</text:p>
                <text:p text:style-name="al">“Namens het dagelijks bestuur van Plassenschap Loosdrecht e.o./Recreatieschap Stichtse Groenlanden/het bestuur van Recreatie Midden-Nederland”</text:p>
                <text:p text:style-name="al">gevolgd door handtekening, naam en functieaanduiding van de ondergemandateerde.</text:p>
              </text:list-item>
              <text:list-item text:style-override="id1-3-2-2-7-4">
                <text:number>3.</text:number>
                <text:p text:style-name="al">Stukken die krachtens volmacht worden ondertekend vermelden het handelen krachtens volmacht en worden als volgt ondertekend:</text:p>
                <text:p text:style-name="al">“Namens Plassenschap Loosdrecht e.o./Recreatieschap Stichtse Groenlanden/Recreatie Midden-Nederland”</text:p>
                <text:p text:style-name="al">gevolgd door handtekening, naam en functieaanduiding van de gevolmachtigd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it besluit treedt in werking op de eerste dag na bekendmaking.</text:p>
              </text:list-item>
              <text:list-item text:style-override="id1-3-2-2-8-3">
                <text:number>2.</text:number>
                <text:p text:style-name="al">Met ingang van de in het eerste lid bedoelde datum van inwerkingtreding worden alle eerder verleende ondermandaten ingetrokken.</text:p>
              </text:list-item>
              <text:list-item text:style-override="id1-3-2-2-8-4">
                <text:number>3.</text:number>
                <text:p text:style-name="al">Dit besluit wordt aangehaald als: Ondermandaatbesluit directeur Recreatie Midden-Nederland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6 december 2018,</text:span>
          </text:p>
          </text:section>
          <text:section text:name="ondertekening_id1-3-2-3-2">
            <text:p><text:span text:style-name="functie">Directeur Recreatie Midden-Nederland </text:span></text:p>
            <text:p><text:span text:style-name="ondertekening_naam">
            <text:span text:style-name="voornaam">drs. Paul D.</text:span>
            <text:span text:style-name="achternaam">Kotvis</text:span>
          </text:span></text:p>
          </text:section>
        </text:section>
        <text:section text:name="bijlage_id1-3-2-4" text:style-name="bijlage">
          <text:p text:style-name="bijlage_top"/>
          <text:p text:style-name="hoofdstuk_kop">Ondermandaatregister directeur Recreatie Midden-Nederland 2018</text:p>
          <text:p text:style-name="al"/>
          <text:p text:style-name="al">De directeur van Recreatie Midden-Nederland;</text:p>
          <text:p text:style-name="al">Gelet op afdeling 10.1.1 van de Algemene wet bestuursrecht (met name artikel 10:9), de gemeenschappelijke regeling Bedrijfsvoeringsorganisatie Recreatie Midden-Nederland, de Organisatieverordening Recreatie Midden-Nederland, het Mandaatbesluit Plassenschap Loosdrecht e.o. 2018, het Mandaatbesluit Recreatieschap Stichtse Groenlanden 2018 en het Mandaatbesluit Recreatie Midden-Nederland 2018.</text:p>
          <text:p text:style-name="al">Besluit vast te stellen de navolgende bijlage bij het Ondermandaatbesluit directeur Recreatie Midden-Nederland 2018:</text:p>
          <text:p text:style-name="al"/>
          <text:p text:style-name="al">Ondermandaatregister directeur Recreatie Midden-Nederland 2018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den/besluiten: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eikwijdte en voorwaarden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unctionari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angaan van verplichtingen ten laste van of ten gunste van de posten van de vastgestelde begroting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- verwerven en vervreemden van onroerend goed.</text:p>
                  <text:p text:style-name="table_al">- nationale en Europese aanbesteding.</text:p>
                  <text:p text:style-name="table_al">Voorwaarde:</text:p>
                  <text:p text:style-name="table_al">- teamleiders en programmamanagers tot € 60.000 per opdracht of overeenkomst;</text:p>
                  <text:p text:style-name="table_al">- budgetbeheerders tot € 10.000 per opdracht of overeenkomst.</text:p>
                </table:table-cell>
                <table:table-cell table:style-name="cell_frame_all" table:number-rows-spanned="1" table:number-columns-spanned="1">
                  <text:p text:style-name="table_al">- Teamleiders, programmamanagers</text:p>
                  <text:p text:style-name="table_al">- Budgetbeheerders indien aangegeven in een bijgevoegde werkbegro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Opdrachten aannemen en verlenen voor leveringen, werken en diensten inclusief aanbesteden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- nationale en Europese aanbesteding</text:p>
                  <text:p text:style-name="table_al">Voorwaarde:</text:p>
                  <text:p text:style-name="table_al">- teamleiders en programmamanagers tot € 60.000 per opdracht of overeenkomst;</text:p>
                  <text:p text:style-name="table_al">- budgetbeheerders tot € 10.000 per opdracht of overeenkomst. </text:p>
                </table:table-cell>
                <table:table-cell table:style-name="cell_frame_all" table:number-rows-spanned="1" table:number-columns-spanned="1">
                  <text:p text:style-name="table_al">- Teamleiders, programmamanagers</text:p>
                  <text:p text:style-name="table_al">- Budgetbeheerders indien aangegeven in een bijgevoegde werkbegro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uren, verhuren, verpachten of op andere wijze in gebruik geven van roerende en onroerende zaken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- (overeenkomsten tot) vestigen recht van erfpacht en opstal;</text:p>
                  <text:p text:style-name="table_al">- verhuren van onroerende zaken voor een jaar of langer;</text:p>
                  <text:p text:style-name="table_al">- verhuren van bedrijfsruimte als bedoeld in art. 7:290 BW.</text:p>
                </table:table-cell>
                <table:table-cell table:style-name="cell_frame_all" table:number-rows-spanned="1" table:number-columns-spanned="1">
                  <text:p text:style-name="table_al">Teamleider exploi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Wijzigen van recht van erfpacht, ondererfpacht, opstal, verhuur bedrijfsruimte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wijzigingen in gebruik, huurprijs/canon/retributie en andere wezenlijke wijzigingen.</text:p>
                </table:table-cell>
                <table:table-cell table:style-name="cell_frame_all" table:number-rows-spanned="1" table:number-columns-spanned="1">
                  <text:p text:style-name="table_al">Teamleider exploi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esluiten inzake ontheffingen en vergunningen op grond van de verordeningen van het recreatieschap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het nemen van beslissing op bezwaar</text:p>
                </table:table-cell>
                <table:table-cell table:style-name="cell_frame_all" table:number-rows-spanned="1" table:number-columns-spanned="1">
                  <text:p text:style-name="table_al">Teamleider exploi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Bestuursrechtelijk handhaven bij overtreding van de verordeningen van het recreatieschap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het nemen van beslissing op bezwaar</text:p>
                  <text:p text:style-name="table_al">Voorwaarde:</text:p>
                  <text:p text:style-name="table_al">akkoord juridisch adviseur op het in ondermandaat te nemen besluit.</text:p>
                </table:table-cell>
                <table:table-cell table:style-name="cell_frame_all" table:number-rows-spanned="1" table:number-columns-spanned="1">
                  <text:p text:style-name="table_al">Teamleider exploi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esluiten inzake ontheffingen en vergunningen op grond van verkeersbesluiten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het nemen van beslissing op bezwaar</text:p>
                  <text:p text:style-name="table_al">Voorwaarde:</text:p>
                  <text:p text:style-name="table_al">intrekking van een in ondermandaat genomen besluit alleen na akkoord juridisch adviseur.</text:p>
                </table:table-cell>
                <table:table-cell table:style-name="cell_frame_all" table:number-rows-spanned="1" table:number-columns-spanned="1">
                  <text:p text:style-name="table_al">Teamleider exploi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Indienen van zienswijzen en bezwaarschriften over of tegen besluiten, plannen of visies van derden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besluiten, plannen of visies van deelnemers aan het recreatieschap.</text:p>
                </table:table-cell>
                <table:table-cell table:style-name="cell_frame_all" table:number-rows-spanned="1" table:number-columns-spanned="1">
                  <text:p text:style-name="table_al">Teamleiders, programmaman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Vertegenwoordigen van het recreatieschap in rechtsgeding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eamleiders, juridisch advis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Aanvragen van subsidie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eamleiders, programmaman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Aanvragen van ontheffing, vergunning bij derd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eamleiders, programmaman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Heffen van leges voor verlening van vergunning of ontheffing</text:p>
                </table:table-cell>
                <table:table-cell table:style-name="cell_frame_all" table:number-rows-spanned="1" table:number-columns-spanned="1">
                  <text:p text:style-name="table_al">Uitgesloten:</text:p>
                  <text:p text:style-name="table_al">het nemen van beslissing op bezwaar</text:p>
                </table:table-cell>
                <table:table-cell table:style-name="cell_frame_all" table:number-rows-spanned="1" table:number-columns-spanned="1">
                  <text:p text:style-name="table_al">Teamleider exploi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Nemen van conservatoire maatregelen zowel in als buiten rechte en doen van alles wat nodig is ter voorkoming van verjaring en verlies van recht of bezi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Verlenen van opdrachten ten behoeve van de invordering van privaatrechtelijke en bestuursrechtelijke geldschulde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eamleider exploi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Afhandelen schade- en nadeelcompensatieverzoeken en verhalen van voor derden veroorzaakte schade</text:p>
                </table:table-cell>
                <table:table-cell table:style-name="cell_frame_all" table:number-rows-spanned="1" table:number-columns-spanned="1">
                  <text:p text:style-name="table_al">Indien verzekerd geschiedt de afhandeling via de verzekering.</text:p>
                  <text:p text:style-name="table_al">Uitgesloten:</text:p>
                  <text:p text:style-name="table_al">het nemen van beslissing op bezwaar bij nadeelscompensatie</text:p>
                </table:table-cell>
                <table:table-cell table:style-name="cell_frame_all" table:number-rows-spanned="1" table:number-columns-spanned="1">
                  <text:p text:style-name="table_al">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Meldingen doen en besluiten nemen met betrekking tot de verwerking van persoonsgegeven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eamleiders</text:p>
                </table:table-cell>
              </table:table-row>
            </table:table>
            <text:p text:style-name="table_bottom"/>
          </text:section>
          <text:list text:style-name="id1-3-2-4-10">
            <text:list-item text:style-override="id1-3-2-4-10-1">
              <text:number>*</text:number>
              <text:p text:style-name="al">Onder de bevoegdheid valt: het nemen van besluiten namens het dagelijks bestuur inclusief vervolgbesluiten, verrichten van benodigde privaatrechtelijke en feitelijke voorbereidings- en uitvoeringshandelingen, alles binnen de grens van regelgeving, beleid en het in de begroting beschikbaar gestelde budget (zie Mandaatbesluit).</text:p>
            </text:list-item>
          </text:list>
          <text:section text:name="bijlage-sluiting_id1-3-2-4-11" text:style-name="bijlage-sluiting">
            <text:section text:name="gegeven_id1-3-2-4-11-1" text:style-name="gegeven">
              <text:p text:style-name="dagtekening">
              <text:span text:style-name="datum">Aldus besloten op 6 december 2018,</text:span>
            </text:p>
            </text:section>
            <text:section text:name="ondertekening_id1-3-2-4-11-2">
              <text:p><text:span text:style-name="functie">Directeur Recreatie Midden-Nederland</text:span></text:p>
              <text:p><text:span text:style-name="ondertekening_naam">
              <text:span text:style-name="voornaam">drs. Paul D.</text:span>
              <text:span text:style-name="achternaam">Kotvis</text:span>
            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 Midden-Nederland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directeur Recreatie Midden-Nederland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12</meta:user-defined>
    <meta:user-defined meta:name="OVERHEIDop.publicationIssue">1394</meta:user-defined>
    <meta:user-defined meta:name="OVERHEIDop.BgrID/DC.identifier">bgr-2018-139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Gemeente/DC.spatial">De Bilt</meta:user-defined>
    <meta:user-defined meta:name="OVERHEID.Gemeente/DC.spatial">De Ronde Venen</meta:user-defined>
    <meta:user-defined meta:name="OVERHEID.Gemeente/DC.spatial">Houten</meta:user-defined>
    <meta:user-defined meta:name="OVERHEID.Gemeente/DC.spatial">Lopik</meta:user-defined>
    <meta:user-defined meta:name="OVERHEID.Gemeente/DC.spatial">Nieuwegein</meta:user-defined>
    <meta:user-defined meta:name="OVERHEID.Gemeente/DC.spatial">Stichtse Vecht</meta:user-defined>
    <meta:user-defined meta:name="OVERHEID.Gemeente/DC.spatial">Utrecht</meta:user-defined>
    <meta:user-defined meta:name="OVERHEID.Gemeente/DC.spatial">Wijdemeren</meta:user-defined>
    <meta:user-defined meta:name="OVERHEID.Gemeente/DC.spatial">Woerden</meta:user-defined>
    <meta:user-defined meta:name="OVERHEID.Gemeente/DC.spatial">IJsselstein</meta:user-defined>
    <meta:user-defined meta:name="OVERHEID.Provincie/DC.spatial">Noord-Holland</meta:user-defined>
    <meta:user-defined meta:name="DC.source">;https://decentrale.regelgeving.overheid.nl/cvdr/xhtmloutput/historie/Utrecht/410316/CVDR410316_1.html</meta:user-defined>
    <meta:user-defined meta:name="DC.source">Algemene wet bestuursrecht;1.0:c:BWBR0005537&amp;g=2018-11-09</meta:user-defined>
    <meta:user-defined meta:name="DC.source">Wet gemeenschappelijke regelingen;1.0:c:BWBR0003740&amp;g=2018-06-13</meta:user-defined>
    <meta:user-defined meta:name="DCTERMS.alternative">Ondermandaatbesluit directeur Recreatie Midden-Nederland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creatie Midden-Nederland</meta:user-defined>
    <dc:language>nl</dc:language>
    <meta:user-defined meta:name="xs:date/OVERHEIDop.startdatum">2018-12-13</meta:user-defined>
    <meta:user-defined meta:name="OVERHEIDgvop.Informatietype/DC.type">Overige besluiten van algemene strekking</meta:user-defined>
    <meta:user-defined meta:name="OVERHEID.RegionaalSamenwerkingsorgaan/DCTERMS.publisher">Recreatie Midden-Nederland</meta:user-defined>
    <meta:user-defined meta:name="OVERHEID.RegionaalSamenwerkingsorgaan/OVERHEID.authority">Recreatie Midden-Nederland</meta:user-defined>
    <meta:user-defined meta:name="OVERHEIDop.betreftRegeling">CVDR615834_1</meta:user-defined>
    <meta:user-defined meta:name="OVERHEIDop.versieInformatie"/>
  </office:meta>
</office:document-meta>
</file>