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sbesluit plaatsvervanger voorzitter van het Bestuur van het SSC-Z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tuur van het Shared Service Center Zuid-Limburg</text:p>
            <text:p text:style-name="al">OVERWEGING</text:p>
            <text:p text:style-name="al">gelet op het bepaalde in artikel 6 lid 4 van de Gemeenschappelijke Regeling Shared Service Center Zuid-Limburg;</text:p>
            <text:p text:style-name="al"/>
            <text:p text:style-name="al">BESLUIT</text:p>
            <text:p text:style-name="al">benoemd</text:p>
            <text:p text:style-name="al">de heer Frank Simons</text:p>
            <text:p text:style-name="al">als 1ste vervanger van de voorzitter van het Bestuur van het Shared Service Center Zuid-Limburg.</text:p>
            <text:p text:style-name="al">de heer Pieter Meekels</text:p>
            <text:p text:style-name="al">als 2de vervanger van de voorzitter van het Bestuur van het Shared Service Center Zuid-Limbur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Bestuur van 6 december 2018.</text:span></text:p>
            <text:p><text:span text:style-name="functie"/></text:p>
            <text:p><text:span text:style-name="functie">J. Janssen, P. Meekels, F. Simons</text:span></text:p>
            <text:p><text:span text:style-name="functie">Bestuursleden</text:span></text:p>
            <text:p><text:span text:style-name="functie"/></text:p>
            <text:p><text:span text:style-name="functie">W. Lousberg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hared Service Center Zuid-Limburg</text:p>
            </table:table-cell>
            <table:table-cell office:value-type="string" table:style-name="header.C">
              <text:p text:style-name="headerright"><text:span text:style-name="nr">Nr. 1393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9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393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noemingsbesluit plaatsvervanger voorzitter van het Bestuur van het SSC-ZL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12-13</meta:user-defined>
    <meta:user-defined meta:name="OVERHEIDop.publicationIssue">1393</meta:user-defined>
    <meta:user-defined meta:name="OVERHEIDop.BgrID/DC.identifier">bgr-2018-1393</meta:user-defined>
    <meta:user-defined meta:name="OVERHEID.TaxonomieBeleidsagenda/OVERHEID.category">Bestuur | Organisatie en beleid</meta:user-defined>
    <meta:user-defined meta:name="OVERHEID.Provincie/DC.spatial">Limburg</meta:user-defined>
    <meta:user-defined meta:name="DC.source">;https://zoek.officielebekendmakingen.nl/stcrt-2015-36838.html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Shared Service Center Zuid-Limburg</meta:user-defined>
    <dc:language>nl</dc:language>
    <meta:user-defined meta:name="OVERHEIDgvop.Informatietype/DC.type">Overige besluiten van algemene strekking</meta:user-defined>
    <meta:user-defined meta:name="OVERHEID.RegionaalSamenwerkingsorgaan/DCTERMS.publisher">Shared Service Center Zuid-Limburg</meta:user-defined>
    <meta:user-defined meta:name="OVERHEID.RegionaalSamenwerkingsorgaan/OVERHEID.authority">Shared Service Center Zuid-Limburg</meta:user-defined>
    <meta:user-defined meta:name="OVERHEIDop.versieInformatie"/>
  </office:meta>
</office:document-meta>
</file>