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26*"/>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25*"/>
    </style:style>
  </office:automatic-styles>
  <office:body>
    <office:text>
      <text:p text:style-name="new_page_staatscourant"/>
      <text:p text:style-name="single-kop-titel">Mandaatbesluit Recreatie Midden-Nederland 2018.2</text:p>
      <text:section text:name="regeling_id1-3-2" text:style-name="regeling">
        <text:section text:name="aanhef_id1-3-2-1" text:style-name="aanhef">
          <text:section text:name="preambule_id1-3-2-1-1" text:style-name="preambule">
            <text:p text:style-name="al">Het bestuur en de voorzitter van Recreatie Midden-Nederland, elk voor zover bevoegd;</text:p>
            <text:p text:style-name="al"/>
            <text:p text:style-name="al">Overwegende dat het om redenen van doelmatigheid wenselijk is daarvoor in aanmerking komende bevoegdheden te mandateren aan personeel van Recreatie Midden-Nederland;</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Wet gemeenschappelijke regelingen;</text:p>
              </text:list-item>
              <text:list-item text:style-override="id1-3-2-1-1-6-3">
                <text:number>-</text:number>
                <text:p text:style-name="al">de Gemeenschappelijke regeling Bedrijfsvoeringsorganisatie Recreatie Midden-Nederland;</text:p>
              </text:list-item>
              <text:list-item text:style-override="id1-3-2-1-1-6-4">
                <text:number>-</text:number>
                <text:p text:style-name="al">de Organisatieverordening Recreatie Midden-Nederland.</text:p>
              </text:list-item>
            </text:list>
          </text:section>
          <text:section text:name="afkondiging_id1-3-2-1-2" text:style-name="afkondiging">
            <text:p text:style-name="afkondiging_top"/>
            <text:p text:style-name="al">
            <text:span text:style-name="nadrukvet">Besluiten vast te stellen het navolgende</text:span>
          </text:p>
            <text:p text:style-name="al">
            <text:span text:style-name="nadrukvet">Mandaatbesluit Recreatie Midden-Nederland 2018.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wordt verstaan onder:</text:p>
            <text:list text:style-name="id1-3-2-2-1-3">
              <text:list-item text:style-override="id1-3-2-2-1-3-1">
                <text:number>a.</text:number>
                <text:p text:style-name="al">bestuur: het bestuur van Recreatie Midden-Nederland;</text:p>
              </text:list-item>
              <text:list-item text:style-override="id1-3-2-2-1-3-2">
                <text:number>b.</text:number>
                <text:p text:style-name="al">begroting: de door het bestuur vastgestelde begroting van Recreatie Midden-Nederland; </text:p>
              </text:list-item>
              <text:list-item text:style-override="id1-3-2-2-1-3-3">
                <text:number>c.</text:number>
                <text:p text:style-name="al">directeur: de directeur van Recreatie Midden-Nederland;</text:p>
              </text:list-item>
              <text:list-item text:style-override="id1-3-2-2-1-3-4">
                <text:number>d.</text:number>
                <text:p text:style-name="al">externe functionaris: functionaris werkzaam onder verantwoordelijkheid van de directeur, die niet voor bepaalde of onbepaalde tijd is aangesteld in dienst van de Recreatie Midden-Nederland.</text:p>
              </text:list-item>
              <text:list-item text:style-override="id1-3-2-2-1-3-5">
                <text:number>e.</text:number>
                <text:p text:style-name="al">secretaris: de secretaris, tevens directeur, van Recreatie Midden-Nederland;</text:p>
              </text:list-item>
              <text:list-item text:style-override="id1-3-2-2-1-3-6">
                <text:number>f.</text:number>
                <text:p text:style-name="al">voorzitter: de voorzitter van Recreatie Midden-Nederland;</text:p>
              </text:list-item>
              <text:list-item text:style-override="id1-3-2-2-1-3-7">
                <text:number>g.</text:number>
                <text:p text:style-name="al">mandaat: de bevoegdheid om in naam van een bestuursorgaan besluiten als bedoeld in artikel 1:3 van de Awb te nemen en te ondertekenen;</text:p>
              </text:list-item>
              <text:list-item text:style-override="id1-3-2-2-1-3-8">
                <text:number>h.</text:number>
                <text:p text:style-name="al">volmacht: de bevoegdheid om namens een bestuursorgaan privaatrechtelijke rechtshandelingen te verrichten;</text:p>
              </text:list-item>
              <text:list-item text:style-override="id1-3-2-2-1-3-9">
                <text:number>i.</text:number>
                <text:p text:style-name="al">machtiging: de bevoegdheid om namens een bestuursorgaan handelingen te verrichten, die noch een besluit als bedoeld in artikel 1:3 van de Awb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bestuur verleent mandaat aan de directeur voor het nemen van de in het mandaatregister genoemde besluiten, waarbij geldt dat het aangaan van een financiële verplichting is gemandateerd tot een bedrag van € 200.000,-.</text:p>
              </text:list-item>
              <text:list-item text:style-override="id1-3-2-2-2-3">
                <text:number>2.</text:number>
                <text:p text:style-name="al">Gelijktijdig met het mandaatbesluit wordt een interne instructie vastgesteld over de wijze van uitoefening van het in het eerste lid verleende mandaa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gemandateerde wordt tevens volmacht en machtiging verleend.</text:p>
              </text:list-item>
              <text:list-item text:style-override="id1-3-2-2-3-3">
                <text:number>2.</text:number>
                <text:p text:style-name="al">Op de in het eerste lid verleende volmacht en machtiging zijn de bepalingen in dit besluit over mandaat van overeenkomstige toepassing.</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is de directeur toegestaan om de gemandateerde bevoegdheden in ondermandaat op te dragen aan personen die onder zijn verantwoordelijkheid werkzaam zijn, indien dit in het mandaatregister is aangegeven en binnen de daarin aangegeven grenzen.</text:p>
              </text:list-item>
              <text:list-item text:style-override="id1-3-2-2-4-3">
                <text:number>2.</text:number>
                <text:p text:style-name="al">Ondermandaat als bedoeld in het voorgaande lid aan een externe functionaris is slechts toegestaan indien de looptijd van de werkzaamheden langer dan zes maanden bedraagt en deze een integriteitsverklaring heeft ondertekend.</text:p>
              </text:list-item>
              <text:list-item text:style-override="id1-3-2-2-4-4">
                <text:number>3.</text:number>
                <text:p text:style-name="al">Het verlenen van ondermandaat dient te geschieden bij schriftelijk besluit door de mandaathouder, waarin de voor het ondermandaat geldende grenzen en voorwaarden worden vastgelegd.</text:p>
              </text:list-item>
              <text:list-item text:style-override="id1-3-2-2-4-5">
                <text:number>4.</text:number>
                <text:p text:style-name="al">Op ondermandaat zijn de bepalingen in dit besluit over mandaat van overeenkomstige toepassing. </text:p>
              </text:list-item>
            </text:list>
          </text:section>
          <text:section text:name="artikel_id1-3-2-2-5" text:style-name="artikel">
            <text:p text:style-name="artikel_kop_titel"><text:span text:style-name="artikel_kop_label">Artikel</text:span> <text:span text:style-name="artikel_kop_nr">5.</text:span> Voorwaarden</text:p>
            <text:p text:style-name="al">Ten aanzien van gemandateerde bevoegdheden worden de volgende voorwaarden gesteld:</text:p>
            <text:list text:style-name="id1-3-2-2-5-3">
              <text:list-item text:style-override="id1-3-2-2-5-3-1">
                <text:number>a.</text:number>
                <text:p text:style-name="al">Bij de uitoefening van de bevoegdheden wordt het daaromtrent gestelde bij of krachtens wetten, besluiten, verordeningen, beleid, circulaires, regelingen, aanwijzingen en richtlijnen in acht genomen.</text:p>
              </text:list-item>
              <text:list-item text:style-override="id1-3-2-2-5-3-2">
                <text:number>b.</text:number>
                <text:p text:style-name="al">Bij de uitoefening van de bevoegdheden mag geen overschrijding plaatsvinden van de in de begroting vastgestelde budget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an alle besluiten die krachtens mandaat worden uitgeoefend dient registratie plaats te vinden.</text:p>
              </text:list-item>
              <text:list-item text:style-override="id1-3-2-2-6-3">
                <text:number>2.</text:number>
                <text:p text:style-name="al">De directeur draagt zorg voor periodieke verslaglegging van de krachtens mandaat genomen besluiten.</text:p>
              </text:list-item>
              <text:list-item text:style-override="id1-3-2-2-6-4">
                <text:number>3.</text:number>
                <text:p text:style-name="al">De mandaatverlening en informatieverstrekking worden periodiek door de directeur en het bestuur geëvalueerd.</text:p>
              </text:list-item>
            </text:list>
          </text:section>
          <text:section text:name="artikel_id1-3-2-2-7" text:style-name="artikel">
            <text:p text:style-name="artikel_kop_titel"><text:span text:style-name="artikel_kop_label">Artikel</text:span> <text:span text:style-name="artikel_kop_nr">7.</text:span> Vervanging bij afwezigheid</text:p>
            <text:p text:style-name="al">In geval van afwezigheid van een functionaris aan wie bij dit besluit bevoegdheden zijn toegekend, worden deze bevoegdheden uitgeoefend door zijn plaatsvervanger.</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bevoegdheid om in mandaat besluiten te nemen impliceert de bevoegdheid tot ondertekening namens de mandaatgever.</text:p>
              </text:list-item>
              <text:list-item text:style-override="id1-3-2-2-8-3">
                <text:number>2.</text:number>
                <text:p text:style-name="al">In het krachtens mandaat genomen besluit dient expliciet te worden aangegeven dat het besluit in naam van het bestuur is genomen. Het besluit dient als volgt te worden ondertekend: </text:p>
                <text:p text:style-name="al">“Namens het bestuur van Recreatie Midden-Nederland”</text:p>
                <text:p text:style-name="al">gevolgd door handtekening, naam en functieaanduiding van de gemandateerde of ondergemandateerde.</text:p>
              </text:list-item>
              <text:list-item text:style-override="id1-3-2-2-8-4">
                <text:number>3.</text:number>
                <text:p text:style-name="al">Stukken die krachtens volmacht worden ondertekend vermelden het handelen krachtens volmacht en worden als volgt ondertekend:</text:p>
                <text:p text:style-name="al">“Namens Recreatie Midden-Nederland”</text:p>
                <text:p text:style-name="al">gevolgd door handtekening, naam en functieaanduiding van de gevolmachtigde.</text:p>
              </text:list-item>
            </text:list>
          </text:section>
          <text:section text:name="artikel_id1-3-2-2-9" text:style-name="artikel">
            <text:p text:style-name="artikel_kop_titel"><text:span text:style-name="artikel_kop_label">Artikel</text:span> <text:span text:style-name="artikel_kop_nr">9.</text:span> Ondertekeningsmandaat</text:p>
            <text:list text:style-name="id1-3-2-2-9-2">
              <text:list-item text:style-override="id1-3-2-2-9-2">
                <text:number>1.</text:number>
                <text:p text:style-name="al">De voorzitter verleent aan de secretaris mandaat om stukken die van het bestuur uitgaan te ondertekenen.</text:p>
              </text:list-item>
              <text:list-item text:style-override="id1-3-2-2-9-3">
                <text:number>2.</text:number>
                <text:p text:style-name="al">Krachtens ondertekeningsmandaat te ondertekenen stukken worden als volgt ondertekend: </text:p>
                <text:p text:style-name="al">“Overeenkomstig het door het bestuur genomen besluit” </text:p>
                <text:p text:style-name="al">gevolgd door handtekening, naam en functieaanduiding (secretari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eerste dat na bekendmaking. </text:p>
              </text:list-item>
              <text:list-item text:style-override="id1-3-2-2-10-3">
                <text:number>2.</text:number>
                <text:p text:style-name="al">Alle eerdere door het bestuur verleende mandaten, volmachten en machtigingen worden ingetrokken.</text:p>
              </text:list-item>
              <text:list-item text:style-override="id1-3-2-2-10-4">
                <text:number>3.</text:number>
                <text:p text:style-name="al">De eerstvolgende evaluatie als bedoeld in artikel 6 lid 3 vindt plaats uiterlijk 31 december 2019.</text:p>
              </text:list-item>
              <text:list-item text:style-override="id1-3-2-2-10-5">
                <text:number>4.</text:number>
                <text:p text:style-name="al">Dit besluit wordt aangehaald als "Mandaatbesluit Recreatie Midden-Nederland 2018.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bestuur van Recreatie Midden-Nederland op 28 november 2018. </text:span>
          </text:p>
          </text:section>
          <text:section text:name="ondertekening_id1-3-2-3-2">
            <text:p><text:span text:style-name="ondertekening_naam">
            <text:span text:style-name="voornaam">dhr. H.</text:span>
            <text:span text:style-name="achternaam">Geerdes </text:span>
          </text:span></text:p>
            <text:p><text:span text:style-name="functie">de voorzitter </text:span></text:p>
          </text:section>
          <text:section text:name="ondertekening_id1-3-2-3-3">
            <text:p><text:span text:style-name="ondertekening_naam">
            <text:span text:style-name="voornaam">dhr. drs. Paul D.</text:span>
            <text:span text:style-name="achternaam">Kotvis </text:span>
          </text:span></text:p>
            <text:p><text:span text:style-name="functie">de secretaris </text:span></text:p>
          </text:section>
        </text:section>
        <text:section text:name="bijlage_id1-3-2-4" text:style-name="bijlage">
          <text:p text:style-name="bijlage_top"/>
          <text:p text:style-name="hoofdstuk_kop">Mandaatregister Recreatie Midden-Nederland 2018.2</text:p>
          <text:p text:style-name="al">Het bestuur en de voorzitter van Recreatie Midden-Nederland, elk voor zover bevoegd;</text:p>
          <text:p text:style-name="al">Gelet op afdeling 10.1.1 van de Algemene wet bestuursrecht, artikel 2 van het Mandaatbesluit Recreatie Midden-Nederland 2018 en de Organisatieverordening Recreatie Midden-Nederland;</text:p>
          <text:p text:style-name="al">Besluiten vast te stellen de navolgende bijlage bij het Mandaatbesluit Recreatie Midden-Nederland 2018.2:</text:p>
          <text:p text:style-name="al"/>
          <text:p text:style-name="al">Mandaatregister Recreatie Midden-Nederland 2018.2</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text:span>
                    <text:span text:style-name="nadrukvet"> directeur RMN</text:span>
                    <text:span text:style-name="nadrukvet"> binnen de grens van het mandaatbesluit:*</text:span>
                  </text:p>
                  <text:p text:style-name="table_al"/>
                </table:table-cell>
                <table:table-cell table:style-name="cell_frame_all" table:number-rows-spanned="1" table:number-columns-spanned="1">
                  <text:p text:style-name="table_al">
                    <text:span text:style-name="nadrukvet">Reikwijdte, voorwaarden 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Reikwijdte, voorwaarden 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en, schorsen en ontslaan van personeel</text:p>
                </table:table-cell>
                <table:table-cell table:style-name="cell_frame_all" table:number-rows-spanned="1" table:number-columns-spanned="1">
                  <text:p text:style-name="table_al">Uitgesloten: </text:p>
                  <text:p text:style-name="table_al">- benoemen, schorsen, ontslaan directeur; </text:p>
                  <text:p text:style-name="table_al">- strafontslag; </text:p>
                  <text:p text:style-name="table_al">- beslissen op bezwaar;</text:p>
                  <text:p text:style-name="table_al">- benoeming in functie van secretaris </text:p>
                  <text:p text:style-name="table_al">Voorwaarde: </text:p>
                  <text:p text:style-name="table_al">controller en teamleiders alleen na positief advies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cidenteel belonen van prestaties (artikel C9 Cao) en extra inzet (artikel C10 Cao)</text:p>
                </table:table-cell>
                <table:table-cell table:style-name="cell_frame_all" table:number-rows-spanned="1" table:number-columns-spanned="1">
                  <text:p text:style-name="table_al">Voorwaarde:</text:p>
                  <text:p text:style-name="table_al">Cao RMN volgt de Cao provinciepersoneel (C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waarde:</text:p>
                  <text:p text:style-name="table_al">- na overleg met directeur</text:p>
                  <text:p text:style-name="table_al">- Cao RMN volgt de Cao provinciepersoneel (C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ennen vakantieverlof (artikel D7 Cao), zwangerschaps- en bevallingsverlof (artikel D11 Cao) en buitengewoon verlof (artikel D12 Cao).</text:p>
                </table:table-cell>
                <table:table-cell table:style-name="cell_frame_all" table:number-rows-spanned="1" table:number-columns-spanned="1">
                  <text:p text:style-name="table_al">Voorwaarde:</text:p>
                  <text:p text:style-name="table_al">Cao RMN volgt de Cao provinciepersoneel (C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aanspraken op basis van de Regeling gratificaties bij ambtsjubilea en de Jubileumgratificatie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aanspraken op basis van het Reisbesluit en de Reiskostenregeling binnenland en de Verplaatsingskostenregeling provincie Utrecht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aanspraken op basis van de Regeling inconveniententoelage en de Regeling Maaltijdvergoeding bij ove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 besluiten ter uitvoering van de CAO en uitvoeringsregelingen</text:p>
                </table:table-cell>
                <table:table-cell table:style-name="cell_frame_all" table:number-rows-spanned="1" table:number-columns-spanned="1">
                  <text:p text:style-name="table_al">Voorwaarde:</text:p>
                  <text:p text:style-name="table_al">Cao RMN volgt de Cao provinciepersoneel (C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waarde:</text:p>
                  <text:p text:style-name="table_al">Cao RMN volgt de Cao provinciepersoneel (CA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verplichtingen ten laste van of ten gunste van de posten van de vastgestelde begroting</text:p>
                </table:table-cell>
                <table:table-cell table:style-name="cell_frame_all" table:number-rows-spanned="1" table:number-columns-spanned="1">
                  <text:p text:style-name="table_al">Voorwaarde: </text:p>
                  <text:p text:style-name="table_al">tot € 200.000 per opdracht of overeenkomst.</text:p>
                  <text:p text:style-name="table_al">Uitgesloten: </text:p>
                  <text:p text:style-name="table_al">verwerven en vervreemden van onroerend goed.</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 </text:p>
                  <text:p text:style-name="table_al">nationale en Europese aanbesteding</text:p>
                  <text:p text:style-name="table_al">Voorwaarde: </text:p>
                  <text:p text:style-name="table_al">- teamleiders tot € 60.000 per opdracht of overeenkomst;</text:p>
                  <text:p text:style-name="table_al">- budgetbeheerders tot € 10.000 per opdracht of overeenkom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en aannemen en verlenen voor leveringen, werken en diensten inclusief aanbesteden</text:p>
                </table:table-cell>
                <table:table-cell table:style-name="cell_frame_all" table:number-rows-spanned="1" table:number-columns-spanned="1">
                  <text:p text:style-name="table_al">Voorwaarde: </text:p>
                  <text:p text:style-name="table_al">tot € 200.000 per opdracht.</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 </text:p>
                  <text:p text:style-name="table_al">nationale en Europese aanbesteding</text:p>
                  <text:p text:style-name="table_al">Voorwaarde: </text:p>
                  <text:p text:style-name="table_al">- teamleiders tot € 60.000 per opdracht of overeenkomst;</text:p>
                  <text:p text:style-name="table_al">- budgetbeheerders tot € 10.000 per opdracht of 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nemen van opdrachten voor derden (rechtspersonen die geen deelnemer zijn aan RMN)</text:p>
                </table:table-cell>
                <table:table-cell table:style-name="cell_frame_all" table:number-rows-spanned="1" table:number-columns-spanned="1">
                  <text:p text:style-name="table_al">Voorwaarde: </text:p>
                  <text:p text:style-name="table_al">de opdracht is niet in strijd met het belang waarvoor de regeling van RMN is getroffen;</text:p>
                  <text:p text:style-name="table_al">de opdracht is minimaal kostendekkend;</text:p>
                  <text:p text:style-name="table_al">de opdracht heeft niet tot gevolg dat RMN niet langer ten minste 80% van zijn werkzaamheden voor deelnemers verricht;</text:p>
                  <text:p text:style-name="table_al">opdrachten van derden die deelnemen aan Routebureau Utrecht hebben voorrang boven andere opdr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overeenkomsten met betrekking tot huisve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trekken of uitzetten van financiële middelen op de geld- en kapitaalmarkt en bij andere publiekrechtelijke lichamen en bank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sluiten van verzek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 het kader van de Wet openbaarheid van bestuur</text:p>
                </table:table-cell>
                <table:table-cell table:style-name="cell_frame_all" table:number-rows-spanned="1" table:number-columns-spanned="1">
                  <text:p text:style-name="table_al">Voorwaarde:</text:p>
                  <text:p text:style-name="table_al">akkoord juridisch adviseur op het in mandaat genomen besluit.</text:p>
                  <text:p text:style-name="table_al">Het bestuur wordt in de eerst mogelijke vergadering geïnform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 </text:p>
                  <text:p text:style-name="table_al">het nemen van beslissing op bezwaar</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an rechtsgedingen, instellen van alle rechtsmiddelen en arbitrage in alle instanties, zowel eisend als verwerend.</text:p>
                </table:table-cell>
                <table:table-cell table:style-name="cell_frame_all" table:number-rows-spanned="1" table:number-columns-spanned="1">
                  <text:p text:style-name="table_al">Uitgezonderd van mandaat: procedures over benoeming, schorsing en ontslag personee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tegenwoordigen van RMN in rechtsgedingen</text:p>
                </table:table-cell>
                <table:table-cell table:style-name="cell_frame_all" table:number-rows-spanned="1" table:number-columns-spanned="1">
                  <text:p text:style-name="table_al">Uitgezonderd van mandaat: procedures over benoeming, schorsing en ontslag pers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ldingen en besluiten met betrekking tot de verwerking van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en van klachten in de zin van de Algemene wet bestuursrecht</text:p>
                </table:table-cell>
                <table:table-cell table:style-name="cell_frame_all" table:number-rows-spanned="1" table:number-columns-spanned="1">
                  <text:p text:style-name="table_al">Uitgezonderd van mandaat: een klacht met betrekking tot de directeur, het bestuursorgaan dan wel de voorzitter of een lid er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en schade- en nadeelcompensatieverzoeken, verhalen van door derden veroorzaakte schade</text:p>
                </table:table-cell>
                <table:table-cell table:style-name="cell_frame_all" table:number-rows-spanned="1" table:number-columns-spanned="1">
                  <text:p text:style-name="table_al">- Indien verzekerd geschiedt de afhandeling via de verzekering.</text:p>
                  <text:p text:style-name="table_al">- Uitgesloten van ondermandaat: het nemen van beslissing op bezwaar bij nadeelcompens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waring en beheer van de archiefbescheiden</text:p>
                </table:table-cell>
                <table:table-cell table:style-name="cell_frame_all" table:number-rows-spanned="1" table:number-columns-spanned="1">
                  <text:p text:style-name="table_al">Voor zover niet overgebracht naar de archiefbewaarplaa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p text:style-name="al">* Onder de bevoegdheid valt: het nemen van besluiten namens het dagelijks bestuur inclusief vervolgbesluiten en het verrichten van benodigde privaatrechtelijke en feitelijke voorbereidings- en uitvoeringshandelingen, alles binnen de grens van regelgeving, beleid en het in de begroting beschikbaar gestelde budget (zie Mandaatbesluit).</text:p>
          <text:p text:style-name="al"/>
          <text:section text:name="bijlage-sluiting_id1-3-2-4-12" text:style-name="bijlage-sluiting">
            <text:section text:name="gegeven_id1-3-2-4-12-1" text:style-name="gegeven">
              <text:p text:style-name="dagtekening">
              <text:span text:style-name="datum">Aldus besloten in de vergadering van het bestuur van Recreatie Midden-Nederland op 28 november 2018.</text:span>
            </text:p>
            </text:section>
            <text:section text:name="ondertekening_id1-3-2-4-12-2">
              <text:p><text:span text:style-name="ondertekening_naam">
              <text:span text:style-name="voornaam">dhr. H.</text:span>
              <text:span text:style-name="achternaam">Geerdes </text:span>
            </text:span></text:p>
              <text:p><text:span text:style-name="functie">voorzitter </text:span></text:p>
            </text:section>
            <text:section text:name="ondertekening_id1-3-2-4-12-3">
              <text:p><text:span text:style-name="ondertekening_naam">
              <text:span text:style-name="voornaam">dhr. drs. Paul D.</text:span>
              <text:span text:style-name="achternaam">Kotvis</text:span>
            </text:span></text:p>
              <text:p><text:span text:style-name="functie">secretaris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 Midden-Nederland</text:p>
            </table:table-cell>
            <table:table-cell office:value-type="string" table:style-name="header.C">
              <text:p text:style-name="headerright"><text:span text:style-name="nr">Nr. 13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creatie Midden-Nederland 2018.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1</meta:user-defined>
    <meta:user-defined meta:name="OVERHEIDop.publicationIssue">1388</meta:user-defined>
    <meta:user-defined meta:name="OVERHEIDop.BgrID/DC.identifier">bgr-2018-138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ijdemeren</meta:user-defined>
    <meta:user-defined meta:name="OVERHEID.Gemeente/DC.spatial">Woerden</meta:user-defined>
    <meta:user-defined meta:name="OVERHEID.Gemeente/DC.spatial">IJsselstein</meta:user-defined>
    <meta:user-defined meta:name="OVERHEID.Provincie/DC.spatial">Noord-Holland</meta:user-defined>
    <meta:user-defined meta:name="DC.source">Algemene wet bestuursrecht;1.0:c:BWBR0005537&amp;g=2018-11-09</meta:user-defined>
    <meta:user-defined meta:name="DC.source">Wet gemeenschappelijke regelingen;1.0:c:BWBR0003740&amp;g=2018-06-13</meta:user-defined>
    <meta:user-defined meta:name="DCTERMS.alternative">Mandaatbesluit Recreatie Midden-Nederland 2018.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creatie Midden-Nederland</meta:user-defined>
    <dc:language>nl</dc:language>
    <meta:user-defined meta:name="xs:date/OVERHEIDop.startdatum">2018-12-12</meta:user-defined>
    <meta:user-defined meta:name="OVERHEIDgvop.Informatietype/DC.type">Overige besluiten van algemene strekking</meta:user-defined>
    <meta:user-defined meta:name="OVERHEID.RegionaalSamenwerkingsorgaan/DCTERMS.publisher">Recreatie Midden-Nederland</meta:user-defined>
    <meta:user-defined meta:name="OVERHEID.RegionaalSamenwerkingsorgaan/OVERHEID.authority">Recreatie Midden-Nederland</meta:user-defined>
    <meta:user-defined meta:name="OVERHEIDop.betreftRegeling">CVDR615659_1</meta:user-defined>
    <meta:user-defined meta:name="OVERHEIDop.versieInformatie"/>
  </office:meta>
</office:document-meta>
</file>