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5*"/>
    </style:style>
    <style:style style:family="table-column" style:parent-style-name="colspec" style:name="id1-3-2-4-8-1-2">
      <style:table-column-properties style:rel-column-width="30*"/>
    </style:style>
    <style:style style:family="table-column" style:parent-style-name="colspec" style:name="id1-3-2-4-8-1-3">
      <style:table-column-properties style:rel-column-width="29*"/>
    </style:style>
    <style:style style:family="table-column" style:parent-style-name="colspec" style:name="id1-3-2-4-8-1-4">
      <style:table-column-properties style:rel-column-width="11*"/>
    </style:style>
    <style:style style:family="table-column" style:parent-style-name="colspec" style:name="id1-3-2-4-8-1-5">
      <style:table-column-properties style:rel-column-width="27*"/>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office:automatic-styles>
  <office:body>
    <office:text>
      <text:p text:style-name="new_page_staatscourant"/>
      <text:p text:style-name="single-kop-titel">Mandaatbesluit Plassenschap Loosdrecht e.o. 2018.2</text:p>
      <text:section text:name="regeling_id1-3-2" text:style-name="regeling">
        <text:section text:name="aanhef_id1-3-2-1" text:style-name="aanhef">
          <text:section text:name="preambule_id1-3-2-1-1" text:style-name="preambule">
            <text:p text:style-name="al">Het dagelijks bestuur en de voorzitter van Plassenschap Loosdrecht e.o., elk voor zover bevoegd;</text:p>
            <text:p text:style-name="al"/>
            <text:p text:style-name="al">Overwegende dat het om redenen van doelmatigheid wenselijk is daarvoor in aanmerking komende bevoegdheden te mandateren aan personeel van Recreatie Midden-Nederland;</text:p>
            <text:p text:style-name="al"/>
            <text:p text:style-name="al">Gelet op;</text:p>
            <text:list text:style-name="id1-3-2-1-1-6">
              <text:list-item text:style-override="id1-3-2-1-1-6-1">
                <text:number>-</text:number>
                <text:p text:style-name="al">Afdeling 10.1.1 van de Algemene wet bestuursrecht;</text:p>
              </text:list-item>
              <text:list-item text:style-override="id1-3-2-1-1-6-2">
                <text:number>-</text:number>
                <text:p text:style-name="al">de Wet gemeenschappelijke regelingen;</text:p>
              </text:list-item>
              <text:list-item text:style-override="id1-3-2-1-1-6-3">
                <text:number>-</text:number>
                <text:p text:style-name="al">de Gemeenschappelijke regeling Plassenschap Loosdrecht e.o.;</text:p>
              </text:list-item>
              <text:list-item text:style-override="id1-3-2-1-1-6-4">
                <text:number>-</text:number>
                <text:p text:style-name="al">de Gemeenschappelijke regeling Bedrijfsvoeringsorganisatie Recreatie Midden-Nederland;</text:p>
              </text:list-item>
              <text:list-item text:style-override="id1-3-2-1-1-6-5">
                <text:number>-</text:number>
                <text:p text:style-name="al">de Organisatieverordening Recreatie Midden-Nederland.</text:p>
              </text:list-item>
            </text:list>
          </text:section>
          <text:section text:name="afkondiging_id1-3-2-1-2" text:style-name="afkondiging">
            <text:p text:style-name="afkondiging_top"/>
            <text:p text:style-name="al">
            <text:span text:style-name="nadrukvet">Besluiten vast te stellen het navolgende</text:span>
          </text:p>
            <text:p text:style-name="al">
            <text:span text:style-name="nadrukvet">Mandaatbesluit Plassenschap Loosdrecht e.o. 2018.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mandaatbesluit wordt verstaan onder:</text:p>
            <text:list text:style-name="id1-3-2-2-1-3">
              <text:list-item text:style-override="id1-3-2-2-1-3-1">
                <text:number>a.</text:number>
                <text:p text:style-name="al">bestuur: het dagelijks bestuur van Plassenschap Loosdrecht e.o.;</text:p>
              </text:list-item>
              <text:list-item text:style-override="id1-3-2-2-1-3-2">
                <text:number>b.</text:number>
                <text:p text:style-name="al">begroting: de door de Plassenraad vastgestelde begroting van Plassenschap Loosdrecht e.o.;</text:p>
              </text:list-item>
              <text:list-item text:style-override="id1-3-2-2-1-3-3">
                <text:number>c.</text:number>
                <text:p text:style-name="al">directeur: de directeur van Recreatie Midden-Nederland;</text:p>
              </text:list-item>
              <text:list-item text:style-override="id1-3-2-2-1-3-4">
                <text:number>d.</text:number>
                <text:p text:style-name="al">externe functionaris: functionaris die niet voor bepaalde of onbepaalde tijd is aangesteld in dienst van de Recreatie Midden-Nederland;</text:p>
              </text:list-item>
              <text:list-item text:style-override="id1-3-2-2-1-3-5">
                <text:number>e.</text:number>
                <text:p text:style-name="al">secretaris: de secretaris van Plassenschap Loosdrecht e.o.;</text:p>
              </text:list-item>
              <text:list-item text:style-override="id1-3-2-2-1-3-6">
                <text:number>f.</text:number>
                <text:p text:style-name="al">voorzitter: de voorzitter van Plassenschap Loosdrecht e.o.;</text:p>
              </text:list-item>
              <text:list-item text:style-override="id1-3-2-2-1-3-7">
                <text:number>g.</text:number>
                <text:p text:style-name="al">mandaat: de bevoegdheid om in naam van een bestuursorgaan besluiten als bedoeld in artikel 1:3 van de Awb te nemen en te ondertekenen;</text:p>
              </text:list-item>
              <text:list-item text:style-override="id1-3-2-2-1-3-8">
                <text:number>h.</text:number>
                <text:p text:style-name="al">volmacht: de bevoegdheid om namens een bestuursorgaan privaatrechtelijke rechtshandelingen te verrichten;</text:p>
              </text:list-item>
              <text:list-item text:style-override="id1-3-2-2-1-3-9">
                <text:number>i.</text:number>
                <text:p text:style-name="al">machtiging: de bevoegdheid om namens een bestuursorgaan handelingen te verrichten, die noch een besluit als bedoeld in artikel 1:3 van de Awb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bestuur verleent mandaat aan de directeur voor het nemen van de in het mandaatregister genoemde besluiten, waarbij geldt dat het aangaan van een financiële verplichting is gemandateerd tot een bedrag van € 200.000,-.</text:p>
              </text:list-item>
              <text:list-item text:style-override="id1-3-2-2-2-3">
                <text:number>2.</text:number>
                <text:p text:style-name="al">Gelijktijdig met het mandaatbesluit wordt een interne instructie vastgesteld over de wijze van uitoefening van het in het eerste lid verleende mandaat.</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Aan de gemandateerde wordt tevens volmacht en machtiging verleend.</text:p>
              </text:list-item>
              <text:list-item text:style-override="id1-3-2-2-3-3">
                <text:number>2.</text:number>
                <text:p text:style-name="al">Op de in het eerste lid verleende volmacht en machtiging zijn de bepalingen in dit besluit over mandaat van overeenkomstige toepassing.</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Het is de directeur toegestaan om de gemandateerde bevoegdheden in ondermandaat op te dragen aan personen die onder zijn verantwoordelijkheid werkzaam zijn, indien dit in het mandaatregister is aangegeven en binnen de daarin aangegeven grenzen.</text:p>
              </text:list-item>
              <text:list-item text:style-override="id1-3-2-2-4-3">
                <text:number>2.</text:number>
                <text:p text:style-name="al">Ondermandaat als bedoeld in het voorgaande lid aan een externe functionaris is slechts toegestaan, indien de looptijd van de werkzaamheden langer dan zes maanden bedraagt en deze een integriteitsverklaring heeft ondertekend.</text:p>
              </text:list-item>
              <text:list-item text:style-override="id1-3-2-2-4-4">
                <text:number>3.</text:number>
                <text:p text:style-name="al">Het verlenen van ondermandaat dient te geschieden bij schriftelijk besluit door de mandaathouder, waarin de voor het ondermandaat geldende grenzen en voorwaarden worden vastgelegd.</text:p>
              </text:list-item>
              <text:list-item text:style-override="id1-3-2-2-4-5">
                <text:number>4.</text:number>
                <text:p text:style-name="al">Op ondermandaten zijn de bepalingen in dit besluit over mandaat van overeenkomstige toepassing.</text:p>
              </text:list-item>
            </text:list>
          </text:section>
          <text:section text:name="artikel_id1-3-2-2-5" text:style-name="artikel">
            <text:p text:style-name="artikel_kop_titel"><text:span text:style-name="artikel_kop_label">Artikel</text:span> <text:span text:style-name="artikel_kop_nr">5.</text:span> Voorwaarden</text:p>
            <text:p text:style-name="al">Ten aanzien van gemandateerde bevoegdheden worden de volgende voorwaarden gesteld:</text:p>
            <text:list text:style-name="id1-3-2-2-5-3">
              <text:list-item text:style-override="id1-3-2-2-5-3-1">
                <text:number>a.</text:number>
                <text:p text:style-name="al">Bij de uitoefening van de bevoegdheden wordt het daaromtrent gestelde bij of krachtens wetten, besluiten, verordeningen, beleid, circulaires, regelingen, aanwijzingen en richtlijnen in acht genomen.</text:p>
              </text:list-item>
              <text:list-item text:style-override="id1-3-2-2-5-3-2">
                <text:number>b.</text:number>
                <text:p text:style-name="al">Bij de uitoefening van de bevoegdheden mag geen overschrijding plaatsvinden van de in de begroting vastgestelde budgetten.</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Van alle besluiten die krachtens mandaat worden uitgeoefend dient registratie plaats te vinden.</text:p>
              </text:list-item>
              <text:list-item text:style-override="id1-3-2-2-6-3">
                <text:number>2.</text:number>
                <text:p text:style-name="al">De directeur draagt zorg voor periodieke verslaglegging van de krachtens mandaat genomen besluiten.</text:p>
              </text:list-item>
              <text:list-item text:style-override="id1-3-2-2-6-4">
                <text:number>3.</text:number>
                <text:p text:style-name="al">De mandaatverlening en informatieverstrekking worden periodiek door de directeur en het bestuur geëvalueerd.</text:p>
              </text:list-item>
            </text:list>
          </text:section>
          <text:section text:name="artikel_id1-3-2-2-7" text:style-name="artikel">
            <text:p text:style-name="artikel_kop_titel"><text:span text:style-name="artikel_kop_label">Artikel</text:span> <text:span text:style-name="artikel_kop_nr">7.</text:span> Vervanging bij afwezigheid</text:p>
            <text:p text:style-name="al">In geval van afwezigheid van een functionaris aan wie bij dit besluit bevoegdheden zijn toegekend, worden deze bevoegdheden uitgeoefend door zijn plaatsvervanger.</text:p>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De bevoegdheid om in mandaat besluiten te nemen impliceert de bevoegdheid tot ondertekening namens de mandaatgever.</text:p>
              </text:list-item>
              <text:list-item text:style-override="id1-3-2-2-8-3">
                <text:number>2.</text:number>
                <text:p text:style-name="al">In het krachtens mandaat genomen besluit dient expliciet te worden aangegeven dat het besluit in naam van het bestuur is genomen. Het besluit dient als volgt te worden ondertekend:</text:p>
                <text:p text:style-name="al">“Namens het dagelijks bestuur van Plassenschap Loosdrecht e.o.”</text:p>
                <text:p text:style-name="al">gevolgd door handtekening, naam en functieaanduiding van de gemandateerde of ondergemandateerde.</text:p>
              </text:list-item>
              <text:list-item text:style-override="id1-3-2-2-8-4">
                <text:number>3.</text:number>
                <text:p text:style-name="al">Stukken die krachtens volmacht worden ondertekend vermelden het handelen krachtens volmacht en worden als volgt ondertekend:</text:p>
                <text:p text:style-name="al">“Namens Plassenschap Loosdrecht e.o.”</text:p>
                <text:p text:style-name="al">gevolgd door handtekening, naam en functieaanduiding van de gevolmachtigde.</text:p>
              </text:list-item>
            </text:list>
          </text:section>
          <text:section text:name="artikel_id1-3-2-2-9" text:style-name="artikel">
            <text:p text:style-name="artikel_kop_titel"><text:span text:style-name="artikel_kop_label">Artikel</text:span> <text:span text:style-name="artikel_kop_nr">9.</text:span> Ondertekeningsmandaat</text:p>
            <text:list text:style-name="id1-3-2-2-9-2">
              <text:list-item text:style-override="id1-3-2-2-9-2">
                <text:number>1.</text:number>
                <text:p text:style-name="al">De voorzitter verleent aan de secretaris mandaat om stukken die van het bestuur uitgaan te ondertekenen.</text:p>
              </text:list-item>
              <text:list-item text:style-override="id1-3-2-2-9-3">
                <text:number>2.</text:number>
                <text:p text:style-name="al">Krachtens ondertekeningsmandaat te ondertekenen stukken worden als volgt ondertekend:</text:p>
                <text:p text:style-name="al">“Overeenkomstig het door het dagelijks bestuur genomen besluit”</text:p>
                <text:p text:style-name="al">gevolgd door handtekening, naam en functieaanduiding (secretaris)</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besluit treedt in werking op de eerste dag na bekendmaking.</text:p>
              </text:list-item>
              <text:list-item text:style-override="id1-3-2-2-10-3">
                <text:number>2.</text:number>
                <text:p text:style-name="al">Alle eerdere door het bestuur verleende mandaten, volmachten en machtigingen worden ingetrokken.</text:p>
              </text:list-item>
              <text:list-item text:style-override="id1-3-2-2-10-4">
                <text:number>3.</text:number>
                <text:p text:style-name="al">De eerstvolgende evaluatie als bedoeld in artikel 6 lid 3 vindt plaats uiterlijk 31 december 2019.</text:p>
              </text:list-item>
              <text:list-item text:style-override="id1-3-2-2-10-5">
                <text:number>4.</text:number>
                <text:p text:style-name="al">Dit besluit wordt aangehaald als "Mandaatbesluit Plassenschap Loosdrecht e.o. 2018.2".</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dagelijks bestuur van Plassenschap Loosdrecht e.o. op 21 november 2018.</text:span>
          </text:p>
          </text:section>
          <text:section text:name="ondertekening_id1-3-2-3-2">
            <text:p><text:span text:style-name="functie">de voorzitter,</text:span></text:p>
          </text:section>
          <text:section text:name="ondertekening_id1-3-2-3-3">
            <text:p><text:span text:style-name="functie">de secretaris,</text:span></text:p>
          </text:section>
          <text:section text:name="ondertekening_id1-3-2-3-4">
            <text:p><text:span text:style-name="functie">directeur RMN,</text:span></text:p>
          </text:section>
        </text:section>
        <text:section text:name="bijlage_id1-3-2-4" text:style-name="bijlage">
          <text:p text:style-name="bijlage_top"/>
          <text:p text:style-name="hoofdstuk_kop">Mandaatregister Plassenschap Loosdrecht eo 20182</text:p>
          <text:p text:style-name="al"/>
          <text:p text:style-name="al">Het dagelijks bestuur en de voorzitter van Plassenschap Loosdrecht e.o., elk voor zover bevoegd;</text:p>
          <text:p text:style-name="al">Gelet op afdeling 10.1.1 van de Algemene wet bestuursrecht, artikel 2 van het Mandaatbesluit Plassenschap Loosdrecht e.o. 2018 en de Organisatieverordening Recreatie Midden-Nederland;</text:p>
          <text:p text:style-name="al">Besluiten vast te stellen de navolgende bijlage bij het Mandaatbesluit Plassenschap Loosdrecht e.o. 2018.2:</text:p>
          <text:p text:style-name="al"/>
          <text:p text:style-name="al">Mandaatregister Plassenschap Loosdrecht e.o. 2018.2</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Mandaat directeur RMN binnen grens mandaatbesluit:*</text:span>
                  </text:p>
                </table:table-cell>
                <table:table-cell table:style-name="cell_frame_all" table:number-rows-spanned="1" table:number-columns-spanned="1">
                  <text:p text:style-name="table_al">
                    <text:span text:style-name="nadrukvet">Reikwijdte, voorwaarden 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Reikwijdte, voorwaarden ondermandaat:</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angaan van verplichtingen ten laste van of ten gunste van de posten van de vastgestelde begroting</text:p>
                </table:table-cell>
                <table:table-cell table:style-name="cell_frame_all" table:number-rows-spanned="1" table:number-columns-spanned="1">
                  <text:p text:style-name="table_al">Voorwaarde:</text:p>
                  <text:p text:style-name="table_al">tot € 200.000 per opdracht.</text:p>
                  <text:p text:style-name="table_al">Uitgesloten:</text:p>
                  <text:p text:style-name="table_al">verwerven en vervreemden van onroerend goe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itgesloten:</text:p>
                  <text:p text:style-name="table_al">nationale en Europese aanbesteding.</text:p>
                  <text:p text:style-name="table_al">Voorwaarde:</text:p>
                  <text:p text:style-name="table_al">Teamleiders en programmamanagers tot € 60.000 per opdracht of overeenkomst;</text:p>
                  <text:p text:style-name="table_al">budgetbeheerders tot € 10.000 per opdracht of overeenkomst.</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pdrachten aannemen en verlenen voor leveringen, werken en diensten inclusief aanbesteden</text:p>
                </table:table-cell>
                <table:table-cell table:style-name="cell_frame_all" table:number-rows-spanned="1" table:number-columns-spanned="1">
                  <text:p text:style-name="table_al">Voorwaarde:</text:p>
                  <text:p text:style-name="table_al">tot € 200.000 per opdracht.</text:p>
                  <text:p text:style-name="table_al">Uitgesloten:</text:p>
                  <text:p text:style-name="table_al">opdracht verlenen aan RMN met betrekking tot het Routebureau.</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itgesloten:</text:p>
                  <text:p text:style-name="table_al">nationale en Europese aanbesteding.</text:p>
                  <text:p text:style-name="table_al">Voorwaarde:</text:p>
                  <text:p text:style-name="table_al">Teamleiders en programmamanagers tot € 60.000 per opdracht of overeenkomst;</text:p>
                  <text:p text:style-name="table_al">budgetbeheerders tot € 10.000 per opdracht of overeenkomst.</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antrekken of uitzetten van financiële middelen op de geld- en kapitaalmarkt en bij andere publiekrechtelijke lichamen en bankinstel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Afsluiten van verzek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uren, verhuren, verpachten of op andere wijze in gebruik geven van roerende en onroerende zaken</text:p>
                </table:table-cell>
                <table:table-cell table:style-name="cell_frame_all" table:number-rows-spanned="1" table:number-columns-spanned="1">
                  <text:p text:style-name="table_al">Uitgesloten:</text:p>
                  <text:p text:style-name="table_al">(overeenkomsten tot) vestigen recht van erfpacht en opstal;</text:p>
                  <text:p text:style-name="table_al">verhuren van onroerende zaken voor een jaar of langer;</text:p>
                  <text:p text:style-name="table_al">verhuren van bedrijfsruimte als bedoeld in art. 7:290 BW.</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Wijzigen van recht van erfpacht, ondererfpacht, opstal, verhuur bedrijfsruimte</text:p>
                </table:table-cell>
                <table:table-cell table:style-name="cell_frame_all" table:number-rows-spanned="1" table:number-columns-spanned="1">
                  <text:p text:style-name="table_al">Uitgesloten:</text:p>
                  <text:p text:style-name="table_al">wijzigingen in gebruik, huurprijs/canon/retributie en andere wezenlijke wijzig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Besluiten inzake ontheffingen en vergunningen op grond van de verordeningen van het recreatie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itgesloten:</text:p>
                  <text:p text:style-name="table_al">het nemen van beslissing op bezwaar.</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Bestuursrechtelijk handhaven bij overtreding van de verordeningen van het recreatieschap</text:p>
                </table:table-cell>
                <table:table-cell table:style-name="cell_frame_all" table:number-rows-spanned="1" table:number-columns-spanned="1">
                  <text:p text:style-name="table_al">Voorwaarde:</text:p>
                  <text:p text:style-name="table_al">akkoord juridisch adviseur op het in mandaat te nemen beslui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itgesloten:</text:p>
                  <text:p text:style-name="table_al">het nemen van beslissing op bezwaar.</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Besluiten inzake ontheffingen en vergunningen op grond van verkeersbesluiten</text:p>
                </table:table-cell>
                <table:table-cell table:style-name="cell_frame_all" table:number-rows-spanned="1" table:number-columns-spanned="1">
                  <text:p text:style-name="table_al">Voorwaarde:</text:p>
                  <text:p text:style-name="table_al">intrekking van een in mandaat genomen besluit alleen na akkoord juridisch advis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itgesloten:</text:p>
                  <text:p text:style-name="table_al">het nemen van beslissing op bezwaar.</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Beslissen op bezwaarschriften tegen besluiten die zijn genomen doo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Indienen van zienswijzen en bezwaarschriften over of tegen besluiten, plannen of visies van derden</text:p>
                </table:table-cell>
                <table:table-cell table:style-name="cell_frame_all" table:number-rows-spanned="1" table:number-columns-spanned="1">
                  <text:p text:style-name="table_al">Uitgesloten:</text:p>
                  <text:p text:style-name="table_al">besluiten, plannen of visies van deelnemers aan het recreatiescha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Aangaan van rechtsgedingen, instellen van rechtsmiddelen bij bestuursrechter, civiele rechter en arbitrage in alle instanties, zowel eisend als verwerend.</text:p>
                </table:table-cell>
                <table:table-cell table:style-name="cell_frame_all" table:number-rows-spanned="1" table:number-columns-spanned="1">
                  <text:p text:style-name="table_al">Uitgesloten:</text:p>
                  <text:p text:style-name="table_al">besluiten van deelnemers aan het recreatieschap.</text:p>
                  <text:p text:style-name="table_al">Voorwaarde:</text:p>
                  <text:p text:style-name="table_al">akkoord directeur op het in mandaat te nemen besluit.</text:p>
                  <text:p text:style-name="table_al">Het bestuur wordt in de eerst mogelijke vergadering geïnform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ertegenwoordigen van het recreatieschap in rechtsge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Besluiten in het kader van de Wet openbaarheid van bestuur</text:p>
                </table:table-cell>
                <table:table-cell table:style-name="cell_frame_all" table:number-rows-spanned="1" table:number-columns-spanned="1">
                  <text:p text:style-name="table_al">Voorwaarde:</text:p>
                  <text:p text:style-name="table_al">akkoord juridisch adviseur op het in mandaat genomen besluit.</text:p>
                  <text:p text:style-name="table_al">Het bestuur wordt in de eerst mogelijke vergadering geïnformeerd.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itgesloten:</text:p>
                  <text:p text:style-name="table_al">het nemen van beslissing op bezwaar.</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Aanvragen van subsid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Aanvragen van ontheffing, vergunning bij d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ffen van leges voor verlening van vergunning of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itgesloten:</text:p>
                  <text:p text:style-name="table_al">het nemen van beslissing op bezwaar.</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Nemen van conservatoire maatregelen zowel in als buiten rechte en doen van alles wat nodig is ter voorkoming van verjaring en verlies van recht of bez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Afhandelen van klachten in de zin van de Algemene wet bestuursrecht</text:p>
                </table:table-cell>
                <table:table-cell table:style-name="cell_frame_all" table:number-rows-spanned="1" table:number-columns-spanned="1">
                  <text:p text:style-name="table_al">Uitgesloten:</text:p>
                  <text:p text:style-name="table_al">een klacht met betrekking tot de secretaris, het bestuur dan wel de voorzitter of een lid erv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Verlenen van opdrachten ten behoeve van de invordering van privaatrechtelijke en bestuursrechtelijke geldschul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Afhandelen schade- en nadeelcompensatieverzoeken en verhalen van voor derden veroorzaakte schade</text:p>
                </table:table-cell>
                <table:table-cell table:style-name="cell_frame_all" table:number-rows-spanned="1" table:number-columns-spanned="1">
                  <text:p text:style-name="table_al">Indien verzekerd geschiedt de afhandeling via de verzeker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itgesloten:</text:p>
                  <text:p text:style-name="table_al">het nemen van beslissing op bezwaar bij nadeelcompensatie.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Aanwijzen van toezichthouders en uitgeven legitimatie in de zin van artikel 5.12 van de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Meldingen doen en besluiten nemen met betrekking tot de verwerking van persoon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Bewaring en beheer van de archiefbescheiden</text:p>
                </table:table-cell>
                <table:table-cell table:style-name="cell_frame_all" table:number-rows-spanned="1" table:number-columns-spanned="1">
                  <text:p text:style-name="table_al">Voor zover niet overgebracht naar de archiefbewaarplaat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
            <text:p text:style-name="table_bottom"/>
          </text:section>
          <text:list text:style-name="id1-3-2-4-9">
            <text:list-item text:style-override="id1-3-2-4-9-1">
              <text:number>*</text:number>
              <text:p text:style-name="al">Onder de bevoegdheid valt: het nemen van besluiten namens het dagelijks bestuur inclusief vervolgbesluiten en het verrichten van benodigde privaatrechtelijke en feitelijke voorbereidings- en uitvoeringshandelingen, alles binnen de grens van regelgeving, beleid en het in de begroting beschikbaar gestelde budget (zie Mandaatbesluit).</text:p>
            </text:list-item>
          </text:list>
          <text:section text:name="bijlage-sluiting_id1-3-2-4-10" text:style-name="bijlage-sluiting">
            <text:section text:name="gegeven_id1-3-2-4-10-1" text:style-name="gegeven">
              <text:p text:style-name="dagtekening">
              <text:span text:style-name="datum">Aldus besloten in de vergadering van het dagelijks bestuur van Plassenschap Loosdrecht e.o. op 21 november 2018</text:span>
            </text:p>
            </text:section>
            <text:section text:name="ondertekening_id1-3-2-4-10-2">
              <text:p><text:span text:style-name="functie">de voorzitter,</text:span></text:p>
            </text:section>
            <text:section text:name="ondertekening_id1-3-2-4-10-3">
              <text:p><text:span text:style-name="functie">de secretaris,</text:span></text:p>
            </text:section>
            <text:section text:name="ondertekening_id1-3-2-4-10-4">
              <text:p><text:span text:style-name="functie">directeur RM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lassenschap Loosdrecht e.o.</text:p>
            </table:table-cell>
            <table:table-cell office:value-type="string" table:style-name="header.C">
              <text:p text:style-name="headerright"><text:span text:style-name="nr">Nr. 138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8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8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Plassenschap Loosdrecht e.o. 2018.2</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11</meta:user-defined>
    <meta:user-defined meta:name="OVERHEIDop.publicationIssue">1386</meta:user-defined>
    <meta:user-defined meta:name="OVERHEIDop.BgrID/DC.identifier">bgr-2018-138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Gemeente/DC.spatial">Wijdemeren</meta:user-defined>
    <meta:user-defined meta:name="OVERHEID.Gemeente/DC.spatial">Stichtse Vecht</meta:user-defined>
    <meta:user-defined meta:name="OVERHEID.Gemeente/DC.spatial">Utrecht</meta:user-defined>
    <meta:user-defined meta:name="OVERHEID.Provincie/DC.spatial">Noord-Holland</meta:user-defined>
    <meta:user-defined meta:name="DC.source">afdeling 10.1.1 van de Algemene wet bestuursrecht;1.0:c:BWBR0005537&amp;afdeling=10.1.1&amp;g=2018-11-09</meta:user-defined>
    <meta:user-defined meta:name="DC.source">Wet gemeenschappelijke regelingen;1.0:c:BWBR0003740&amp;g=2018-06-13</meta:user-defined>
    <meta:user-defined meta:name="DC.source">;https://decentrale.regelgeving.overheid.nl/cvdr/xhtmloutput/historie/Utrecht/73924/CVDR73924_1.html</meta:user-defined>
    <meta:user-defined meta:name="DC.source">;https://decentrale.regelgeving.overheid.nl/cvdr/xhtmloutput/historie/Utrecht/410316/CVDR410316_1.html</meta:user-defined>
    <meta:user-defined meta:name="DCTERMS.alternative">Mandaatbesluit Plassenschap Loosdrecht 2018.2</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Plassenschap Loosdrecht e.o.</meta:user-defined>
    <dc:language>nl</dc:language>
    <meta:user-defined meta:name="xs:date/OVERHEIDop.startdatum">2018-12-12</meta:user-defined>
    <meta:user-defined meta:name="OVERHEIDgvop.Informatietype/DC.type">Overige besluiten van algemene strekking</meta:user-defined>
    <meta:user-defined meta:name="OVERHEID.RegionaalSamenwerkingsorgaan/DCTERMS.publisher">Plassenschap Loosdrecht e.o.</meta:user-defined>
    <meta:user-defined meta:name="OVERHEID.RegionaalSamenwerkingsorgaan/OVERHEID.authority">Plassenschap Loosdrecht e.o.</meta:user-defined>
    <meta:user-defined meta:name="OVERHEIDop.betreftRegeling">CVDR615648_1</meta:user-defined>
    <meta:user-defined meta:name="OVERHEIDop.versieInformatie"/>
  </office:meta>
</office:document-meta>
</file>