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Gemeenschappelijk belastingkantoor GBLT houdende regels omtrent informatiebeheer Beheerregeling Informatiebeheer Gemeenschappelijke Regeling Gemeenschappelijk belastingkantoor GBLT 2018</text:p>
      <text:section text:name="regeling_id1-3-2" text:style-name="regeling">
        <text:section text:name="aanhef_id1-3-2-1" text:style-name="aanhef">
          <text:section text:name="preambule_id1-3-2-1-1" text:style-name="preambule">
            <text:p text:style-name="al"/>
            <text:p text:style-name="al">Het Dagelijks Bestuur van de Gemeenschappelijke Regeling Gemeenschappelijk belastingkantoor GBLT stelt, gelet op art. 8 van de Archiefverordening GBLT 2018, vast de navolgende </text:p>
            <text:p text:style-name="al"/>
            <text:p text:style-name="al">
            <text:span text:style-name="nadrukvet">BEHEERREGELING INFORMATIEBEHEER GEMEENSCHAPPELIJKE REGELING GEMEENSCHAPPELIJK BELASTINGKANTOOR GBLT 2018</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In deze beheerregeling wordt verstaan onder:</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Als bedoeld in artikel 1, onder c, van de Archiefwet 1995:</text:p>
                      <text:p text:style-name="table_al">    </text:p>
                      <text:p text:style-name="table_al">1°. bescheiden, ongeacht hun   vorm, door de overheidsorganen ontvangen of opgemaakt en naar hun aard   bestemd daaronder te berusten;</text:p>
                      <text:p text:style-name="table_al">2°. bescheiden, ongeacht hun   vorm, met overeenkomstige bestemming, ontvangen of opgemaakt door   instellingen of personen, wier rechten of functies op enig overheidsorgaan   zijn overgegaan;</text:p>
                      <text:p text:style-name="table_al">3°. bescheiden, ongeacht hun   vorm, welke ingevolge overeenkomsten met of beschikkingen van instellingen of   personen dan wel uit anderen hoofde in een archiefbewaarplaats zijn opgenomen   om daar te berusten;</text:p>
                      <text:p text:style-name="table_al">4°. reproducties, ongeacht hun vorm, welke bij of   krachtens de wet in de plaats zijn gesteld van de onder 1°, 2° of 3° bedoelde   archiefbescheiden of welke op grond van het bepaalde in artikel 7 van de   Archiefwet 1995 zijn vervaardig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Voor de blijvende bewaring   van archiefbescheiden aangewezen bewaarplaats, als bedoeld in artikel 31 van   de Archiefwet 1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chiefruimte</text:p>
                    </table:table-cell>
                    <table:table-cell table:style-name="entry" table:number-rows-spanned="1" table:number-columns-spanned="1">
                      <text:p text:style-name="table_al">Een ruimte,   bestemd of aangewezen voor de bewaring van archiefbescheiden in afwachting   van hun overbrenging naar de archiefbewaarplaats, als bedoeld in artikel 1,   onder e, van de Archiefwet 19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text:p>
                    </table:table-cell>
                    <table:table-cell table:style-name="entry" table:number-rows-spanned="1" table:number-columns-spanned="1">
                      <text:p text:style-name="table_al">De ambtelijk   verantwoordelijke voor de uitvoering van de werkzaamheden om   archiefbescheiden in goede, geordende en toegangkelijke staat te brengen en   te bewa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der</text:p>
                    </table:table-cell>
                    <table:table-cell table:style-name="entry" table:number-rows-spanned="1" table:number-columns-spanned="1">
                      <text:p text:style-name="table_al">Het hoofd van de   beheereenhe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nversie</text:p>
                    </table:table-cell>
                    <table:table-cell table:style-name="entry" table:number-rows-spanned="1" table:number-columns-spanned="1">
                      <text:p text:style-name="table_al">Omzetting of overzetting van gegevens in een ander   bestandsformaat ,   als bedoeld in   artikel  1, onder d, van de  Archief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formatiehuishouding</text:p>
                    </table:table-cell>
                    <table:table-cell table:style-name="entry" table:number-rows-spanned="1" table:number-columns-spanned="1">
                      <text:p text:style-name="table_al">Het geheel aan maatregelen om de   archiefbescheiden in goede, geordende en toegankelijke staat te brengen en te   bewaren gedurende de wettelijk  bepaalde   termij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waliteitssysteem</text:p>
                    </table:table-cell>
                    <table:table-cell table:style-name="entry" table:number-rows-spanned="1" table:number-columns-spanned="1">
                      <text:p text:style-name="table_al">Systeem als bedoeld in artikel 16 van   de Archiefrege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gratie</text:p>
                    </table:table-cell>
                    <table:table-cell table:style-name="entry" table:number-rows-spanned="1" table:number-columns-spanned="1">
                      <text:p text:style-name="table_al">Overzetting van gegevens en   toepassingsprogrammatuur naar een ander platform, als bedoeld in artikel 1,   onder k, van de Archiefregel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verbrenging</text:p>
                    </table:table-cell>
                    <table:table-cell table:style-name="entry" table:number-rows-spanned="1" table:number-columns-spanned="1">
                      <text:p text:style-name="table_al">Overbrenging van de archiefbescheiden   naar de archiefbewaarplaats als bedoeld in de artikelen 12 en 13 van de Archiefwet   199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electielijst</text:p>
                    </table:table-cell>
                    <table:table-cell table:style-name="entry" table:number-rows-spanned="1" table:number-columns-spanned="1">
                      <text:p text:style-name="table_al">Lijst waarin tenminste wordt   aangegeven welke archiefbescheiden voor vernietiging in aanmerking komen als   bedoeld in artikel 5 van de Archiefwet 199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trategisch informatieoverleg</text:p>
                    </table:table-cell>
                    <table:table-cell table:style-name="entry" table:number-rows-spanned="1" table:number-columns-spanned="1">
                      <text:p text:style-name="table_al">Structureel overleg dat de   besluitvorming inzake de informatiehuishouding vanuit de verantwoordelijkheid   voor de informatieketen in samenhang voorbereidt</text:p>
                      <text:p text:style-name="table_al">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vanging</text:p>
                    </table:table-cell>
                    <table:table-cell table:style-name="entry" table:number-rows-spanned="1" table:number-columns-spanned="1">
                      <text:p text:style-name="table_al">Het vervangen van archiefbescheiden   door reproducties als bedoeld in artikel 7 van de Archiefwet 1995 resp. Art.   26b van de Archiefregel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vreemding</text:p>
                    </table:table-cell>
                    <table:table-cell table:style-name="entry" table:number-rows-spanned="1" table:number-columns-spanned="1">
                      <text:p text:style-name="table_al">Overdracht van archiefbescheiden als   bedoeld in artikel 8 van de Archiefwet 1995 of van rechtswege aan een andere   zorgdrager als bedoeld in de Archiefwet 1995</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Taken beheerder</text:p>
              <text:list text:style-name="id1-3-2-2-2-3-2">
                <text:list-item text:style-override="id1-3-2-2-2-3-2">
                  <text:number>1.</text:number>
                  <text:p text:style-name="al">De beheerder is belast met het beheer van de archiefbescheiden in overeenstemming met de eisen van het gehanteerde kwaliteitssysteem.</text:p>
                </text:list-item>
                <text:list-item text:style-override="id1-3-2-2-2-3-3">
                  <text:number>2.</text:number>
                  <text:p text:style-name="al">De beheerder stelt alvorens tot vernietiging van archiefbescheiden over te gaan een specificatie van vernietigbare archiefbescheiden op met inachtneming van de geldende selectielijst.</text:p>
                </text:list-item>
              </text:list>
            </text:section>
            <text:section text:name="artikel_id1-3-2-2-2-4" text:style-name="artikel">
              <text:p text:style-name="artikel_kop_titel"><text:span text:style-name="artikel_kop_label">Artikel</text:span> <text:span text:style-name="artikel_kop_nr">4.</text:span> Taken en bevoegdheden Strategisch informatieoverleg</text:p>
              <text:list text:style-name="id1-3-2-2-2-4-2">
                <text:list-item text:style-override="id1-3-2-2-2-4-2">
                  <text:number>1.</text:number>
                  <text:p text:style-name="al">Het Strategisch informatieoverleg (SIO) geeft de beheerder in ieder geval advies over:</text:p>
                  <text:list text:style-name="id1-3-2-2-2-4-2-3">
                    <text:list-item text:style-override="id1-3-2-2-2-4-2-3-1">
                      <text:number>a.</text:number>
                      <text:p text:style-name="al">vervreemding van archiefbescheiden ;</text:p>
                    </text:list-item>
                    <text:list-item text:style-override="id1-3-2-2-2-4-2-3-2">
                      <text:number>b.</text:number>
                      <text:p text:style-name="al">uitzonderingen op de bewaartermijnen die zijn voorgeschreven in de geldende selectielijst als bedoeld in artikel 5, eerste lid, onder e, van het Archiefbesluit en overige waarderingsvraagstukken;</text:p>
                    </text:list-item>
                    <text:list-item text:style-override="id1-3-2-2-2-4-2-3-3">
                      <text:number>c.</text:number>
                      <text:p text:style-name="al">vervanging, migratie en conversie van archiefbescheiden;</text:p>
                    </text:list-item>
                    <text:list-item text:style-override="id1-3-2-2-2-4-2-3-4">
                      <text:number>d.</text:number>
                      <text:p text:style-name="al">overbrenging van archiefbescheiden naar de archiefbewaarplaats;</text:p>
                    </text:list-item>
                    <text:list-item text:style-override="id1-3-2-2-2-4-2-3-5">
                      <text:number>e.</text:number>
                      <text:p text:style-name="al">beperkingen op de openbaarheid van archiefbescheiden, alvorens deze worden overgebracht naar de archiefbewaarplaats;</text:p>
                    </text:list-item>
                    <text:list-item text:style-override="id1-3-2-2-2-4-2-3-6">
                      <text:number>f.</text:number>
                      <text:p text:style-name="al">duurzaamheid van digitale archiefbescheiden, en</text:p>
                    </text:list-item>
                    <text:list-item text:style-override="id1-3-2-2-2-4-2-3-7">
                      <text:number>g.</text:number>
                      <text:p text:style-name="al">de keuze, inrichting en locatie van archiefruimten bestemd voor het bewaren van archiefbescheiden; </text:p>
                    </text:list-item>
                    <text:list-item text:style-override="id1-3-2-2-2-4-2-3-8">
                      <text:number>h.</text:number>
                      <text:p text:style-name="al">de aanschaf en inrichting van een Document Management Systeem of een applicatie waarin archiefbescheiden worden beheerd.</text:p>
                    </text:list-item>
                  </text:list>
                </text:list-item>
              </text:list>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p text:style-name="al">van een overdracht aan een ander overheidsorgaan wordt een verklaring van vervreemding opgemaakt;</text:p>
                </text:list-item>
                <text:list-item text:style-override="id1-3-2-2-2-5-3-2">
                  <text:number>b.</text:number>
                  <text:p text:style-name="al">archiefbescheiden betreffende zaken die op het momentvan opheffing zijn afgedaan, worden tot hun overbrenging naar de archiefbewaarplaats overgedragen aan de archiefvormende beheerder of ter beschikking gesteld aan het andere overheidsorgaan, dat de takenkrijgt toegewezen dan wel met de afwikkeling van de opheffingwordt belast;</text:p>
                </text:list-item>
                <text:list-item text:style-override="id1-3-2-2-2-5-3-3">
                  <text:number>c.</text:number>
                  <text:p text:style-name="al">archiefbescheiden betreffende zaken die op het moment van privatisering nog niet zijn afgedaan, wordentijdelijk ter beschikking gesteld aan de rechtspersoon waaraan die taken worden overgedragen, en</text:p>
                </text:list-item>
                <text:list-item text:style-override="id1-3-2-2-2-5-3-4">
                  <text:number>d.</text:number>
                  <text:p text:style-name="al">archiefbescheiden betreffende zaken die op het moment van privatisering zijn afgedaan, kunnen voor zover zij niet zijn overgebracht naar de archiefbewaarplaats, voor eenperiode van maximaal 20 jaar ter beschikking worden gesteld aan de rechtspersoon waaraan die taken worden overgedragen.</text:p>
                </text:list-item>
              </text:list>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het Dagelijks Bestuur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text:p>
                </text:list-item>
                <text:list-item text:style-override="id1-3-2-2-2-6-3-6">
                  <text:number>f.</text:number>
                  <text:p text:style-name="al">de beheerder van de archiefbewaarplaats stelt tweejaarlijks een lijst op van overgebrachte nieuwe archieven en collecties.</text:p>
                  <text:p text:style-name="al"/>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Het "Besluit Informatiebeheer GBLT” vastgesteld op 6 januari 2016 wordt ingetrokken.</text:p>
              <text:p text:style-name="al"/>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
                  <text:number>1.</text:number>
                  <text:p text:style-name="al">Deze beheerregeling treedt in werking op 4 juli 2018</text:p>
                </text:list-item>
                <text:list-item text:style-override="id1-3-2-2-3-4-3">
                  <text:number>2.</text:number>
                  <text:p text:style-name="al">Deze beheerregeling wordt aangehaald als: Beheerregeling Informatiebeheer Gemeenschappelijke Regeling Gemeenschappelijk belastingkantoor GBLT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op 4 jul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Dagelijks Bestuur van de Gemeenschappelijke Regeling Gemeenschappelijk belastingkantoor GBL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directeur, </text:span></text:p>
            <text:p><text:span text:style-name="functie">de heer M.A. van Helden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p><text:span text:style-name="functie">de heer B.J. Bussink</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 <text:span text:style-name="nr"/> Memorie van Toelichting Beheerregeling informatiebeheer Gemeenschappelijke Regeling Gemeenschappelijk belastingkantoor GBLT 2018</text:p>
          <text:p text:style-name="al"/>
          <text:p text:style-name="al">
          <text:span text:style-name="nadrukvet">Algemeen</text:span>
        </text:p>
          <text:p text:style-name="al">In artikel 40, eerste lid, van de Archiefwet 1995 (hierna: Archiefwet) is de zorg voor de archiefbescheiden van gemeenschappelijke regelingen bij het Dagelijks Bestuur b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Wet Bescherming Persoonsgegevens (Wbp)/ de Algemene Verordening Gegevensbescherming (AVG) en de Gemeentewet.</text:p>
          <text:p text:style-name="al"/>
          <text:p text:style-name="al">Het Dagelijks Bestuur stelt ter uitvoering van arikel 8 van de Archiefverordening GBLT 2018 beheerregels vast voor de archiefbescheiden. Deze beheerregeling is een invulling hiervan en bevat met name een aantal (interne) werkinstructies ten aanzien van taken en bevoegdheden die rechtstreeks bij het Dagelijks Bestuur is belegd (en ten aanzien waarvan het Algemeen Bestuur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het hoofd van een beheereenheid (verantwoordelijk voor de gehele organisatie, respectievelijk een onderdeel daarvan) .</text:p>
          <text:p text:style-name="al"/>
          <text:p text:style-name="al">
          <text:span text:style-name="nadrukvet">Artikel 2. Reikwijdte</text:span>
        </text:p>
          <text:p text:style-name="al">De Archiefregeling is ingevolge artikelen 11 tot en met 13 van het Archiefbesluit van toepassing op blijvend te bewaren archiefbescheiden .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een integraal onderdeel te vormen van het kwaliteitssysteem dat wordt toegepast.</text:p>
          <text:p text:style-name="al"/>
          <text:p text:style-name="al">
          <text:span text:style-name="nadrukvet">Artikel 4. Taken en bevoegdheden Strategisch informatieoverleg</text:span>
        </text:p>
          <text:p text:style-name="al">Het Strategisch informatieoverleg (SIO) bewaakt de ketengerichte belangenafweging in de informatiehuishouding . Het SIO heeft minimaal als taak te adviseren bij besluiten omtrent</text:p>
          <text:p text:style-name="al">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 Op grond van artikel 7, tweede lid, van het Archiefbesluit hoeft het DB in geval geen machtiging is vereist, ook geen advies van het SIO te overleggen .</text:p>
          <text:p text:style-name="al"/>
          <text:p text:style-name="al">Het ontwerpen van een selectielijst voor archiefbescheiden van gemeentelijke organen en van organen van gemeenschappelijke regeling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 de bevoegdheid om in naam van een bestuursorgaan besluiten te nemen (artikel 10:1 van de Awb). Anders dan bij delegatie blijft de bevoegdheid dus bij de mandaatverlener (mandans) en is geen sprake van overdracht van archiefbescheiden : deze archiefbescheiden worden dan ter beschikking gesteld.</text:p>
          <text:p text:style-name="al"/>
          <text:p text:style-name="al">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het Dagelijks Bestuur. Bij het HCO is sprake van een benoemde archivaris. Hij c.q. de directeur van het HCO brengt aan het DB van GBLT verslag uit van het beheer van de archiefbewaarplaats.</text:p>
          <text:p text:style-name="al"/>
          <text:p text:style-name="al">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ren met de beheerder van de archiefbewaarplaats over voorgenomen overbrenging van archiefbescheiden.</text:p>
          <text:p text:style-name="al"/>
          <text:p text:style-name="al">Onderdeel f betreft een verplichting voor de beheerder van de archiefbewaarplaats om bij zijn tweejaarlijks verslag een lijst te voegen van nieuw opgenomen archieven en collec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38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Gemeenschappelijk belastingkantoor GBLT houdende regels omtrent informatiebeheer Beheerregeling Informatiebeheer Gemeenschappelijke Regeling Gemeenschappelijk belastingkantoor GBLT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1</meta:user-defined>
    <meta:user-defined meta:name="OVERHEIDop.publicationIssue">1385</meta:user-defined>
    <meta:user-defined meta:name="OVERHEIDop.BgrID/DC.identifier">bgr-2018-1385</meta:user-defined>
    <meta:user-defined meta:name="OVERHEID.TaxonomieBeleidsagenda/OVERHEID.category">Bestuur | Organisatie en belei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source">Onbekend;</meta:user-defined>
    <meta:user-defined meta:name="DCTERMS.alternative">Beheerregeling Informatiebeheer Gemeenschappelijke Regeling Gemeenschappelijk belastingkantoor GBLT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8-12-12</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15611_1</meta:user-defined>
    <meta:user-defined meta:name="OVERHEIDop.versieInformatie"/>
  </office:meta>
</office:document-meta>
</file>