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instructie voor het gebruik van mandaatbevoegdheden Werkorganisatie Duivenvoorde 2019 </text:p>
      <text:section text:name="regeling_id1-3-2" text:style-name="regeling">
        <text:section text:name="aanhef_id1-3-2-1" text:style-name="aanhef">
          <text:section text:name="preambule_id1-3-2-1-1" text:style-name="preambule">
            <text:p text:style-name="al">Het dagelijks bestuur en de voorzitter van de Werkorganisatie Duivenvoorde, ieder voor zover het de eigen bevoegdheden betreft,</text:p>
            <text:p text:style-name="al"/>
            <text:p text:style-name="al">gelet op artikel 10:6 van de Algemene wet bestuursrecht;</text:p>
            <text:p text:style-name="al"/>
            <text:p text:style-name="al">overwegende dat het gewenst is om ten aanzien van het gebruik van mandaten, volmachten en machtigingen eisen te stellen en werkwijzen voor te schrijven welke niet bepalend zijn voor de geldigheid van daarmee verrichte (rechts)handelingen, maar er wel toe kunnen leiden dat de betrokkene bij schending hierop wordt aangesproken, desnoods door het opleggen van een disciplinaire maatregel;</text:p>
            <text:p text:style-name="al"/>
            <text:p text:style-name="al">besluiten vast te stellen de:</text:p>
            <text:p text:style-name="al"/>
            <text:p text:style-name="al">
            <text:span text:style-name="nadrukvet">Interne instructie voor het gebruik van mandaatbevoegdheden Werkorganisatie Duivenvoord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Tenzij in deze interne instructie anders is bepaald, worden begrippen uitgelegd zoals omschreven in artikel 1.1 van de Budgethoudersregeling Werkorganisatie Duivenvoorde 2019 en artikel 1 van het Mandaatbesluit Werkorganisatie Duivenvoorde 2019. </text:p>
          </text:section>
          <text:section text:name="artikel_id1-3-2-2-2" text:style-name="artikel">
            <text:p text:style-name="artikel_kop_titel"><text:span text:style-name="artikel_kop_label">Artikel</text:span> <text:span text:style-name="artikel_kop_nr">2</text:span>  Gelijkstelling machtiging en volmacht</text:p>
            <text:p text:style-name="al">Tenzij in deze interne instructie anders is bepaald, wordt in deze instructie onder mandaat ook machtiging en volmacht verstaan.</text:p>
          </text:section>
          <text:section text:name="artikel_id1-3-2-2-3" text:style-name="artikel">
            <text:p text:style-name="artikel_kop_titel"><text:span text:style-name="artikel_kop_label">Artikel</text:span> <text:span text:style-name="artikel_kop_nr">3</text:span>  Reikwijdte</text:p>
            <text:p text:style-name="al">Deze interne instructie is van toepassing op het gebruik van bij of krachtens de Budgethoudersregeling Werkorganisatie Duivenvoorde 2019 of bij of krachtens hoofdstuk 2 van het Mandaatbesluit Werkorganisatie Duivenvoorde 2019 verleende algemene (onder)mandaten. </text:p>
          </text:section>
          <text:section text:name="artikel_id1-3-2-2-4" text:style-name="artikel">
            <text:p text:style-name="artikel_kop_titel"><text:span text:style-name="artikel_kop_label">Artikel</text:span> <text:span text:style-name="artikel_kop_nr">4</text:span> Beperkingen</text:p>
            <text:p text:style-name="al">Een mandaat wordt niet gebruikt:</text:p>
            <text:list text:style-name="id1-3-2-2-4-3">
              <text:list-item text:style-override="id1-3-2-2-4-3-1">
                <text:number>a.</text:number>
                <text:p text:style-name="al">als daardoor de schijn van vooringenomenheid of belangenverstrengeling wordt gewekt;</text:p>
              </text:list-item>
              <text:list-item text:style-override="id1-3-2-2-4-3-2">
                <text:number>b.</text:number>
                <text:p text:style-name="al">om van geldend beleid af te wijken. </text:p>
              </text:list-item>
            </text:list>
          </text:section>
          <text:section text:name="artikel_id1-3-2-2-5" text:style-name="artikel">
            <text:p text:style-name="artikel_kop_titel"><text:span text:style-name="artikel_kop_label">Artikel</text:span> <text:span text:style-name="artikel_kop_nr">5</text:span>  Raadpleging portefeuillehouder(s)</text:p>
            <text:p text:style-name="al">De (onder)gemandateerde overlegt met de betrokken portefeuillehouder(s) over het eventuele gebruik van het (ondermandaat) voor een bevoegdheid van het dagelijks bestuur als het besluit politiek of bestuurlijk gevoelig is.</text:p>
          </text:section>
          <text:section text:name="artikel_id1-3-2-2-6" text:style-name="artikel">
            <text:p text:style-name="artikel_kop_titel"><text:span text:style-name="artikel_kop_label">Artikel</text:span> <text:span text:style-name="artikel_kop_nr">6</text:span>  Ik-vorm</text:p>
            <text:p text:style-name="al">Brieven en aan tot één of meer belanghebbenden gerichte besluiten worden opgesteld in de ik-vorm.</text:p>
          </text:section>
          <text:section text:name="artikel_id1-3-2-2-7" text:style-name="artikel">
            <text:p text:style-name="artikel_kop_titel"><text:span text:style-name="artikel_kop_label">Artikel</text:span> <text:span text:style-name="artikel_kop_nr">7</text:span>  Rapportage</text:p>
            <text:p text:style-name="al">Van het gebruik van (onder)mandaten wordt verslag gedaan:</text:p>
            <text:list text:style-name="id1-3-2-2-7-3">
              <text:list-item text:style-override="id1-3-2-2-7-3-1">
                <text:number>a.</text:number>
                <text:p text:style-name="al">in de reguliere voortgangsrapportages op financieel en juridisch gebied;</text:p>
              </text:list-item>
              <text:list-item text:style-override="id1-3-2-2-7-3-2">
                <text:number>b.</text:number>
                <text:p text:style-name="al">bij de voorbereiding van door de mandaatgever wettelijk verplicht op te stellen verslagen,</text:p>
              </text:list-item>
              <text:list-item text:style-override="id1-3-2-2-7-3-3">
                <text:number>c.</text:number>
                <text:p text:style-name="al">op een andere door de mandaatgever bepaalde wijze.</text:p>
              </text:list-item>
            </text:list>
          </text:section>
          <text:section text:name="artikel_id1-3-2-2-8" text:style-name="artikel">
            <text:p text:style-name="artikel_kop_titel"><text:span text:style-name="artikel_kop_label">Artikel</text:span> <text:span text:style-name="artikel_kop_nr">8</text:span>  Geen gevolgen voor de geldigheid van de (rechts)handeling</text:p>
            <text:p text:style-name="al">Schending van het bepaalde in deze interne instructie doet niet af aan het (rechts)gevolg van de met gebruik van het (onder)mandaat verrichte (rechts)handeling.</text:p>
          </text:section>
          <text:section text:name="artikel_id1-3-2-2-9" text:style-name="artikel">
            <text:p text:style-name="artikel_kop_titel"><text:span text:style-name="artikel_kop_label">Artikel</text:span> <text:span text:style-name="artikel_kop_nr">9</text:span>  Verlening en vorm ondermandaat</text:p>
            <text:list text:style-name="id1-3-2-2-9-2">
              <text:list-item text:style-override="id1-3-2-2-9-2">
                <text:number> 1. </text:number>
                <text:p text:style-name="al">De concerndirectie stelt één besluit vast tot de verlening van ondermandaat.</text:p>
              </text:list-item>
              <text:list-item text:style-override="id1-3-2-2-9-3">
                <text:number> 2. </text:number>
                <text:p text:style-name="al">Behoudens volledige intrekking van het in het eerste lid bedoelde besluit geeft de concerndirectie de intrekking, wijziging of verlening van mandaat vorm als aanpassing van het in het in het eerste lid bedoelde besluit.</text:p>
              </text:list-item>
            </text:list>
          </text:section>
          <text:section text:name="artikel_id1-3-2-2-10" text:style-name="artikel">
            <text:p text:style-name="artikel_kop_titel"><text:span text:style-name="artikel_kop_label">Artikel</text:span> <text:span text:style-name="artikel_kop_nr">10</text:span>  Beheer mandaatstelsel</text:p>
            <text:list text:style-name="id1-3-2-2-10-2">
              <text:list-item text:style-override="id1-3-2-2-10-2">
                <text:number> 1. </text:number>
                <text:p text:style-name="al">De afdeling Financiën, Facilitaire en Juridische Zaken is belast met het beheer van de (onder)mandaten. </text:p>
              </text:list-item>
              <text:list-item text:style-override="id1-3-2-2-10-3">
                <text:number>2. </text:number>
                <text:p text:style-name="al">Een mandaatregister wordt bijgehouden als geconsolideerde versie van het Mandaatbesluit Werkorganisatie Duivenvoorde 2019 en als geconsolideerde versie van het in artikel 9 bedoelde besluit van de concerndirectie tot verlening van ondermandaat.</text:p>
              </text:list-item>
              <text:list-item text:style-override="id1-3-2-2-10-4">
                <text:number> 3. </text:number>
                <text:p text:style-name="al">Voorstellen tot verlening van ondermandaat worden bij uitsluiting aan de concerndirectie gedaan door de afdeling Financiën, Facilitaire en Juridische Zaken.</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 1. </text:number>
                <text:p text:style-name="al">Dit besluit wordt aangehaald als “Interne instructie voor het gebruik van mandaatbevoegdheden Werkorganisatie Duivenvoorde 2019”. </text:p>
              </text:list-item>
              <text:list-item text:style-override="id1-3-2-2-11-3">
                <text:number> 2. </text:number>
                <text:p text:style-name="al">De Interne instructie voor het gebruik van mandaatbevoegdheden Werkorganisatie Duivenvoorde wordt ingetrokken.</text:p>
              </text:list-item>
              <text:list-item text:style-override="id1-3-2-2-11-4">
                <text:number> 3. </text:number>
                <text:p text:style-name="al">Dit besluit treedt in werking op 1 januari 2019 en werkt tot deze datum terug als dit besluit na 31 december bekend is gemaakt.</text:p>
                <text:p text:style-name="al"/>
              </text:list-item>
            </text:list>
          </text:section>
        </text:section>
        <text:section text:name="regeling-sluiting_id1-3-2-3" text:style-name="regeling-sluiting">
          <text:section text:name="ondertekening_id1-3-2-3-1">
            <text:p>Aldus vastgesteld in de vergadering van 27 november 2018 </text:p>
          </text:section>
          <text:section text:name="ondertekening_id1-3-2-3-2">
            <text:p><text:span text:style-name="functie">de concerndirectie, </text:span></text:p>
            <text:p><text:span text:style-name="ondertekening_naam">
            <text:span text:style-name="voornaam"> J.J. </text:span>
            <text:span text:style-name="achternaam">Westhoek</text:span>
          </text:span></text:p>
            <text:p><text:span text:style-name="functie">de voorzitter,</text:span></text:p>
            <text:p><text:span text:style-name="ondertekening_naam">
            <text:span text:style-name="voornaam"> P.J. </text:span>
            <text:span text:style-name="achternaam">Bouvy-Koene</text:span>
          </text:span></text:p>
            <text:p><text:span text:style-name="functie"/></text:p>
          </text:section>
          <text:section text:name="ondertekening_id1-3-2-3-3">
            <text:p>Aldus vastgesteld op 27 november 2018 </text:p>
          </text:section>
          <text:section text:name="ondertekening_id1-3-2-3-4">
            <text:p><text:span text:style-name="functie">de voorzitter,</text:span></text:p>
            <text:p><text:span text:style-name="functie">P.J. Bouvy-Koe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3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instructie voor het gebruik van mandaatbevoegdheden Werkorganisatie Duivenvoorde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2</meta:user-defined>
    <meta:user-defined meta:name="OVERHEIDop.publicationIssue">1379</meta:user-defined>
    <meta:user-defined meta:name="OVERHEIDop.BgrID/DC.identifier">bgr-2018-1379</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DC.source">artikel 10:6 van de Algemene wet bestuursrecht;1.0:c:BWBR0005537&amp;artikel=10%3A6&amp;g=2018-11-09</meta:user-defined>
    <meta:user-defined meta:name="OVERHEIDop.referentienummer">Z-571-WO</meta:user-defined>
    <meta:user-defined meta:name="DCTERMS.alternative">Interne instructie voor het gebruik van mandaatbevoegdheden Werkorganisatie Duivenvoord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1-01</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betreftRegeling">CVDR615458_1</meta:user-defined>
    <meta:user-defined meta:name="OVERHEIDop.versieInformatie"/>
  </office:meta>
</office:document-meta>
</file>