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rmenkader 2018 MGR</text:p>
      <text:section text:name="regeling_id1-3-2" text:style-name="regeling">
        <text:section text:name="aanhef_id1-3-2-1" text:style-name="aanhef">
          <text:section text:name="preambule_id1-3-2-1-1" text:style-name="preambule">
            <text:p text:style-name="al">Per 1 januari 2004 dient de accountant op grond van artikel 36 lid 6 WGR jo artikel 213 van de gemeentewet, naast een getrouwheidsonderzoek ten aanzien van de jaarrekening, een rechtmatigheidsonderzoek uit te voeren, naar de in de jaarrekening verantwoorde baten, lasten en balansmutatie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aast genoemde onderzoeken heeft MGR Rijk van Nijmegen rekening te houden met meerdere wetten in formele zin. Deze zijn van buitenaf opgelegd en derhalve niet beinvloedbaar door het Algemeen Bestuur, het Dagelijks Bestuur of de Directie, noch enige ander persoon of orgaan welke direct of indirect bij MGR Rijk van Nijmegen is betrokken. Deze wetten vallen automatisch onder het normenkader waarbinnen MGR Rijk van Nijmegen opereert. Onderstaand worden de belangrijkste genoemd:</text:p>
            <text:p text:style-name="al"/>
            <text:p text:style-name="al">Grondwet</text:p>
            <text:p text:style-name="al">Burgerlijk Wetboek</text:p>
            <text:p text:style-name="al">Gemeentewet</text:p>
            <text:p text:style-name="al">Wet gemeenschappelijke regelingen (Wgr)</text:p>
            <text:p text:style-name="al">Participatiewet en de daarbij horende regelingen/protocollen</text:p>
            <text:p text:style-name="al">Wet Sociale Werkvoorziening (Wsw) en daarbij behorende regelingen/protocollen</text:p>
            <text:p text:style-name="al">Besluit begroting en verantwoording (Bbv)</text:p>
            <text:p text:style-name="al">Besluit accountantscontrole decentrale overheden (Bado)</text:p>
            <text:p text:style-name="al">Wet Financiering decentrale overheden (Fido) en aanverwante regelingen (Ruddo)</text:p>
            <text:p text:style-name="al">Wet Normering Topinkomens (WNT)</text:p>
            <text:p text:style-name="al">Wet modernisering invoering vennootschapsbelastingplicht overheidsondernemingen</text:p>
            <text:p text:style-name="al">Fiscale wetgeving in brede zin</text:p>
            <text:p text:style-name="al">Sociale wetgeving in brede zin</text:p>
            <text:p text:style-name="al">Wet markt en overheid</text:p>
            <text:p text:style-name="al">Algemene verorden ing gegevensbescherming (AVG)</text:p>
            <text:p text:style-name="al">Nationale aanbestedingswet</text:p>
            <text:p text:style-name="al">EU aanbestedingsregels</text:p>
            <text:p text:style-name="al"/>
            <text:p text:style-name="al">Indien nieuwe of gewijzigde wetgeving wordt afgekondigd welke relevant is voor de activiteiten van de organisatie wordt het toetsingskader hiermee uitgebreid of aangepast.</text:p>
            <text:p text:style-name="al"/>
            <text:p text:style-name="al">
            <text:span text:style-name="nadrukvet">Controletoleranties</text:span>
          </text:p>
            <text:p text:style-name="al">Mede op basis van dit normenkader worden jaarlijks, met het verlenen van de controleopdracht naar de accountant, goedkeurings- en rapportagetoleranties gehanteerd.</text:p>
            <text:p text:style-name="al">Deze zijn voor 2018:</text:p>
            <text:p text:style-name="al">1% van de lasten voor fouten</text:p>
            <text:p text:style-name="al">3% van de lasten voor onzekerheden in de controle</text:p>
            <text:p text:style-name="al"/>
            <text:p text:style-name="al">Deze toleranties gelden zowel voor de getrouwheid als voor de rechtmatigheid.</text:p>
            <text:p text:style-name="al">Dientengevolge is aan de accountant de opdracht verstrekt om bij fouten en/of onzekerheden van € 50.000 of hoger bevindingen hierover te rapporteren in het ‘Rapport van bevindingen naar aanleiding van de accountantscontrole”. </text:p>
          </text:section>
        </text:section>
        <text:section text:name="regeling-sluiting_id1-3-2-3" text:style-name="regeling-sluiting">
          <text:section text:name="ondertekening_id1-3-2-3-1">
            <text:p><text:span text:style-name="functie">Aldus vastgesteld door het algemeen bestuur van de MGR in haar vergadering van 26 november 2018,</text:span></text:p>
            <text:p><text:span text:style-name="functie"/></text:p>
            <text:p><text:span text:style-name="functie">De secretaris</text:span></text:p>
          </text:section>
          <text:section text:name="ondertekening_id1-3-2-3-2">
            <text:p><text:span text:style-name="functie">I. Hol</text:span></text:p>
          </text:section>
          <text:section text:name="ondertekening_id1-3-2-3-3">
            <text:p><text:span text:style-name="functie"> De voorzitter</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37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7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7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rmenkader 2018 MG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07</meta:user-defined>
    <meta:user-defined meta:name="OVERHEIDop.publicationIssue">1376</meta:user-defined>
    <meta:user-defined meta:name="OVERHEIDop.BgrID/DC.identifier">bgr-2018-1376</meta:user-defined>
    <meta:user-defined meta:name="OVERHEID.TaxonomieBeleidsagenda/OVERHEID.category">Financiën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DC.source">N.v.t.;</meta:user-defined>
    <meta:user-defined meta:name="OVERHEIDop.referentienummer">Besluit algemeen bestuur MGR d.d. 26 november 2018</meta:user-defined>
    <meta:user-defined meta:name="DCTERMS.alternative">Normenkader 2018 MG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8-12-07</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15406_1</meta:user-defined>
    <meta:user-defined meta:name="OVERHEIDop.versieInformatie"/>
  </office:meta>
</office:document-meta>
</file>