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3e wijziging Besluit bezwarende functie VR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Gelet op artikel S, derde lid van de 3e wijziging Besluit bezwarende functie VRR wordt: artikel 9b:2 verletterd; wordt in de artikelen 9b:12 en 9b:36 de verwijzing naar het Vut-fonds gewijzigd en komt paragraaf 4 van hoofdstuk 9b, artikel 9b:52, 9b:52a en 9b:53 per 1 april 2016 te vervallen.</text:p>
            <text:p text:style-name="al"/>
          </text:section>
        </text:section>
        <text:section text:name="regeling-sluiting_id1-3-2-3" text:style-name="regeling-sluiting">
          <text:section text:name="slotformulering_id1-3-2-3-1" text:style-name="slotformulering">
            <text:p text:style-name="al">Het dagelijks bestuur van de Veiligheidsregio</text:p>
            <text:p text:style-name="al"/>
            <text:p text:style-name="al">Namens deze,</text:p>
            <text:p text:style-name="al"/>
            <text:p text:style-name="al">A. Littooij </text:p>
            <text:p text:style-name="al">Algemeen directeu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137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7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7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eren 3e wijziging Besluit bezwarende functie VR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07</meta:user-defined>
    <meta:user-defined meta:name="OVERHEIDop.publicationIssue">1375</meta:user-defined>
    <meta:user-defined meta:name="OVERHEIDop.BgrID/DC.identifier">bgr-2018-1375</meta:user-defined>
    <meta:user-defined meta:name="OVERHEID.TaxonomieBeleidsagenda/OVERHEID.category">Bestuur | Organisatie en beleid</meta:user-defined>
    <meta:user-defined meta:name="OVERHEID.Gemeente/DC.spatial">Rotterdam</meta:user-defined>
    <meta:user-defined meta:name="OVERHEID.Gemeente/DC.spatial">Lansingerland</meta:user-defined>
    <meta:user-defined meta:name="OVERHEID.Gemeente/DC.spatial">Capelle aan den IJssel</meta:user-defined>
    <meta:user-defined meta:name="OVERHEID.Gemeente/DC.spatial">Krimpen aan den IJssel</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Hellevoetsluis</meta:user-defined>
    <meta:user-defined meta:name="OVERHEID.Gemeente/DC.spatial">Brielle</meta:user-defined>
    <meta:user-defined meta:name="OVERHEID.Gemeente/DC.spatial">Westvoorne</meta:user-defined>
    <meta:user-defined meta:name="OVERHEID.Gemeente/DC.spatial">Goeree-Overflakkee</meta:user-defined>
    <meta:user-defined meta:name="DC.source">artikel 35 Gemeenschappelijke regeling Veiligheidsregio Rotterdam-Rijnmond;</meta:user-defined>
    <meta:user-defined meta:name="DC.source">artikel 125 van de Ambtenarenwet;1.0:c:BWBR0001947&amp;artikel=125&amp;g=2018-07-28</meta:user-defined>
    <meta:user-defined meta:name="DC.source">artikel 33b van de Wet gemeenschappelijke regelingen;1.0:c:BWBR0003740&amp;artikel=33b&amp;g=2018-06-13</meta:user-defined>
    <meta:user-defined meta:name="OVERHEIDop.referentienummer">13DB181126</meta:user-defined>
    <meta:user-defined meta:name="DCTERMS.abstract">De 3e wijziging van het Besluit bezwarende functie VRR heeft meerdere onderdelen die op verschillende tijdstippen in werking treden. Om dit goed te verwerken in deze applicatie moeten de afzonderlijke wijzigingen apart worden verwerkt en gepubliceerd. </meta:user-defined>
    <meta:user-defined meta:name="DCTERMS.alternative">Besluit Bezwarende Functie VRR</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Rotterdam-Rijnmond</meta:user-defined>
    <dc:language>nl</dc:language>
    <meta:user-defined meta:name="xs:date/OVERHEIDop.startdatum">2018-12-07</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op.betreftRegeling">CVDR376924_5</meta:user-defined>
    <meta:user-defined meta:name="OVERHEIDop.versieInformatie"/>
  </office:meta>
</office:document-meta>
</file>