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TEGEMOETKOMING REISKOSTEN WOON-WERKVERKEER GELDERSE OMGEVINGS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mgevingsdienst Regio Nijmegen,</text:p>
            <text:p text:style-name="al"/>
            <text:p text:style-name="al">Overwegende, dat het bepaalde in artikel 8 van de regeling tegemoetkoming reiskosten woon-werkverkeer Gelderse Omgevingsdiensten niet in overeenstemming is met de fiscale voorschriften;</text:p>
            <text:p text:style-name="al"/>
            <text:p text:style-name="al">Gelet op de in het CGO bereikte overeenstemming d.d. 19 september 2018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Regeling tegemoetkoming reiskosten woon-werkverkeer Gelderse Omgevingsdiensten wordt als volgt gewijzigd:</text:p>
            <text:p text:style-name="al">Artikel 8 wordt als volgt gewijzigd zodat deze komt te luiden als volgt:</text:p>
            <text:p text:style-name="al">Artikel 8 Afwezigheidsituaties </text:p>
            <text:p text:style-name="al">Ingeval van afwezigheid wegens ziekte of langdurig buitengewoon verlof wordt gehandeld conform de hierover opgenomen bepalingen in het handboek loonheffingen van de belastingdienst.</text:p>
            <text:p text:style-name="al"/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Dit besluit treedt in werking met ingang van de eerste dag na bekendmaking in het publicatieblad van de Omgevingsdienst Regio Nijmegen en werkt terug tot 1 januari 2018.</text:p>
            <text:p text:style-name="al"/>
          </text:section>
          <text:section text:name="artikel_id1-3-2-2-3" text:style-name="artikel">
            <text:p text:style-name="artikel_kop_titel"><text:span text:style-name="artikel_kop_label">Artikel III Citeertitel</text:span> </text:p>
            <text:p text:style-name="al">Dit besluit wordt aangehaald als: “Besluit tot wijziging van de Regeling tegemoetkoming reiskosten woon-werkverkeer Gelderse Omgevingsdiensten (2018-1).”</text:p>
            <text:p text:style-name="al"/>
            <text:p text:style-name="al">Aldus besloten in de vergadering van het dagelijks bestuur van de Omgevingsdienst Regio Nijmegen van 1 november 2018 te Nijme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Nijmegen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7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REGELING TEGEMOETKOMING REISKOSTEN WOON-WERKVERKEER GELDERSE OMGEVINGSDIEN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7</meta:user-defined>
    <meta:user-defined meta:name="OVERHEIDop.publicationIssue">1373</meta:user-defined>
    <meta:user-defined meta:name="OVERHEIDop.BgrID/DC.identifier">bgr-2018-1373</meta:user-defined>
    <meta:user-defined meta:name="OVERHEID.TaxonomieBeleidsagenda/OVERHEID.category">Bestuur | Organisatie en beleid</meta:user-defined>
    <meta:user-defined meta:name="OVERHEID.Gemeente/DC.spatial">Nijmegen</meta:user-defined>
    <meta:user-defined meta:name="DC.source">N.v.t.;</meta:user-defined>
    <meta:user-defined meta:name="OVERHEIDop.referentienummer">DB 2018.015</meta:user-defined>
    <meta:user-defined meta:name="DCTERMS.abstract">Reiskostenregeling wijziging</meta:user-defined>
    <meta:user-defined meta:name="DCTERMS.alternative">Reiskostenregeling wijzig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Regio Nijmegen</meta:user-defined>
    <dc:language>nl</dc:language>
    <meta:user-defined meta:name="OVERHEID.PostcodeHuisnummer/OVERHEIDop.postcodeHuisnummer">6511LV 14</meta:user-defined>
    <meta:user-defined meta:name="OVERHEIDop.woonplaats">Nijmegen</meta:user-defined>
    <meta:user-defined meta:name="OVERHEIDop.straatnaam">Tweede Walstraat</meta:user-defined>
    <meta:user-defined meta:name="OVERHEIDgvop.Informatietype/DC.type">Overige besluiten van algemene strekking</meta:user-defined>
    <meta:user-defined meta:name="OVERHEID.RegionaalSamenwerkingsorgaan/DCTERMS.publisher">Omgevingsdienst Regio Nijmegen</meta:user-defined>
    <meta:user-defined meta:name="OVERHEID.RegionaalSamenwerkingsorgaan/OVERHEID.authority">Omgevingsdienst Regio Nijmegen</meta:user-defined>
    <meta:user-defined meta:name="OVERHEID.EPSG28992/DC.spatial">188038 428519</meta:user-defined>
    <meta:user-defined meta:name="OVERHEIDop.versieInformatie"/>
  </office:meta>
</office:document-meta>
</file>