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onbezoldigde ambtenaren BSR (Aquo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de Gemeenschappelijke regeling Belastingsamenwerking Rivierenland (hierna de BSR);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overwegende dat bepaalde ambtenaren van Waterschap Rivierenland metingen en bemonsteringen uitvoeren voor de door BSR op te leggen aanslagen verontreinigingsheffing en zuiveringsheffing;</text:p>
            <text:p text:style-name="al"/>
            <text:p text:style-name="al">dat Waterschap Rivierenland met Waterschap Hollandse Delta vergaand samenwerkt op het terrein van handhaving;</text:p>
            <text:p text:style-name="al"/>
            <text:p text:style-name="al">dat uit hoofde van die samenwerking bepaalde ambtenaren van Waterschap Hollandse Delta eveneens metingen en bemonsteringen uitvoeren voor BSR;</text:p>
            <text:p text:style-name="al"/>
            <text:p text:style-name="al">dat de bestaande personele capaciteit van beide waterschappen thans ontoereikend is om alle werkzaamheden betreffende het uitvoeren van metingen en bemonsteringen te verrichten;</text:p>
            <text:p text:style-name="al"/>
            <text:p text:style-name="al">dat de bestaande personele capaciteit wordt uitgebreid met 2 medewerkers van Aquon, gevestigd te ’s-Hertogenbosch;</text:p>
            <text:p text:style-name="al"/>
            <text:p text:style-name="al">dat het wenselijk is dat het dagelijks bestuur voornoemde medewerkers van Aquon aanwijst als onbezoldigde ambtenaren van BSR;</text:p>
            <text:p text:style-name="al"/>
            <text:p text:style-name="al">dat het dagelijks bestuur de onbezoldigde ambtenaren vervolgens moet aanwijzen als ambtenaar van BSR, als bedoeld in artikel 1 sub j van de Gemeenschappelijke Regeling Belastingsamenwerking Rivierenland;  </text:p>
            <text:p text:style-name="al"/>
            <text:p text:style-name="al">gelet op artikel 17 sub a en artikel 18 sub c juncto artikel 18 sub h van de Gemeenschappelijke Regeling Belastingsamenwerking Rivierenland; </text:p>
            <text:p text:style-name="al"/>
            <text:p text:style-name="al">gelet op artikel 1.1.2, tweede lid, van de Sectorale arbeidsvoorwaardenregelingen waterschapspersoneel;</text:p>
            <text:p text:style-name="al"/>
            <text:p text:style-name="al">gelet op artikel 128a van de Waterschapswet en artikel 50, eerste lid, van de Algemene wet inzake rijksbelastingen;</text:p>
            <text:p text:style-name="al"/>
            <text:p text:style-name="al">BESLUIT:</text:p>
            <text:p text:style-name="al"/>
            <text:p text:style-name="al">I           de ambtenaren in dienst van Aquon in de functie van:</text:p>
            <text:p text:style-name="al"/>
            <text:p text:style-name="al">- senior monsternemer;</text:p>
            <text:p text:style-name="al">- monsternemer B; </text:p>
            <text:p text:style-name="al">voor onbepaalde tijd aan te wijzen als onbezoldigd ambtenaar van Belastingsamenwerking Rivierenland (BSR en voor hen de toepasselijkheid van de Sectorale arbeidsvoorwaardenregelingen waterschapspersoneel uit te sluiten;  </text:p>
            <text:p text:style-name="al"/>
            <text:p text:style-name="al">II          de sub I genoemde onbezoldigde ambtenaren aan te wijzen als ambtenaar van BSR, als bedoeld in artikel 1 sub j van de Gemeenschappelijke Regeling Belastingsamenwerking Rivierenland;  </text:p>
            <text:p text:style-name="al"/>
            <text:p text:style-name="al">III          Inwerkingtreding:</text:p>
            <text:p text:style-name="al">Dit besluit treedt de dag na de bekendmaking in werking en kan worden aangehaald als: “Aanwijzingsbesluit onbezoldigde ambtenaren BSR (Aquon)”.  </text:p>
            <text:p text:style-name="al"/>
            <text:p text:style-name="al">Aldus vastgesteld in de vergadering van het dagelijks bestuur van 14 november 2018.</text:p>
            <text:p text:style-name="al"/>
            <text:p text:style-name="al">G.J.A. Nieuwenhuis, Voorzitter</text:p>
            <text:p text:style-name="al"/>
            <text:p text:style-name="al">G.M. Scholtus, Directeur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137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onbezoldigde ambtenaren BSR (Aquon)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05</meta:user-defined>
    <meta:user-defined meta:name="OVERHEIDop.publicationIssue">1372</meta:user-defined>
    <meta:user-defined meta:name="OVERHEIDop.BgrID/DC.identifier">bgr-2018-1372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;https://www.bsr.nl/home/aanwijsbesluiten_3259/</meta:user-defined>
    <meta:user-defined meta:name="DCTERMS.alternative">Aanwijsbesluit onbezoldigde ambtenaren BSR (Aquon)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Rivierenland</meta:user-defined>
    <dc:language>nl</dc:language>
    <meta:user-defined meta:name="xs:date/OVERHEIDop.startdatum">2018-11-15</meta:user-defined>
    <meta:user-defined meta:name="OVERHEIDgvop.Informatietype/DC.type">Overige besluiten van algemene strekking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op.betreftRegeling">CVDR615272_1</meta:user-defined>
    <meta:user-defined meta:name="OVERHEIDop.versieInformatie"/>
  </office:meta>
</office:document-meta>
</file>