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klachtencoördinator BS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</text:p>
            <text:p text:style-name="al">Rivierenland (hierna: BSR);</text:p>
            <text:p text:style-name="al"/>
            <text:p text:style-name="al">gelet op hoofdstuk 9 van de Algemene wet bestuursrecht;</text:p>
            <text:p text:style-name="al"/>
            <text:p text:style-name="al">gelet op artikel 3 van de Verordening Klachtbehandeling BSR;</text:p>
            <text:p text:style-name="al"/>
            <text:p text:style-name="al">BESLUIT:</text:p>
            <text:p text:style-name="al"/>
            <text:p text:style-name="al">de Manager Klantenservice &amp; ICT van BSR aan te wijzen als klachtencoördinator BSR.</text:p>
            <text:p text:style-name="al"/>
            <text:p text:style-name="al">Als plaatsvervangend klachtencoördinator van BSR wordt aangewezen de teamleider Ontwikkeling &amp; Ondersteuning.</text:p>
            <text:p text:style-name="al"/>
            <text:p text:style-name="al">Dit besluit treedt in werking per 15 november 2018 en kan worden aangehaald als ‘’Aanwijsbesluit klachtencoördinator BSR’’.</text:p>
            <text:p text:style-name="al"/>
            <text:p text:style-name="al">Aldus vastgesteld in de vergadering van het dagelijks bestuur van 14 november 2018.</text:p>
            <text:p text:style-name="al"/>
            <text:p text:style-name="al">G.J.A. Nieuwenhuis, Voorzitter</text:p>
            <text:p text:style-name="al"/>
            <text:p text:style-name="al">G.M. Scholtus, Directeu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klachtencoördinator BSR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04</meta:user-defined>
    <meta:user-defined meta:name="OVERHEIDop.publicationIssue">1365</meta:user-defined>
    <meta:user-defined meta:name="OVERHEIDop.BgrID/DC.identifier">bgr-2018-136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aanwijsbesluiten_3259/</meta:user-defined>
    <meta:user-defined meta:name="DCTERMS.alternative">Aanwijsbesluit klachtencoordinator BSR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5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5136_1</meta:user-defined>
    <meta:user-defined meta:name="OVERHEIDop.versieInformatie"/>
  </office:meta>
</office:document-meta>
</file>