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heffingsambtenaar BS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Gemeenschappelijke regeling Belastingsamenwerking</text:p>
            <text:p text:style-name="al">Rivierenland (hierna: BSR);</text:p>
            <text:p text:style-name="al"/>
            <text:p text:style-name="al">gelet op artikel 18, onderdeel f, van voornoemde gemeenschappelijke regeling;</text:p>
            <text:p text:style-name="al"/>
            <text:p text:style-name="al">BESLUIT:</text:p>
            <text:p text:style-name="al"/>
            <text:p text:style-name="al">de manager Gegevensbeheer aan te wijzen als heffingsambtenaar van BSR, bedoeld in artikel 1, onderdeel h, van de Gemeenschappelijke Regeling Belastingsamenwerking Rivierenland.</text:p>
            <text:p text:style-name="al"/>
            <text:p text:style-name="al">Als plaatsvervangend heffingsambtenaar van BSR wordt aangewezen de manager Klantenservice &amp; IC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per 1 januari 2019 en kan worden aangehaald als ‘’Aanwijsbesluit heffingsambtenaar BSR’’.</text:p>
            <text:p text:style-name="al"/>
            <text:p text:style-name="al">Aldus vastgesteld in de vergadering van het dagelijks bestuur van 14 november 2018.</text:p>
            <text:p text:style-name="al"/>
          </text:section>
          <text:section text:name="ondertekening_id1-3-2-3-2">
            <text:p><text:span text:style-name="functie">G.J.A. Nieuwenhuis, Voorzitter</text:span></text:p>
          </text:section>
          <text:section text:name="ondertekening_id1-3-2-3-3">
            <text:p><text:span text:style-name="functie"/></text:p>
            <text:p><text:span text:style-name="functie">G.M. Scholtus, Direct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36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heffingsambtenaar BSR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04</meta:user-defined>
    <meta:user-defined meta:name="OVERHEIDop.publicationIssue">1364</meta:user-defined>
    <meta:user-defined meta:name="OVERHEIDop.BgrID/DC.identifier">bgr-2018-1364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;https://www.bsr.nl/home/aanwijsbesluiten_3259/</meta:user-defined>
    <meta:user-defined meta:name="DCTERMS.alternative">Aanheffingsbesluit heffingsambtenaar BSR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Rivierenland</meta:user-defined>
    <dc:language>nl</dc:language>
    <meta:user-defined meta:name="xs:date/OVERHEIDop.startdatum">2018-11-15</meta:user-defined>
    <meta:user-defined meta:name="OVERHEIDgvop.Informatietype/DC.type">Overige besluiten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op.betreftRegeling">CVDR615132_1</meta:user-defined>
    <meta:user-defined meta:name="OVERHEIDop.versieInformatie"/>
  </office:meta>
</office:document-meta>
</file>