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Informatiebeveiligingsfunctionaris BS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 Rivierenland (hierna: BSR);</text:p>
            <text:p text:style-name="al"/>
            <text:p text:style-name="al">BESLUIT:</text:p>
            <text:p text:style-name="al">de Functionaris Informatiebeveiliging &amp; Archief aan te wijzen als Informatiebeveiligingsfunctionaris (IB -Functionaris).</text:p>
            <text:p text:style-name="al"/>
            <text:p text:style-name="al">Als plaatsvervangend IB-functionaris van BSR wordt aangewezen de Security Officer.</text:p>
            <text:p text:style-name="al"/>
            <text:p text:style-name="al">Dit besluit treedt in werking per 15 november 2018 en kan worden aangehaald als "Aanwijsbesluit Informatiebeveiligingsfunctionaris BSR".</text:p>
            <text:p text:style-name="al"/>
            <text:p text:style-name="al">Aldus vastgesteld in de vergadering van het dagelijks bestuur van 14 november 2018.</text:p>
            <text:p text:style-name="al"/>
            <text:p text:style-name="al">G.J.A. Nieuwenhuis, Voorzitter</text:p>
            <text:p text:style-name="al"/>
            <text:p text:style-name="al">G.M. Scholtus, Directeu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Informatiebeveiligingsfunctionaris BSR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04</meta:user-defined>
    <meta:user-defined meta:name="OVERHEIDop.publicationIssue">1363</meta:user-defined>
    <meta:user-defined meta:name="OVERHEIDop.BgrID/DC.identifier">bgr-2018-1363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s://www.bsr.nl/home/aanwijsbesluiten_3259/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Rivierenland</meta:user-defined>
    <dc:language>nl</dc:language>
    <meta:user-defined meta:name="xs:date/OVERHEIDop.startdatum">2018-11-15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op.betreftRegeling">CVDR615129_1</meta:user-defined>
    <meta:user-defined meta:name="OVERHEIDop.versieInformatie"/>
  </office:meta>
</office:document-meta>
</file>