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Functionaris Gegevensbescherming BS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de Gemeenschappelijke regeling Belastingsamenwerking</text:p>
            <text:p text:style-name="al">Rivierenland (hierna: BSR);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gelet op artikel 37 Algemene Verordening Gegevensbescherming;</text:p>
            <text:p text:style-name="al"/>
          </text:section>
          <text:section text:name="ondertekening_id1-3-2-3-2">
            <text:p><text:span text:style-name="functie">BESLUIT:</text:span></text:p>
          </text:section>
          <text:section text:name="ondertekening_id1-3-2-3-3">
            <text:p><text:span text:style-name="functie"/></text:p>
            <text:p><text:span text:style-name="functie">de teamleider Ontwikkeling &amp; Ondersteuning aan te wijzen als Functionaris Gegevensbescherming (FG).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Als plaatsvervangend FG van BSR wordt aangewezen de auditor van BSR.</text:span></text:p>
          </text:section>
          <text:section text:name="ondertekening_id1-3-2-3-6">
            <text:p><text:span text:style-name="functie"/></text:p>
            <text:p><text:span text:style-name="deze">Dit besluit treedt in werking per 15 november 2018 en kan worden aangehaald als ‘’Aanwijsbesluit FG BSR’’.</text:span></text:p>
          </text:section>
          <text:section text:name="ondertekening_id1-3-2-3-7">
            <text:p><text:span text:style-name="deze">Aldus vastgesteld in de vergadering van het dagelijks bestuur van 14 november 2018.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>G.J.A. Nieuwenhuis, Voorzitter</text:span></text:p>
          </text:section>
          <text:section text:name="ondertekening_id1-3-2-3-8">
            <text:p><text:span text:style-name="functie">G.M. Scholtus, Directeu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136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6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6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Functionaris Gegevensbescherming BSR 2018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2-04</meta:user-defined>
    <meta:user-defined meta:name="OVERHEIDop.publicationIssue">1361</meta:user-defined>
    <meta:user-defined meta:name="OVERHEIDop.BgrID/DC.identifier">bgr-2018-1361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;https://www.bsr.nl/home/aanwijsbesluiten_3259/</meta:user-defined>
    <meta:user-defined meta:name="DCTERMS.alternative">Aanwijsbesluit Functionaris Gegevensbescherming BSR 201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Rivierenland</meta:user-defined>
    <dc:language>nl</dc:language>
    <meta:user-defined meta:name="xs:date/OVERHEIDop.startdatum">2018-11-15</meta:user-defined>
    <meta:user-defined meta:name="OVERHEIDgvop.Informatietype/DC.type">Overige besluiten van algemene strekking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op.betreftRegeling">CVDR615122_1</meta:user-defined>
    <meta:user-defined meta:name="OVERHEIDop.versieInformatie"/>
  </office:meta>
</office:document-meta>
</file>