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Buren, Culemborg, Geldermalsen, Lingewaal, Maasdriel, Neder-Betuwe, Neerijnen, Tiel, West Maas en Waal, Zaltbommel en het dagelijks bestuur van de gemeenschappelijke regeling Regio Rivierenland houdende regels omtrent mandaat, volmacht en machting Besluit mandaat, volmacht en machtiging voorbereiding en inrichting UBR </text:p>
      <text:section text:name="regeling_id1-3-2" text:style-name="regeling">
        <text:section text:name="aanhef_id1-3-2-1" text:style-name="aanhef">
          <text:section text:name="preambule_id1-3-2-1-1" text:style-name="preambule">
            <text:p text:style-name="al">De colleges van burgemeester en wethouders van de gemeenten Buren, Culemborg, Geldermalsen, Lingewaal, Maasdriel, Neder-Betuwe, Neerijnen, Tiel, West Maas en Waal, Zaltbommel en het <text:span text:style-name="nadrukvet">dagelijks bestuur van de Regio Rivierenland</text:span>, ieder voor zover bevoegd; </text:p>
            <text:p text:style-name="al"/>
            <text:p text:style-name="al">
            <text:span text:style-name="nadrukondlijn">gelet op </text:span>
          </text:p>
            <text:p text:style-name="al">de Algemene wet bestuursrecht, in het bijzonder de afdeling 10.1.1.; </text:p>
            <text:p text:style-name="al">het Burgerlijk Wetboek, in het bijzonder boek 3 titel 3; </text:p>
            <text:p text:style-name="al"/>
            <text:p text:style-name="al">
            <text:span text:style-name="nadrukondlijn">overwegende dat</text:span>
          </text:p>
            <text:p text:style-name="al">de wens bestaat om in de Regio Rivierenland een breedbandnetwerk aan te leggen, te beheren en te onderhouden;</text:p>
            <text:p text:style-name="al">ten behoeve daarvan de hiervoor genoemde colleges bij gemeenschappelijke regeling een openbaar lichaam op grond van de Wet gemeenschappelijke regelingen in het leven zullen roepen, te weten de Uitvoeringorganisatie Breedbandnetwerk Rivierenland, bedoeld in artikel 1, onder j;</text:p>
            <text:p text:style-name="al">het besluitvormingstraject tot het treffen van voornoemde gemeenschappelijke regeling ondertussen is gestart en grotendeels is afgerond;</text:p>
            <text:p text:style-name="al">de aanbesteding van de opdracht tot aanleg, beheer en onderhoud van het voornoemde breedbandnetwerk ondertussen is gestart; en</text:p>
            <text:p text:style-name="al">dat tot het moment van de inwerkingtreding van de gemeenschappelijke regeling Uitvoeringorganisatie Breedbandnetwerk Rivierenland, dan wel tot het moment dat het project Breedbandnetwerk is overgedragen aan de Uitvoeringorganisatie Breedbandnetwerk Rivierenland, alle noodzakelijke rechtshandelingen en feitelijke handelingen geacht worden te zijn verricht in naam van het openbaar lichaam Regio Rivierenland of haar bestuursorganen;</text:p>
            <text:p text:style-name="al"/>
            <text:p text:style-name="al">
            <text:span text:style-name="nadrukondlijn">besluiten vast te stellen</text:span>
          </text:p>
            <text:p text:style-name="al">onderhavig Besluit mandaat, volmacht en machtiging voorbereiding en inrichting van de UB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het openbaar lichaam Regio Rivierenland;</text:p>
              </text:list-item>
              <text:list-item text:style-override="id1-3-2-2-1-3-2">
                <text:number>b.</text:number>
                <text:p text:style-name="al">dagelijks bestuur: het dagelijks bestuur van het openbaar lichaam Regio Rivierenland;</text:p>
              </text:list-item>
              <text:list-item text:style-override="id1-3-2-2-1-3-3">
                <text:number>c.</text:number>
                <text:p text:style-name="al">colleges: de colleges van burgemeester en wethouders van de gemeenten;</text:p>
              </text:list-item>
              <text:list-item text:style-override="id1-3-2-2-1-3-4">
                <text:number>d.</text:number>
                <text:p text:style-name="al">gemeenten: de gemeenten Buren, Culemborg, Geldermalsen, Lingewaal, Maasdriel, Neder-Betuwe, Neerijnen, Tiel, West Maas en Waal en Zaltbommel;</text:p>
              </text:list-item>
              <text:list-item text:style-override="id1-3-2-2-1-3-5">
                <text:number>e.</text:number>
                <text:p text:style-name="al">kwartiermaker: de door het dagelijks bestuur van Regio Rivierenland aangewezen ambtenaar die als kwartiermaker voor het project Breedbandnetwerk fungeert;</text:p>
              </text:list-item>
              <text:list-item text:style-override="id1-3-2-2-1-3-6">
                <text:number>f.</text:number>
                <text:p text:style-name="al">portefeuillehouder: de wethouder die door het college waarvan hij lid is, is aangewezen als portefeuillehouder voor het project Breedbandnetwerk;</text:p>
              </text:list-item>
              <text:list-item text:style-override="id1-3-2-2-1-3-7">
                <text:number>g.</text:number>
                <text:p text:style-name="al">portefeuillehouders-overleg: het overleg van alle portefeuillehouders voor het project Breedbandnetwerk;</text:p>
              </text:list-item>
              <text:list-item text:style-override="id1-3-2-2-1-3-8">
                <text:number>h.</text:number>
                <text:p text:style-name="al">programma Breedbandnetwerk: het programma van de Regio Rivierenland die belast is met alle voorbereiding van de realisatie van een breedbandnetwerk in het buitengebied van de gemeenten;</text:p>
              </text:list-item>
              <text:list-item text:style-override="id1-3-2-2-1-3-9">
                <text:number>i.</text:number>
                <text:p text:style-name="al">regeling: de Gemeenschappelijke regeling Uitvoeringsorganisatie Breedbandnetwerk Rivierenland;</text:p>
              </text:list-item>
              <text:list-item text:style-override="id1-3-2-2-1-3-10">
                <text:number>j.</text:number>
                <text:p text:style-name="al">UBR: het openbaar lichaam Uitvoeringsorganisatie Breedbandnetwerk Rivierenland, bedoeld in artikel 3, eerste lid, van de regeling, en</text:p>
              </text:list-item>
              <text:list-item text:style-override="id1-3-2-2-1-3-11">
                <text:number>k.</text:number>
                <text:p text:style-name="al">wet: de Wet gemeenschappelijke regelingen.</text:p>
              </text:list-item>
            </text:list>
          </text:section>
          <text:section text:name="artikel_id1-3-2-2-2" text:style-name="artikel">
            <text:p text:style-name="artikel_kop_titel"><text:span text:style-name="artikel_kop_label">ARTIKEL</text:span> <text:span text:style-name="artikel_kop_nr">2:</text:span> MANDAATVERLENING AAN DE PORTEFEUILLEHOUDERS</text:p>
            <text:list text:style-name="id1-3-2-2-2-2">
              <text:list-item text:style-override="id1-3-2-2-2-2">
                <text:number>1.</text:number>
                <text:p text:style-name="al">Aan elke portefeuillehouder wordt verleend het mandaat, daaronder mede begrepen – en voor zover van toepassing – volmacht en machtiging voor zover het de eigen gemeente betreft, om alle noodzakelijke rechtshandelingen en feitelijke handelingen te verrichten voor project Breedbandnetwerk, waaronder in ieder geval maar niet uitsluitend: </text:p>
                <text:list text:style-name="id1-3-2-2-2-2-3">
                  <text:list-item text:style-override="id1-3-2-2-2-2-3-1">
                    <text:number>a.</text:number>
                    <text:p text:style-name="al">het werven, benoemen en ontslaan van personeel;</text:p>
                  </text:list-item>
                  <text:list-item text:style-override="id1-3-2-2-2-2-3-2">
                    <text:number>b.</text:number>
                    <text:p text:style-name="al">de inhuur van capaciteit en expertise;</text:p>
                  </text:list-item>
                  <text:list-item text:style-override="id1-3-2-2-2-2-3-3">
                    <text:number>c.</text:number>
                    <text:p text:style-name="al">het voorbereiden en uitvoeren van de aanbesteding voor de aanleg, het onderhoud en het beheer van het passieve breedbandnetwerk; </text:p>
                  </text:list-item>
                  <text:list-item text:style-override="id1-3-2-2-2-2-3-4">
                    <text:number>d.</text:number>
                    <text:p text:style-name="al">het contractbeheer ten aanzien van de partij of partijen aan wie de opdrachten op grond van de aanbesteding, bedoeld onder c, zijn gegund; </text:p>
                  </text:list-item>
                  <text:list-item text:style-override="id1-3-2-2-2-2-3-5">
                    <text:number>e.</text:number>
                    <text:p text:style-name="al">het sluiten van een overeenkomst tot lening voor de financiering van ontwerp; aanleg, onderhoud en beheer van het breedbandnetwerk en de organisatie van de UBR;</text:p>
                  </text:list-item>
                  <text:list-item text:style-override="id1-3-2-2-2-2-3-6">
                    <text:number>f.</text:number>
                    <text:p text:style-name="al">alle voorbereiding en uitvoering van de bedrijfsvoering van de UBR, en</text:p>
                  </text:list-item>
                  <text:list-item text:style-override="id1-3-2-2-2-2-3-7">
                    <text:number>g.</text:number>
                    <text:p text:style-name="al">het stellen van kaders voor de uitoefening van bevoegdheden door de kwartiermaker als bedoeld in artikel 3, eerste lid.</text:p>
                  </text:list-item>
                </text:list>
              </text:list-item>
              <text:list-item text:style-override="id1-3-2-2-2-3">
                <text:number>2.</text:number>
                <text:p text:style-name="al">Aan de leden van het portefeuillehoudersoverleg gezamenlijk wordt verleend het mandaat, daaronder mede begrepen – en voor zover van toepassing – volmacht en machtiging voor zover het de Regio Rivierenland betreft, om alle noodzakelijke rechtshandelingen en feitelijke handelingen te verrichten voor project Breedbandnetwerk, waaronder in ieder geval maar niet uitsluitend de bevoegdheden genoemd in het eerste lid onder a tot en met g. </text:p>
              </text:list-item>
              <text:list-item text:style-override="id1-3-2-2-2-4">
                <text:number>3.</text:number>
                <text:p text:style-name="al">Besluitvorming ten aanzien van uitoefening van mandaat, en voor zover van toepassing – volmacht en machtiging, bedoeld in het tweede lid, in het portefeuillehoudersoverleg, vindt plaats bij unanimiteit. </text:p>
              </text:list-item>
            </text:list>
          </text:section>
          <text:section text:name="artikel_id1-3-2-2-3" text:style-name="artikel">
            <text:p text:style-name="artikel_kop_titel"><text:span text:style-name="artikel_kop_label">ARTIKEL</text:span> <text:span text:style-name="artikel_kop_nr">3:</text:span> MANDAATVERLENING AAN KWARTIERMAKER</text:p>
            <text:list text:style-name="id1-3-2-2-3-2">
              <text:list-item text:style-override="id1-3-2-2-3-2">
                <text:number>1.</text:number>
                <text:p text:style-name="al">Aan de kwartiermaker wordt verleend het mandaat, daaronder mede begrepen – en voor zover van toepassing – volmacht en machtiging, om alle noodzakelijke rechtshandelingen en feitelijke handelingen te verrichten voor project Breedbandnetwerk, waaronder in ieder geval maar niet uitsluitend de bevoegdheden, bedoeld in artikel 2, eerste lid, onder a tot en met f.</text:p>
              </text:list-item>
              <text:list-item text:style-override="id1-3-2-2-3-3">
                <text:number>2.</text:number>
                <text:p text:style-name="al">Voorafgaand aan het gebruik van een bevoegdheid, bedoeld in het eerste lid, treedt de kwartiermaker in overleg met het portefeuillehoudersoverleg, binnen kaders hiervoor vast te stellen door het portefeuillehoudersoverleg. </text:p>
              </text:list-item>
              <text:list-item text:style-override="id1-3-2-2-3-4">
                <text:number>3.</text:number>
                <text:p text:style-name="al">Met het nemen van dit besluit stemt het dagelijks bestuur van de Regio Rivierenland in met de mandatering van bevoegdheden door de colleges aan de aan hen niet ondergeschikte kwartiermaker, in de zin van artikel 10:4 Awb.</text:p>
              </text:list-item>
            </text:list>
          </text:section>
          <text:section text:name="artikel_id1-3-2-2-4" text:style-name="artikel">
            <text:p text:style-name="artikel_kop_titel"><text:span text:style-name="artikel_kop_label">ARTIKEL</text:span> <text:span text:style-name="artikel_kop_nr">4:</text:span> KADERS MANDAAT</text:p>
            <text:list text:style-name="id1-3-2-2-4-2">
              <text:list-item text:style-override="id1-3-2-2-4-2">
                <text:number>1.</text:number>
                <text:p text:style-name="al">De uitoefening van bevoegdheden in mandaat, verleend bij of krachtens dit besluit, geschiedt met inachtneming van de:</text:p>
                <text:list text:style-name="id1-3-2-2-4-2-3">
                  <text:list-item text:style-override="id1-3-2-2-4-2-3-1">
                    <text:number>a.</text:number>
                    <text:p text:style-name="al">ter zake geldende instructies per geval of in algemene zin van het dagelijks bestuur of het portefeuillehoudersoverleg, en</text:p>
                  </text:list-item>
                  <text:list-item text:style-override="id1-3-2-2-4-2-3-2">
                    <text:number>b.</text:number>
                    <text:p text:style-name="al">de voor het project Breedbandnetwerk door het algemeen bestuur van Regio Rivierenland vastgestelde geldende begroting, meerjarenplan en investeringslijst en voor zover die begroting voor de betreffende rechtshandelingen financiële middelen zijn opgenomen en deze niet zijn uitgeput.</text:p>
                  </text:list-item>
                </text:list>
              </text:list-item>
              <text:list-item text:style-override="id1-3-2-2-4-3">
                <text:number>2.</text:number>
                <text:p text:style-name="al">De bevoegdheid om beslissingen in mandaat te nemen bevat niet beslissingen:</text:p>
                <text:list text:style-name="id1-3-2-2-4-3-3">
                  <text:list-item text:style-override="id1-3-2-2-4-3-3-1">
                    <text:number>a.</text:number>
                    <text:p text:style-name="al">waarbij de uitoefening van de gemandateerde bevoegdheid de persoon, de functie of enig ander belang van de kwartiermaker zelf betreft;</text:p>
                  </text:list-item>
                  <text:list-item text:style-override="id1-3-2-2-4-3-3-2">
                    <text:number>b.</text:number>
                    <text:p text:style-name="al">die een afwijking inhouden van het door de Regio Rivierenland gevoerde beleid;</text:p>
                  </text:list-item>
                  <text:list-item text:style-override="id1-3-2-2-4-3-3-3">
                    <text:number>c.</text:number>
                    <text:p text:style-name="al">die de uitoefening van een hardheidsclausule inhouden, en</text:p>
                  </text:list-item>
                  <text:list-item text:style-override="id1-3-2-2-4-3-3-4">
                    <text:number>d.</text:number>
                    <text:p text:style-name="al">op bezwaarschriften en beroepschriften.</text:p>
                  </text:list-item>
                </text:list>
              </text:list-item>
            </text:list>
          </text:section>
          <text:section text:name="artikel_id1-3-2-2-5" text:style-name="artikel">
            <text:p text:style-name="artikel_kop_titel"><text:span text:style-name="artikel_kop_label">ARTIKEL</text:span> <text:span text:style-name="artikel_kop_nr">5:</text:span> GELDIGHEIDSDUUR</text:p>
            <text:p text:style-name="al">Dit mandaatbesluit geldt tot het moment dat de regeling in werking is getreden en alle activiteiten ten behoeve van het project breedbandnetwerk zijn overgedragen aan de UBR dan wel aan haar bestuursorganen.</text:p>
          </text:section>
          <text:section text:name="artikel_id1-3-2-2-6" text:style-name="artikel">
            <text:p text:style-name="artikel_kop_titel"><text:span text:style-name="artikel_kop_label">ARTIKEL</text:span> <text:span text:style-name="artikel_kop_nr">6:</text:span> CITEERTITEL</text:p>
            <text:p text:style-name="al">Dit mandaatbesluit kan worden aangehaald als: Besluit mandaat, volmacht en machtiging voorbereiding en inrichting UBR.</text:p>
            <text:p text:style-name="al"/>
          </text:section>
        </text:section>
        <text:section text:name="regeling-sluiting_id1-3-2-3" text:style-name="regeling-sluiting">
          <text:section text:name="ondertekening_id1-3-2-3-1">
            <text:p><text:span text:style-name="functie">Aldus besloten op [invullen datum] </text:span></text:p>
            <text:p><text:span text:style-name="functie">Het college van Burgemeester en Wethouders van Buren</text:span></text:p>
            <text:p><text:span text:style-name="functie">de secretaris de burgemeester</text:span></text:p>
          </text:section>
          <text:section text:name="ondertekening_id1-3-2-3-2">
            <text:p><text:span text:style-name="functie"/></text:p>
            <text:p><text:span text:style-name="functie"/></text:p>
            <text:p><text:span text:style-name="functie">Aldus besloten op [invullen datum]</text:span></text:p>
            <text:p><text:span text:style-name="functie">Het college van Burgemeester en Wethouders van Culemborg</text:span></text:p>
            <text:p><text:span text:style-name="functie">de secretaris de burgemeester</text:span></text:p>
          </text:section>
          <text:section text:name="ondertekening_id1-3-2-3-3">
            <text:p><text:span text:style-name="functie"/></text:p>
            <text:p><text:span text:style-name="functie"/></text:p>
            <text:p><text:span text:style-name="functie">Aldus besloten op [invullen datum]</text:span></text:p>
            <text:p><text:span text:style-name="functie">Het college van Burgemeester en Wethouders van Geldermalsen</text:span></text:p>
            <text:p><text:span text:style-name="functie">de secretaris de burgemeester</text:span></text:p>
          </text:section>
          <text:section text:name="ondertekening_id1-3-2-3-4">
            <text:p><text:span text:style-name="functie"/></text:p>
            <text:p><text:span text:style-name="functie"/></text:p>
            <text:p><text:span text:style-name="functie">Aldus besloten op [invullen datum]</text:span></text:p>
            <text:p><text:span text:style-name="functie">Het college van Burgemeester en Wethouders van Lingewaal</text:span></text:p>
            <text:p><text:span text:style-name="functie">de secretaris de burgemeester</text:span></text:p>
          </text:section>
          <text:section text:name="ondertekening_id1-3-2-3-5">
            <text:p><text:span text:style-name="functie"/></text:p>
            <text:p><text:span text:style-name="functie"/></text:p>
            <text:p><text:span text:style-name="functie">Aldus besloten op [invullen datum]</text:span></text:p>
            <text:p><text:span text:style-name="functie">Het college van Burgemeester en Wethouders van Maasdriel</text:span></text:p>
            <text:p><text:span text:style-name="functie">de secretaris de burgemeester</text:span></text:p>
          </text:section>
          <text:section text:name="ondertekening_id1-3-2-3-6">
            <text:p><text:span text:style-name="functie"/></text:p>
            <text:p><text:span text:style-name="functie"/></text:p>
            <text:p><text:span text:style-name="functie">Aldus besloten op [invullen datum]</text:span></text:p>
            <text:p><text:span text:style-name="functie">Het college van Burgemeester en Wethouders van Neder- Betuwe</text:span></text:p>
            <text:p><text:span text:style-name="functie">de secretaris de burgemeester</text:span></text:p>
          </text:section>
          <text:section text:name="ondertekening_id1-3-2-3-7">
            <text:p><text:span text:style-name="functie"/></text:p>
            <text:p><text:span text:style-name="functie"/></text:p>
            <text:p><text:span text:style-name="functie">Aldus besloten op [invullen datum]</text:span></text:p>
            <text:p><text:span text:style-name="functie">Het college van Burgemeester en Wethouders van Neerijnen</text:span></text:p>
            <text:p><text:span text:style-name="functie">de secretaris de burgemeester</text:span></text:p>
          </text:section>
          <text:section text:name="ondertekening_id1-3-2-3-8">
            <text:p><text:span text:style-name="functie"/></text:p>
            <text:p><text:span text:style-name="functie"/></text:p>
            <text:p><text:span text:style-name="functie">Aldus besloten op [invullen datum]</text:span></text:p>
            <text:p><text:span text:style-name="functie">Het college van Burgemeester en Wethouders van Tiel</text:span></text:p>
            <text:p><text:span text:style-name="functie">de secretaris de burgemeester</text:span></text:p>
          </text:section>
          <text:section text:name="ondertekening_id1-3-2-3-9">
            <text:p><text:span text:style-name="functie"/></text:p>
            <text:p><text:span text:style-name="functie"/></text:p>
            <text:p><text:span text:style-name="functie">Aldus besloten op [invullen datum]</text:span></text:p>
            <text:p><text:span text:style-name="functie">Het college van Burgemeester en Wethouders van West Maas en Waal</text:span></text:p>
            <text:p><text:span text:style-name="functie">de secretaris de burgemeester</text:span></text:p>
          </text:section>
          <text:section text:name="ondertekening_id1-3-2-3-10">
            <text:p><text:span text:style-name="functie"/></text:p>
            <text:p><text:span text:style-name="functie"/></text:p>
            <text:p><text:span text:style-name="functie">Aldus besloten op [invullen datum]</text:span></text:p>
            <text:p><text:span text:style-name="functie">Het college van Burgemeester en Wethouders van Zaltbommel</text:span></text:p>
            <text:p><text:span text:style-name="functie"/></text:p>
            <text:p><text:span text:style-name="functie">de secretaris de burgemeester</text:span></text:p>
          </text:section>
          <text:section text:name="ondertekening_id1-3-2-3-11">
            <text:p><text:span text:style-name="functie"/></text:p>
            <text:p><text:span text:style-name="functie"/></text:p>
            <text:p><text:span text:style-name="functie">Aldus besloten op 14 november 2018</text:span></text:p>
            <text:p><text:span text:style-name="functie">Het Dagelijks Bestuur van Regio Rivierenland</text:span></text:p>
            <text:p><text:span text:style-name="functie">De secretaris, de voorzitter,</text:span></text:p>
            <text:p><text:span text:style-name="functie"/></text:p>
            <text:p><text:span text:style-name="functie">drs. L.H. Derksen ir. 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3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gemeenten Buren, Culemborg, Geldermalsen, Lingewaal, Maasdriel, Neder-Betuwe, Neerijnen, Tiel, West Maas en Waal, Zaltbommel en het dagelijks bestuur van de gemeenschappelijke regeling Regio Rivierenland houdende regels omtrent mandaat, volmacht en machting Besluit mandaat, volmacht en machtiging voorbereiding en inrichting UB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4</meta:user-defined>
    <meta:user-defined meta:name="OVERHEIDop.publicationIssue">1360</meta:user-defined>
    <meta:user-defined meta:name="OVERHEIDop.BgrID/DC.identifier">bgr-2018-1360</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fdeling 10.1.1 van de Algemene wet bestuursrecht;1.0:c:BWBR0005537&amp;afdeling=10.1.1&amp;g=2018-11-09</meta:user-defined>
    <meta:user-defined meta:name="DC.source">titel 3 van Boek 3 van het Burgerlijk Wetboek;1.0:c:BWBR0005291&amp;titeldeel=3&amp;g=2018-10-23</meta:user-defined>
    <meta:user-defined meta:name="DCTERMS.alternative">Besluit mandaat, volmacht en machtiging voorbereiding en inrichting UB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12-05</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15093_1</meta:user-defined>
    <meta:user-defined meta:name="OVERHEIDop.versieInformatie"/>
  </office:meta>
</office:document-meta>
</file>