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style:num-suffix=""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style:num-suffix=""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intern subfonds ‘Ondersteuning uitvoeringsorganisatie Regiodeal Brainport Eindhoven’ </text:p>
      <text:section text:name="regeling_id1-3-2" text:style-name="regeling">
        <text:section text:name="aanhef_id1-3-2-1" text:style-name="aanhef">
          <text:section text:name="preambule_id1-3-2-1-1" text:style-name="preambule">
            <text:p text:style-name="al">Het Dagelijks Bestuur van de Metropoolregio Eindhoven;</text:p>
            <text:p text:style-name="al"/>
            <text:p text:style-name="al">In aanmerking nemende dat:</text:p>
            <text:p text:style-name="al"/>
            <text:list text:style-name="id1-3-2-1-1-5">
              <text:list-item text:style-override="id1-3-2-1-1-5-1">
                <text:number>-</text:number>
                <text:p text:style-name="al"> het Algemeen Bestuur van voornoemd samenwerkingsverband, in zijn vergadering van 4 juli 2018, heeft vastgesteld de Verordening Stimuleringsfonds 2018;</text:p>
              </text:list-item>
              <text:list-item text:style-override="id1-3-2-1-1-5-2">
                <text:number/>
                <text:p text:style-name="al"/>
              </text:list-item>
              <text:list-item text:style-override="id1-3-2-1-1-5-3">
                <text:number>-</text:number>
                <text:p text:style-name="al"> deze verordening tot doel heeft het verlenen van financiële bijdragen op basis van cofinanciering voor regionale projecten die een bijdrage leveren aan het bereiken van de doelstellingen van de Regionale Agenda en de Brainport Agenda;</text:p>
              </text:list-item>
              <text:list-item text:style-override="id1-3-2-1-1-5-4">
                <text:number/>
                <text:p text:style-name="al"/>
              </text:list-item>
              <text:list-item text:style-override="id1-3-2-1-1-5-5">
                <text:number>-</text:number>
                <text:p text:style-name="al"> in art. 30 van de Verordening Stimuleringsfonds Metropoolregio Eindhoven is bepaald dat het Dagelijks Bestuur bevoegd is tot het instellen van een intern subfonds, waaruit projecten worden gefinancierd die op een specifiek terrein aansluiten op de uitgangspunten van de Regionale Agenda en de Brainport Agenda, maar waarvoor afwijkende algemene subsidievoorwaarden en een afwijkende procedure en inhoudelijke beoordeling van de individuele projecten gelden.</text:p>
              </text:list-item>
              <text:list-item text:style-override="id1-3-2-1-1-5-6">
                <text:number/>
                <text:p text:style-name="al"/>
              </text:list-item>
            </text:list>
            <text:p text:style-name="al">gelet op:</text:p>
            <text:p text:style-name="al"/>
            <text:p text:style-name="al"/>
            <text:list text:style-name="id1-3-2-1-1-9">
              <text:list-item text:style-override="id1-3-2-1-1-9-1">
                <text:number>-</text:number>
                <text:p text:style-name="al">het bepaalde in artikel 4:81, van de Algemene wet bestuursrecht; </text:p>
                <text:p text:style-name="al"/>
              </text:list-item>
              <text:list-item text:style-override="id1-3-2-1-1-9-2">
                <text:number>-</text:number>
                <text:p text:style-name="al"> de Verordening Stimuleringsfonds Metropoolregio Eindhoven, zoals vastgesteld door het Algemeen Bestuur van de Metropoolregio Eindhoven in zijn vergadering van 4 juli 2018.</text:p>
              </text:list-item>
            </text:list>
            <text:p text:style-name="al"/>
            <text:p text:style-name="al">besluit:</text:p>
            <text:p text:style-name="al"/>
            <text:p text:style-name="al">vast te stellen de navolgende “Beleidsregel intern subfonds ‘Ondersteuning uitvoeringsorganisatie Regio Deal Brainport Eindhov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In deze beleidsregel wordt verstaan onder: </text:p>
            <text:p text:style-name="al"/>
            <text:list text:style-name="id1-3-2-2-1-5">
              <text:list-item text:style-override="id1-3-2-2-1-5-1">
                <text:number>a)</text:number>
                <text:p text:style-name="al">
                <text:span text:style-name="nadrukvet">Aanvraag</text:span>: het door de aanvrager ingediende verzoek tot financiële ondersteuning van de uitvoering van de Regio Deal Brainport Eindhoven.</text:p>
                <text:p text:style-name="al"/>
              </text:list-item>
              <text:list-item text:style-override="id1-3-2-2-1-5-2">
                <text:number>b)</text:number>
                <text:p text:style-name="al">
                <text:span text:style-name="nadrukvet"> Aanvrager</text:span>: Brainport Development NV.</text:p>
                <text:p text:style-name="al"/>
              </text:list-item>
              <text:list-item text:style-override="id1-3-2-2-1-5-3">
                <text:number>c)</text:number>
                <text:p text:style-name="al">
                <text:span text:style-name="nadrukvet"> Dagelijks Bestuur</text:span>: het Dagelijks Bestuur van de Metropoolregio Eindhoven.</text:p>
                <text:p text:style-name="al"/>
              </text:list-item>
              <text:list-item text:style-override="id1-3-2-2-1-5-4">
                <text:number>d)</text:number>
                <text:p text:style-name="al">
                <text:span text:style-name="nadrukvet"> Portefeuillehoudersoverleg</text:span>: het door de Metropoolregio Eindhoven periodiek georganiseerde overleg tussen de 21 portefeuillehouders Economie van de Metropoolregio Eindhoven.</text:p>
                <text:p text:style-name="al"/>
              </text:list-item>
              <text:list-item text:style-override="id1-3-2-2-1-5-5">
                <text:number>e)</text:number>
                <text:p text:style-name="al">
                <text:span text:style-name="nadrukvet"> Regio Deal Brainport Eindhoven</text:span>: de overeenkomst tussen Rijk en regio over de uitvoering van de projecten, grotendeels opgenomen in de ‘Propositie Brainport Eindhoven voor regio-enveloppe’.</text:p>
                <text:p text:style-name="al"/>
              </text:list-item>
              <text:list-item text:style-override="id1-3-2-2-1-5-6">
                <text:number>f)</text:number>
                <text:p text:style-name="al">
                <text:span text:style-name="nadrukvet"> Uitvoeringsorganisatie</text:span>: het speciaal voor dit doel binnen Brainport Development NV ingerichte team dat alle uitvoerende taken en opdrachten van en voor Regiofonds Brainport BV verricht zoals het voeren van een financiële administratie, het organiseren van het financieringsproces van opgenomen projecten, inhoudelijk monitoring en financiële verantwoording van de Regio Deal, inhoudelijke monitoring en financiële verantwoording van individuele projecten, het voorbereiden van stukken voor belanghebbenden en het inhuren van externe deskundigheid voor het behandelen van juridische en fiscale vraagstukken. </text:p>
              </text:list-item>
            </text:list>
            <text:p text:style-name="al"/>
          </text:section>
          <text:section text:name="artikel_id1-3-2-2-2" text:style-name="artikel">
            <text:p text:style-name="artikel_kop_titel"><text:span text:style-name="artikel_kop_label">Artikel</text:span> <text:span text:style-name="artikel_kop_nr">2</text:span> Reikwijdte</text:p>
            <text:p text:style-name="al"/>
            <text:p text:style-name="al">Deze beleidsregel ziet enkel op het inrichten van een intern subfonds ter ondersteuning van de Uitvoeringsorganisatie Regio Deal. Het subfonds is enkel bedoeld voor deze doelstelling en staat niet open voor aanvragen door andere partijen dan Brainport Development NV.</text:p>
            <text:p text:style-name="al"/>
          </text:section>
          <text:section text:name="artikel_id1-3-2-2-3" text:style-name="artikel">
            <text:p text:style-name="artikel_kop_titel"><text:span text:style-name="artikel_kop_label">Artikel</text:span> <text:span text:style-name="artikel_kop_nr">3</text:span> Omvang van het subfonds</text:p>
            <text:p text:style-name="al"/>
            <text:p text:style-name="al">De omvang van het subfonds bedraagt 1% van de totale beoogde regionale cofinanciering van de Regio Deal Brainport Eindhoven, met een maximum van € 2.400.000,-. </text:p>
            <text:p text:style-name="al"/>
          </text:section>
          <text:section text:name="artikel_id1-3-2-2-4" text:style-name="artikel">
            <text:p text:style-name="artikel_kop_titel"><text:span text:style-name="artikel_kop_label">Artikel</text:span> <text:span text:style-name="artikel_kop_nr">4</text:span> Looptijd</text:p>
            <text:p text:style-name="al"/>
            <text:list text:style-name="id1-3-2-2-4-3">
              <text:list-item text:style-override="id1-3-2-2-4-3-1">
                <text:number>1.</text:number>
                <text:p text:style-name="al">De looptijd van deze Beleidsregel is gelijk aan de looptijd van de RegioDeal en bedraagt in principe 8 jaren.</text:p>
                <text:p text:style-name="al"/>
              </text:list-item>
            </text:list>
            <text:list text:style-name="id1-3-2-2-4-4">
              <text:list-item text:style-override="id1-3-2-2-4-4-1">
                <text:number>2.</text:number>
                <text:p text:style-name="al">Verlenging van de looptijd kan enkel plaatsvinden met instemming van het Dagelijks Bestuur.</text:p>
              </text:list-item>
            </text:list>
            <text:p text:style-name="al"/>
          </text:section>
          <text:section text:name="artikel_id1-3-2-2-5" text:style-name="artikel">
            <text:p text:style-name="artikel_kop_titel"><text:span text:style-name="artikel_kop_label">Artikel</text:span> <text:span text:style-name="artikel_kop_nr">5</text:span> Rapportageverplichtingen</text:p>
            <text:p text:style-name="al"/>
            <text:p text:style-name="al">Voor zowel de inhoudelijke als financiële voortgangsrapportages wordt qua oplevermomenten en inhoud aangesloten bij de rapportage-afspraken zoals die in het kader van de Regio Deal Brainport Eindhoven zijn gemaakt met het Rijk. </text:p>
            <text:p text:style-name="al"/>
          </text:section>
          <text:section text:name="artikel_id1-3-2-2-6" text:style-name="artikel">
            <text:p text:style-name="artikel_kop_titel"><text:span text:style-name="artikel_kop_label">Artikel</text:span> <text:span text:style-name="artikel_kop_nr">6</text:span> Uitbetaling bijdrage</text:p>
            <text:p text:style-name="al"/>
            <text:list text:style-name="id1-3-2-2-6-3">
              <text:list-item text:style-override="id1-3-2-2-6-3-1">
                <text:number>1.</text:number>
                <text:p text:style-name="al">Uitbetaling van de toegezegde bijdrage vindt plaats op basis van werkelijk gerealiseerde kosten door middel van facturatie door Brainport Development NV aan Metropoolregio Eindhoven. </text:p>
              </text:list-item>
              <text:list-item text:style-override="id1-3-2-2-6-3-2">
                <text:number>2.</text:number>
                <text:p text:style-name="al">Brainport Development NV kan de werkelijke kosten declareren in dezelfde verhouding tussen regionale bijdrage en Rijksbijdrage als de totale verhouding in de Regio Deal.</text:p>
              </text:list-item>
              <text:list-item text:style-override="id1-3-2-2-6-3-3">
                <text:number>3.</text:number>
                <text:p text:style-name="al">Wanneer de kostendeclaratie in een bepaald jaar de liquiditeitspositie en toekenningsmogelijkheden van het Stimuleringsfonds in gevaar brengt, kan de Metropoolregio Eindhoven een maximumbedrag per jaar vaststellen.</text:p>
              </text:list-item>
            </text:list>
            <text:p text:style-name="al"/>
          </text:section>
          <text:section text:name="artikel_id1-3-2-2-7" text:style-name="artikel">
            <text:p text:style-name="artikel_kop_titel"><text:span text:style-name="artikel_kop_label">Artikel</text:span> <text:span text:style-name="artikel_kop_nr">7</text:span> Inwerkingtreding</text:p>
            <text:p text:style-name="al"/>
            <text:p text:style-name="al">Deze beleidsregel treedt in werking op de dag na publicatie van deze beleidsregel op de daarvoor wettelijk voorgeschreven wijze.</text:p>
            <text:p text:style-name="al"/>
          </text:section>
          <text:section text:name="artikel_id1-3-2-2-8" text:style-name="artikel">
            <text:p text:style-name="artikel_kop_titel"><text:span text:style-name="artikel_kop_label">Artikel</text:span> <text:span text:style-name="artikel_kop_nr">8</text:span> Citeertitel</text:p>
            <text:p text:style-name="al"/>
            <text:p text:style-name="al">Deze beleidsregel kan worden aangehaald als: Beleidsregel intern subfonds ‘Ondersteuning uitvoeringsorganisatie Regiodeal Brainport Eindhoven’.</text:p>
            <text:p text:style-name="al"/>
            <text:p text:style-name="al">Aldus vastgesteld door het Dagelijks Bestuur van de Metropoolregio Eindhoven op 12 november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133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3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3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intern subfonds ‘Ondersteuning uitvoeringsorganisatie Regiodeal Brainport Eindhov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1-29</meta:user-defined>
    <meta:user-defined meta:name="OVERHEIDop.publicationIssue">1339</meta:user-defined>
    <meta:user-defined meta:name="OVERHEIDop.BgrID/DC.identifier">bgr-2018-1339</meta:user-defined>
    <meta:user-defined meta:name="OVERHEID.TaxonomieBeleidsagenda/OVERHEID.category">Economie | Organisatie en beleid</meta:user-defined>
    <meta:user-defined meta:name="OVERHEID.Gemeente/DC.spatial">Eindhoven</meta:user-defined>
    <meta:user-defined meta:name="DC.source">Onbekend;</meta:user-defined>
    <meta:user-defined meta:name="DCTERMS.alternative">Beleidsregel intern subfonds 'Ondersteuning uitvoeringsorganisatie Regiodeal Brainport Eindhov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Eindhoven</meta:user-defined>
    <dc:language>nl</dc:language>
    <meta:user-defined meta:name="OVERHEID.PostcodeHuisnummer/OVERHEIDop.postcodeHuisnummer">5611CH 18</meta:user-defined>
    <meta:user-defined meta:name="OVERHEIDop.woonplaats">Eindhoven</meta:user-defined>
    <meta:user-defined meta:name="OVERHEIDop.straatnaam">Raiffeisenstraat</meta:user-defined>
    <meta:user-defined meta:name="xs:date/OVERHEIDop.startdatum">2018-11-12</meta:user-defined>
    <meta:user-defined meta:name="OVERHEIDgvop.Informatietype/DC.type">Beleidsregels</meta:user-defined>
    <meta:user-defined meta:name="OVERHEID.RegionaalSamenwerkingsorgaan/DCTERMS.publisher">Metropoolregio Eindhoven</meta:user-defined>
    <meta:user-defined meta:name="OVERHEID.RegionaalSamenwerkingsorgaan/OVERHEID.authority">Metropoolregio Eindhoven</meta:user-defined>
    <meta:user-defined meta:name="OVERHEIDop.betreftRegeling">CVDR614911_1</meta:user-defined>
    <meta:user-defined meta:name="OVERHEID.EPSG28992/DC.spatial">161583 383517</meta:user-defined>
    <meta:user-defined meta:name="OVERHEIDop.versieInformatie"/>
  </office:meta>
</office:document-meta>
</file>