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5-1-7">
      <style:table-column-properties/>
    </style:style>
    <style:style style:family="table-column" style:parent-style-name="colspec" style:name="id1-3-2-2-17-5-1-8">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5-1-7">
      <style:table-column-properties/>
    </style:style>
    <style:style style:family="table-column" style:parent-style-name="colspec" style:name="id1-3-2-2-18-5-1-8">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Besluit bezwarende functie VRR</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Besluit bezwarende functie VRR ten gevolge van een aantal technische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ven<text:span text:style-name="nadrukvet">U201600266, U201300288</text:span><text:span text:style-name="nadrukvet">, </text:span>U201201055 </text:p>
            <text:p text:style-name="al"/>
            <text:p text:style-name="al">
            <text:span text:style-name="nadrukcur">besluit vast te stellen:</text:span>
          </text:p>
            <text:p text:style-name="al"/>
            <text:p text:style-name="al">
            <text:span text:style-name="nadrukvet">3<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De titel van Paragraaf 2 van hoofdstuk 9b komt te luiden: </text:p>
            <text:p text:style-name="al">
            <text:span text:style-name="nadrukvet">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ection>
          <text:section text:name="artikel_id1-3-2-2-2" text:style-name="artikel">
            <text:p text:style-name="artikel_kop_titel"><text:span text:style-name="artikel_kop_label">Artikel</text:span> <text:span text:style-name="artikel_kop_nr">B</text:span> </text:p>
            <text:p text:style-name="al">Artikel 9b:3 wordt als volgt gewijzigd: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3" text:style-name="artikel">
            <text:p text:style-name="artikel_kop_titel"><text:span text:style-name="artikel_kop_label">Artikel</text:span> <text:span text:style-name="artikel_kop_nr">C</text:span> </text:p>
            <text:p text:style-name="al">De titel van Paragraaf 3 komt te luiden: </text:p>
            <text:p text:style-name="al">
            <text:span text:style-name="nadrukvet">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ection>
          <text:section text:name="artikel_id1-3-2-2-4" text:style-name="artikel">
            <text:p text:style-name="artikel_kop_titel"><text:span text:style-name="artikel_kop_label">Artikel</text:span> <text:span text:style-name="artikel_kop_nr">D</text:span> </text:p>
            <text:p text:style-name="al">Artikel 9b:23 wordt als volgt gewijzigd: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5" text:style-name="artikel">
            <text:p text:style-name="artikel_kop_titel"><text:span text:style-name="artikel_kop_label">Artikel</text:span> <text:span text:style-name="artikel_kop_nr">E</text:span> </text:p>
            <text:p text:style-name="al">Aan hoofdstuk 9b worden twee nieuwe paragrafen toegevoegd: </text:p>
            <text:p text:style-name="al"/>
            <text:p text:style-name="al">
            <text:span text:style-name="nadrukvet">Paragraaf 6 </text:span>
          </text:p>
            <text:p text:style-name="al"/>
            <text:p text:style-name="al">
            <text:span text:style-name="nadrukvet">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span>
          </text:p>
            <text:p text:style-name="al"/>
            <text:p text:style-name="al">
            <text:span text:style-name="nadrukvet">Artikel 9b:54 Werkingssfeer</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 </text:p>
            <text:p text:style-name="al"/>
            <text:p text:style-name="al">
            <text:span text:style-name="nadrukvet">Artikel 9b:55 Analoge toepassing</text:span>
          </text:p>
            <text:p text:style-name="al">De artikelen 9b:4 tot en met artikel 9b:10, artikel 9b:20, artikel 9b:22, artikel 9b:22a en artikel 9b:22b zijn van toepassing. </text:p>
            <text:p text:style-name="al"/>
            <text:p text:style-name="al">
            <text:span text:style-name="nadrukvet">Artikel 9b:56 Volledig buitengewoon verlof</text:span>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2. In afwijking van het eerste lid, gaat het volledig buitengewoon verlof, bedoeld in het eerste lid, in vanaf de eerste dag van de maand volgend op de maand waarin hij de leeftijd van 60 jaar bereikt, wanneer het bestuur op 31 december 2005 op grond van artikel 92 van het Ambtenarenreglement,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bestuur op grond van artikel 92 van het Ambtenarenreglement,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6. Indien de ambtenaar uittreedt uit een bezwarende functie voor aanvang van het volledig buitengewoon verlof dan heeft de ambtenaar bij uittreden recht op volledig buitengewoon verlof als bedoeld in het eerste lid. </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 </text:p>
            <text:p text:style-name="al"/>
            <text:p text:style-name="al">
            <text:span text:style-name="nadrukvet">Artikel 9b:57 Toelage onregelmatige dienst, eindejaarsuitkering en vakantietoelage tijdens de periode van artikel 9b:56 </text:span>
          </text:p>
            <text:p text:style-name="al">Tijdens de periode, bedoeld in artikel 9b:56 zijn de artikelen 3 en 6 van het Besluit salaris, vergoedingen, toelagen en uitkeringen 2016 niet van toepassing. </text:p>
            <text:p text:style-name="al"/>
            <text:p text:style-name="al">
            <text:span text:style-name="nadrukvet">Artikel 9b:58 Premie IZA-verzekering tijdens periode van artikel 9b:56 </text:span>
          </text:p>
            <text:p text:style-name="al">In plaats van de tegemoetkoming in de ziektekosten, bedoeld in artikel 59 en 59a van het Ambtenarenreglement, wordt de ambtenaar, zolang het buitengewoon volledig verlof, bedoeld in artikel 9b:56, voortduurt, voor de premie van de IZA-verzekering als postactief beschouwd. </text:p>
            <text:p text:style-name="al"/>
            <text:p text:style-name="al">
            <text:span text:style-name="nadrukvet">Artikel 9b:59 Ambtsjubileumgratificatie tijdens periode van artikel 9b:56 </text:span>
          </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
            <text:span text:style-name="nadrukvet">Artikel 9b:60 Verrekening inkomsten tijdens de periode van artikel 9b:56 </text:span>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style-name="al">
            <text:span text:style-name="nadrukvet">Artikel 9b:61 Vakantieopbouw tijdens volledig buitengewoon verlof </text:span>
          </text:p>
            <text:p text:style-name="al">Gedurende de periode van het volledig buitengewoon verlof, bedoeld in artikel 9b:56 vindt geen opbouw van vakantie-uren plaats. </text:p>
            <text:p text:style-name="al"/>
            <text:p text:style-name="al">
            <text:span text:style-name="nadrukvet">Artikel 9b:62 Ziekte tijdens volledig buitengewoon verlof </text:span>
          </text:p>
            <text:p text:style-name="al">Ziekte tijdens de periode van het volledig buitengewoon verlof, bedoeld in artikel 9b:55, leidt niet tot stopzetting van het volledig buitengewoon verlof. </text:p>
            <text:p text:style-name="al"/>
            <text:p text:style-name="al">
            <text:span text:style-name="nadrukvet">Artikel 9b:63 Garantieregeling bij arbeidsongeschiktheid na de leeftijd van 50 jaar </text:span>
          </text:p>
            <text:p text:style-name="al">1. Op de ambtenaar wiens eerste ziektedag na de leeftijd van 50 jaar valt en die volledig, maar niet duurzaam, of gedeeltelijk arbeidsongeschikt raakt, is artikel 90 respectievelijk artikel 90bis van het Ambtenarenreglement niet van toepassing. </text:p>
            <text:p text:style-name="al">2. De ambtenaar, genoemd in het eerste lid, wordt hersteld verklaard vanaf de datum, bedoeld in artikel 9b:4, eerste lid. </text:p>
            <text:p text:style-name="al">3. De datum, bedoeld in het tweede lid gaat zoveel later in als het bestuur op 31 december 2005 op grond van artikel 92 van het Ambtenarenreglement,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0 alsmede artikel 9b:56 tot en met 9b:62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p text:style-name="al">6. De datum, bedoeld in het vijfde lid gaat zoveel later in als het bestuur op 31 december 2005 op grond van artikel 92 van het Ambtenarenreglement, zoals dat luidde op 31 december 2005, voor de bezwarende functie een hogere leeftijdsgrens had vastgesteld dan 55 jaar. </text:p>
            <text:p text:style-name="al"/>
            <text:p text:style-name="al">
            <text:span text:style-name="nadrukvet">Artikel 9b:64 Volledig buitengewoon verlof bij regionalisering </text:span>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text:span text:style-name="nadrukvet">Paragraaf 7 </text:span>
          </text:p>
            <text:p text:style-name="al"/>
            <text:p text:style-name="al">
            <text:span text:style-name="nadrukvet">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
            <text:p text:style-name="al">
            <text:span text:style-name="nadrukvet">Artikel 9b:65 Werkingssfeer</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 </text:p>
            <text:p text:style-name="al"/>
            <text:p text:style-name="al">
            <text:span text:style-name="nadrukvet">Artikel 9b:66 Analoge toepassing</text:span>
          </text:p>
            <text:p text:style-name="al">De artikelen 9b:24 tot en met artikel 9b:34, artikel 9b:45, artikel 9b:45a en artikel 9b:45b zijn van toepassing. </text:p>
            <text:p text:style-name="al"/>
            <text:p text:style-name="al">
            <text:span text:style-name="nadrukvet">Artikel 9b:67 Volledig buitengewoon verlof</text:span>
          </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bestuur op 31 december 2005 op grond van artikel 92 van het Ambtenarenreglement,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bestuur op 31 december 2005 op grond van artikel 92 van het Ambtenarenreglement,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 </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p text:style-name="al"/>
            <text:p text:style-name="al">
            <text:span text:style-name="nadrukvet">Artikel 9b:68 Toelage onregelmatige dienst, eindejaarsuitkering en vakantietoelage tijdens de periode van artikel 9b:67 </text:span>
          </text:p>
            <text:p text:style-name="al">Tijdens de periode, bedoeld in artikel 9b:67 zijn de artikelen 3 en 6 van het Besluit, salaris, vergoedingen, toelagen en uitkeringen 2016 niet van toepassing. </text:p>
            <text:p text:style-name="al"/>
            <text:p text:style-name="al">
            <text:span text:style-name="nadrukvet">Artikel 9b:69 Premie IZA-verzekering tijdens de periode van artikel 9b:67 </text:span>
          </text:p>
            <text:p text:style-name="al">In plaats van de tegemoetkoming in de ziektekosten, bedoeld in artikel 59 en 59a van het Ambtenarenreglement, wordt de ambtenaar, zolang het buitengewoon volledig verlof, bedoeld in artikel 9b:67, voortduurt, voor de premie van de IZA-verzekering als postactief beschouwd. </text:p>
            <text:p text:style-name="al"/>
            <text:p text:style-name="al">
            <text:span text:style-name="nadrukvet">Artikel 9b:70 Ambtsjubileumgratificatie tijdens periode van artikel 9b:67 </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p text:style-name="al">
            <text:span text:style-name="nadrukvet">Artikel 9b:71 Verrekening inkomsten tijdens de periode van artikel 9b:67</text:span>
          </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style-name="al">
            <text:span text:style-name="nadrukvet">Artikel 9b:72 Vakantieopbouw tijdens volledig buitengewoon verlof </text:span>
          </text:p>
            <text:p text:style-name="al">Gedurende de periode van het gedeeltelijk bezoldigd volledig verlof, bedoeld in artikel 9b:67 vindt geen opbouw van vakantie-uren plaats. </text:p>
            <text:p text:style-name="al"/>
            <text:p text:style-name="al">
            <text:span text:style-name="nadrukvet">Artikel 9b:73 Ziekte tijdens volledig buitengewoon verlof </text:span>
          </text:p>
            <text:p text:style-name="al">Ziekte tijdens de periode van het volledig buitengewoon verlof, bedoeld in artikel 9b:67, leidt niet tot stopzetting van het gedeeltelijk bezoldigd volledig verlof. </text:p>
            <text:p text:style-name="al"/>
            <text:p text:style-name="al">
            <text:span text:style-name="nadrukvet">Artikel 9b:74 Arbeidsongeschiktheid en garantieregeling bij arbeidsongeschiktheid na de leeftijd van 50 jaar </text:span>
          </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90 respectievelijk artikel 90bis van het Ambtenarenreglement niet van toepassing. </text:p>
            <text:p text:style-name="al">3. De ambtenaar, genoemd in het tweede lid, wordt hersteld verklaard vanaf de datum, bedoeld in artikel 9b:26, eerste lid. 4. De datum, bedoeld in het derde lid gaat zoveel later in als het bestuur op 31 december 2005 op grond van artikel 92 van het Ambtenarenreglement,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 </text:p>
            <text:p text:style-name="al"/>
            <text:p text:style-name="al">
            <text:span text:style-name="nadrukvet">Artikel 9b:75 Volledig buitengewoon verlof bij regionalisering </text:span>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name="artikel_id1-3-2-2-6" text:style-name="artikel">
            <text:p text:style-name="artikel_kop_titel"><text:span text:style-name="artikel_kop_label">Artikel</text:span> <text:span text:style-name="artikel_kop_nr">F</text:span> </text:p>
            <text:p text:style-name="al">Artikel 9b:13 vervalt. De toelichting op artikel 9b:13 vervalt.</text:p>
            <text:p text:style-name="al"/>
          </text:section>
          <text:section text:name="artikel_id1-3-2-2-7" text:style-name="artikel">
            <text:p text:style-name="artikel_kop_titel"><text:span text:style-name="artikel_kop_label">Artikel</text:span> <text:span text:style-name="artikel_kop_nr">G</text:span> </text:p>
            <text:p text:style-name="al">Artikel 9b:37 vervalt. De toelichting op artikel 9b:37 vervalt.</text:p>
          </text:section>
          <text:section text:name="artikel_id1-3-2-2-8" text:style-name="artikel">
            <text:p text:style-name="artikel_kop_titel"><text:span text:style-name="artikel_kop_label">Artikel</text:span> <text:span text:style-name="artikel_kop_nr">H</text:span> </text:p>
            <text:p text:style-name="al">Artikel 9b:58 vervalt.</text:p>
            <text:p text:style-name="al"/>
          </text:section>
          <text:section text:name="artikel_id1-3-2-2-9" text:style-name="artikel">
            <text:p text:style-name="artikel_kop_titel"><text:span text:style-name="artikel_kop_label">Artikel</text:span> <text:span text:style-name="artikel_kop_nr">I</text:span> </text:p>
            <text:p text:style-name="al">Artikel 9b:69 vervalt.</text:p>
            <text:p text:style-name="al"/>
          </text:section>
          <text:section text:name="artikel_id1-3-2-2-10" text:style-name="artikel">
            <text:p text:style-name="artikel_kop_titel"><text:span text:style-name="artikel_kop_label">Artikel</text:span> <text:span text:style-name="artikel_kop_nr">J</text:span> </text:p>
            <text:p text:style-name="al">Artikel 9b:2 onderdeel e vervalt, onder verlettering van de onderdelen f tot en met h in e tot en met g.</text:p>
            <text:p text:style-name="al">In de toelichting op artikel 9b:2 worden de woorden "Onderdeel b en f" vervangen door</text:p>
            <text:p text:style-name="al">"Onderdeel b en e".</text:p>
            <text:p text:style-name="al"/>
          </text:section>
          <text:section text:name="artikel_id1-3-2-2-11" text:style-name="artikel">
            <text:p text:style-name="artikel_kop_titel"><text:span text:style-name="artikel_kop_label">Artikel</text:span> <text:span text:style-name="artikel_kop_nr">K</text:span> </text:p>
            <text:p text:style-name="al">In artikel 9b:12 lid 1 en lid 2 worden de woorden "de Vut-fonds bijdrage als bedoeld in artikel 21 van het FPU-reglement basis- en aanvullende uitkering" vervangen door:</text:p>
            <text:p text:style-name="al">"premie voor de voorwaardelijke inkoop".</text:p>
            <text:p text:style-name="al"/>
          </text:section>
          <text:section text:name="artikel_id1-3-2-2-12" text:style-name="artikel">
            <text:p text:style-name="artikel_kop_titel"><text:span text:style-name="artikel_kop_label">Artikel</text:span> <text:span text:style-name="artikel_kop_nr">L</text:span> </text:p>
            <text:p text:style-name="al">In artikel 9b:36 lid 1 en lid 2 worden de woorden "de Vut-fonds bijdrage als bedoeld in artikel 21 van het FPU-reglement basis- en aanvullende uitkering" vervangen door:</text:p>
            <text:p text:style-name="al">"premie voor de voorwaardelijke inkoop".</text:p>
            <text:p text:style-name="al"/>
          </text:section>
          <text:section text:name="artikel_id1-3-2-2-13" text:style-name="artikel">
            <text:p text:style-name="artikel_kop_titel"><text:span text:style-name="artikel_kop_label">Artikel</text:span> <text:span text:style-name="artikel_kop_nr">M</text:span> </text:p>
            <text:p text:style-name="al">Paragraaf 4 van hoofdstuk 9b vervalt, inclusief titel. De toelichting op paragraaf 4 van hoofdstuk 9b vervalt.</text:p>
            <text:p text:style-name="al"/>
          </text:section>
          <text:section text:name="artikel_id1-3-2-2-14" text:style-name="artikel">
            <text:p text:style-name="artikel_kop_titel"><text:span text:style-name="artikel_kop_label">Artikel</text:span> <text:span text:style-name="artikel_kop_nr">N</text:span> </text:p>
            <text:p text:style-name="al">Artikel 9b:52 vervalt, inclusief koptekst. De toelichting op artikel 9b:52 vervalt.</text:p>
            <text:p text:style-name="al"/>
          </text:section>
          <text:section text:name="artikel_id1-3-2-2-15" text:style-name="artikel">
            <text:p text:style-name="artikel_kop_titel"><text:span text:style-name="artikel_kop_label">Artikel</text:span> <text:span text:style-name="artikel_kop_nr">O</text:span> </text:p>
            <text:p text:style-name="al">Artikel 9b:52a vervalt, inclusief koptekst. De toelichting op artikel 9b:52a vervalt.</text:p>
            <text:p text:style-name="al"/>
          </text:section>
          <text:section text:name="artikel_id1-3-2-2-16" text:style-name="artikel">
            <text:p text:style-name="artikel_kop_titel"><text:span text:style-name="artikel_kop_label">Artikel</text:span> <text:span text:style-name="artikel_kop_nr">P</text:span> </text:p>
            <text:p text:style-name="al">Artikel 9b:53 vervalt, inclusief koptekst. De toelichting op artikel 9b:53 vervalt.</text:p>
            <text:p text:style-name="al"/>
          </text:section>
          <text:section text:name="artikel_id1-3-2-2-17" text:style-name="artikel">
            <text:p text:style-name="artikel_kop_titel"><text:span text:style-name="artikel_kop_label">Artikel</text:span> <text:span text:style-name="artikel_kop_nr">Q</text:span> </text:p>
            <text:p text:style-name="al">Artikel 9b:22a, tweede lid, wordt vervangen door </text:p>
            <text:p text:style-name="al">2. De leeftijdsafhankelijke factor bedraagt:</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 </text:p>
            <text:p text:style-name="al"/>
          </text:section>
          <text:section text:name="artikel_id1-3-2-2-18" text:style-name="artikel">
            <text:p text:style-name="artikel_kop_titel"><text:span text:style-name="artikel_kop_label">Artikel</text:span> <text:span text:style-name="artikel_kop_nr">R</text:span> </text:p>
            <text:p text:style-name="al">Artikel 9b:45a, tweede lid, wordt vervangen door </text:p>
            <text:p text:style-name="al">2. De leeftijdsafhankelijke factor bedraagt:</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column table:style-name="id1-3-2-2-18-5-1-8"/>
                <table:table-row table:style-name="row">
                  <table:table-cell table:style-name="entry" table:number-rows-spanned="1" table:number-columns-spanned="1">
                    <text:p text:style-name="table_al">
                      <text:span text:style-name="nadrukvet"> 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p text:style-name="al"/>
          </text:section>
          <text:section text:name="artikel_id1-3-2-2-19" text:style-name="artikel">
            <text:p text:style-name="artikel_kop_titel"><text:span text:style-name="artikel_kop_label">Artikel S</text:span> </text:p>
            <text:list text:style-name="id1-3-2-2-19-2">
              <text:list-item text:style-override="id1-3-2-2-19-2-1">
                <text:number>1.</text:number>
                <text:p text:style-name="al">Onderdelen A tot en met E van dit besluit treden in werking op de eerste dag na bekendmaking en werken terug tot 1 juli 2006.</text:p>
              </text:list-item>
              <text:list-item text:style-override="id1-3-2-2-19-2-2">
                <text:number>2.</text:number>
                <text:p text:style-name="al">Onderdelen F t/m I van dit besluit treden in werking op de eerste dag na bekendmaking en werken terug tot 1 juli 2013.</text:p>
              </text:list-item>
              <text:list-item text:style-override="id1-3-2-2-19-2-3">
                <text:number>3.</text:number>
                <text:p text:style-name="al">Onderdelen J t/m P van dit besluit treden in werking op de eerste dag na bekendmaking en werken terug tot 1 april 2016.</text:p>
              </text:list-item>
              <text:list-item text:style-override="id1-3-2-2-19-2-4">
                <text:number>4.</text:number>
                <text:p text:style-name="al">Onderdelen Q t/m R van dit besluit treden in werking op de eerste dag na bekendmaking en werken terug tot 1 januari 2017.</text:p>
                <text:p text:style-name="al"/>
              </text:list-item>
            </text:list>
          </text:section>
          <text:section text:name="artikel_id1-3-2-2-20" text:style-name="artikel">
            <text:p text:style-name="artikel_kop_titel"><text:span text:style-name="artikel_kop_label">Artikel</text:span> <text:span text:style-name="artikel_kop_nr">T</text:span> </text:p>
            <text:p text:style-name="al">Artikel 9e: 14 en 9e: 15 worden vernummerd naar artikel 9f:17 en 9f:18.</text:p>
            <text:p text:style-name="al"/>
          </text:section>
          <text:section text:name="artikel_id1-3-2-2-21" text:style-name="artikel">
            <text:p text:style-name="artikel_kop_titel"><text:span text:style-name="artikel_kop_label">Artikel</text:span> <text:span text:style-name="artikel_kop_nr">U</text:span> </text:p>
            <text:list text:style-name="id1-3-2-2-21-2">
              <text:list-item text:style-override="id1-3-2-2-21-2-1">
                <text:number>1.</text:number>
                <text:p text:style-name="al">In de aanhef van de artikelen 9a:4, 9a:5, 9a: 7 en 9a:9 wordt ‘loonbaanplan’ vervangen door ‘loopbaanplan’.</text:p>
              </text:list-item>
              <text:list-item text:style-override="id1-3-2-2-21-2-2">
                <text:number>2.</text:number>
                <text:p text:style-name="al">In artikel 9b:81, vierde lid en artikel 9f:16, derde lid wordt ‘college’ vervangen door ‘bestuur’.</text:p>
              </text:list-item>
              <text:list-item text:style-override="id1-3-2-2-21-2-3">
                <text:number>3.</text:number>
                <text:p text:style-name="al">In artikel 9f:2, derde lid wordt ‘artikel 3:28 lid 2 onder a en b’ vervangen door ‘artikel 28 lid 2 onder a en b van het Besluit salaris, vergoedingen, toelagen en uitkeringen 2016’.</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26 november 2018,</text:p>
            <text:p text:style-name="al">De secretaris,</text:p>
            <text:p text:style-name="al">mr. drs. A. Littooij</text:p>
            <text:p text:style-name="al"/>
            <text:p text:style-name="al"> De voorzitter,</text:p>
            <text:p text:style-name="al"> ing. A. Aboutaleb</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Besluit bezwarende functie VR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9</meta:user-defined>
    <meta:user-defined meta:name="OVERHEIDop.publicationIssue">1337</meta:user-defined>
    <meta:user-defined meta:name="OVERHEIDop.BgrID/DC.identifier">bgr-2018-1337</meta:user-defined>
    <meta:user-defined meta:name="OVERHEID.TaxonomieBeleidsagenda/OVERHEID.category">Bestuur | Organisatie en beleid</meta:user-defined>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Hellevoetsluis</meta:user-defined>
    <meta:user-defined meta:name="OVERHEID.Gemeente/DC.spatial">Brielle</meta:user-defined>
    <meta:user-defined meta:name="OVERHEID.Gemeente/DC.spatial">Goeree-Overflakkee</meta:user-defined>
    <meta:user-defined meta:name="OVERHEID.Gemeente/DC.spatial">Westvoorne</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181126</meta:user-defined>
    <meta:user-defined meta:name="DCTERMS.alternative">3e wijziging Besluit Bezwarende Functie VR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11-29</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376924_3</meta:user-defined>
    <meta:user-defined meta:name="OVERHEIDop.versieInformatie"/>
  </office:meta>
</office:document-meta>
</file>