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bezwarende functies VR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Rotterdam-Rijnmond,</text:p>
            <text:p text:style-name="al"/>
            <text:p text:style-name="al">Constaterende dat het van belang is dat de functie van SIV bevelvoerder als bezwarende functie wordt aangemerkt;</text:p>
            <text:p text:style-name="al"/>
            <text:p text:style-name="al">
            <text:span text:style-name="nadrukcur">gelet op:</text:span>
          </text:p>
            <text:p text:style-name="al">- artikel 125 Ambtenarenwet;</text:p>
            <text:p text:style-name="al">- artikel 35 van de Wet gemeenschappelijke regelingen;</text:p>
            <text:p text:style-name="al">- artikel 9b:2, onder b van het Besluit bezwarende functies VRR</text:p>
            <text:p text:style-name="al"/>
            <text:p text:style-name="al">
            <text:span text:style-name="nadrukcur">besluit vast te stellen:</text:span>
          </text:p>
            <text:p text:style-name="al"/>
            <text:p text:style-name="al">
            <text:span text:style-name="nadrukvet">Besluit aanwijzing bezwarende functies VRR 2018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ls bezwarende functies in de zin van artikel 9b:2, onder b van het Besluit bezwarende functie VRR worden aangemerkt de functies van:</text:p>
            <text:list text:style-name="id1-3-2-2-1-3">
              <text:list-item text:style-override="id1-3-2-2-1-3-1">
                <text:number>1.</text:number>
                <text:p text:style-name="al">Brandwacht / hulpverlener</text:p>
              </text:list-item>
              <text:list-item text:style-override="id1-3-2-2-1-3-2">
                <text:number>2.</text:number>
                <text:p text:style-name="al">Plaatsvervangend wachtcommandant</text:p>
              </text:list-item>
              <text:list-item text:style-override="id1-3-2-2-1-3-3">
                <text:number>3.</text:number>
                <text:p text:style-name="al">Wachtcommandant</text:p>
              </text:list-item>
              <text:list-item text:style-override="id1-3-2-2-1-3-4">
                <text:number>4.</text:number>
                <text:p text:style-name="al">SIV - bevelvoerde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</text:p>
          </text:section>
          <text:section text:name="artikel_id1-3-2-2-3" text:style-name="artikel">
            <text:p text:style-name="artikel_kop_titel"><text:span text:style-name="artikel_kop_label">ArtikelIII </text:span> </text:p>
            <text:p text:style-name="al">Dit besluit kan worden aangehaald als ‘Besluit aanwijzing bezwarende functies VRR 2018’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26 november 2018,</text:p>
            <text:p text:style-name="al"/>
            <text:p text:style-name="al">De secretaris,</text:p>
            <text:p text:style-name="al">mr. drs. A. Littooij</text:p>
            <text:p text:style-name="al"/>
            <text:p text:style-name="al"> De voorzitter,</text:p>
            <text:p text:style-name="al"> ing. A. Aboutaleb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bezwarende functies VRR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1-29</meta:user-defined>
    <meta:user-defined meta:name="OVERHEIDop.publicationIssue">1335</meta:user-defined>
    <meta:user-defined meta:name="OVERHEIDop.BgrID/DC.identifier">bgr-2018-1335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Schiedam</meta:user-defined>
    <meta:user-defined meta:name="OVERHEID.Gemeente/DC.spatial">Vlaardingen</meta:user-defined>
    <meta:user-defined meta:name="OVERHEID.Gemeente/DC.spatial">Maassluis</meta:user-defined>
    <meta:user-defined meta:name="OVERHEID.Gemeente/DC.spatial">Barendrecht</meta:user-defined>
    <meta:user-defined meta:name="OVERHEID.Gemeente/DC.spatial">Albrandswaard</meta:user-defined>
    <meta:user-defined meta:name="OVERHEID.Gemeente/DC.spatial">Ridderkerk</meta:user-defined>
    <meta:user-defined meta:name="OVERHEID.Gemeente/DC.spatial">Nissewaard</meta:user-defined>
    <meta:user-defined meta:name="OVERHEID.Gemeente/DC.spatial">Brielle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DC.source">artikel 125 van de Ambtenarenwet;1.0:c:BWBR0001947&amp;artikel=125&amp;g=2018-07-28</meta:user-defined>
    <meta:user-defined meta:name="DC.source">;http://decentrale.regelgeving.overheid.nl/cvdr/xhtmloutput/historie/Veiligheidsregio%20Rotterdam-Rijnmond/376924/376924_1.html</meta:user-defined>
    <meta:user-defined meta:name="OVERHEIDop.referentienummer">13DB181126</meta:user-defined>
    <meta:user-defined meta:name="DCTERMS.alternative">Besluit aanwijzing bezwarende functies VRR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Rotterdam-Rijnmond</meta:user-defined>
    <dc:language>nl</dc:language>
    <meta:user-defined meta:name="xs:date/OVERHEIDop.startdatum">2018-11-29</meta:user-defined>
    <meta:user-defined meta:name="OVERHEIDgvop.Informatietype/DC.type">Overige besluiten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op.betreftRegeling">CVDR614868_1</meta:user-defined>
    <meta:user-defined meta:name="OVERHEIDop.versieInformatie"/>
  </office:meta>
</office:document-meta>
</file>