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11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limpex B.V. inzameldienst huishoudelijk tex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Regio Gooi en Vechtstreek;</text:p>
            <text:p text:style-name="common-al"/>
            <text:p text:style-name="common-al">Gezien het belang van een doelmatige verwijdering van huishoudelijk afval waaronder huishoudelijk textiel in de Regio Gooi en Vechtstreek;</text:p>
            <text:p text:style-name="common-al"/>
            <text:p text:style-name="common-al">Gelet op artikel 4 lid 1 onder a van de Afvalstoffenverordening Regio Gooi en Vechtstreek 2017:</text:p>
            <text:p text:style-name="common-al"/>
            <text:p text:style-name="common-al">
            <text:span text:style-name="nadrukondlijn">
              <text:span text:style-name="nadrukvet">Besluit</text:span>
            </text:span>
          </text:p>
            <text:p text:style-name="common-al"/>
            <text:p text:style-name="common-al">I De firma Climpex B.V., Loodstraat 57, 2718 RV Zoetermeer (verder in dit besluit: Climpex), aan te wijzen, onder de navolgende voorschriften, als inzamelaar belast met de afzonderlijke inzameling va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huishoudelijk textiel;</text:p>
              </text:list-item>
              <text:list-item text:style-override="id1-3-2-1-1-11-2">
                <text:number>2.</text:number>
                <text:p text:style-name="al">huis-aan-huis (ca. 92.000 adressen totaal), binnen de regio Gooi en Vechtstreek; </text:p>
                <text:list text:style-name="id1-3-2-1-1-11-2-3">
                  <text:list-item text:style-override="id1-3-2-1-1-11-2-3-1">
                    <text:number>2.1</text:number>
                    <text:p text:style-name="al">de aanwijzing heeft betrekking op het grondgebied van de aan de regio Gooi en Vechtstreek </text:p>
                    <text:p text:style-name="al"> deelnemende gemeenten te weten Blaricum, Gooise Meren, Hilversum, Huizen, Laren, Weesp en Wijdemeren;</text:p>
                  </text:list-item>
                </text:list>
              </text:list-item>
              <text:list-item text:style-override="id1-3-2-1-1-11-3">
                <text:number>3.</text:number>
                <text:p text:style-name="al">de inzameling in 2018 vindt plaats met plastic zakken specifiek bestemd voor de inzameling van </text:p>
                <text:p text:style-name="al"> huishoudelijk textiel, deze plastic zakken worden door Climpex een week voorafgaand aan de </text:p>
                <text:p text:style-name="al"> huis-aan-huis inzameling door Climpex huis-aan-huis verspreid;</text:p>
              </text:list-item>
              <text:list-item text:style-override="id1-3-2-1-1-11-4">
                <text:number>4.</text:number>
                <text:p text:style-name="al"> de inzameling in 2019 vindt plaats met behulp van stickers die huis-aan-huis worden bezorgd </text:p>
                <text:p text:style-name="al"> via Climpex, deze stickers kunnen op een plastic zak naar keuze worden geplakt, waarin het </text:p>
                <text:p text:style-name="al"> huishoudelijk textiel wordt aangeboden;</text:p>
              </text:list-item>
              <text:list-item text:style-override="id1-3-2-1-1-11-5">
                <text:number>5.</text:number>
                <text:p text:style-name="al">de aanwijzing gaat in op 24 oktober 2018 en loopt door tot en met 31 december 2019;</text:p>
              </text:list-item>
              <text:list-item text:style-override="id1-3-2-1-1-11-6">
                <text:number>6.</text:number>
                <text:p text:style-name="al">Climpex onthoudt zich van het inzamelen van huishoudelijk textiel binnen de regio Gooi en </text:p>
                <text:p text:style-name="al"> Vechtstreek op elke andere wijze dan via deze aanwijzing is verkregen;</text:p>
              </text:list-item>
            </text:list>
            <text:p text:style-name="common-al"/>
            <text:p text:style-name="common-al">II Dat dit besluit in werking treedt op de eerste dag na bekendmaking ervan.</text:p>
            <text:p text:style-name="common-al"/>
            <text:p text:style-name="common-al">III Dat dit besluit wordt aangehaald als: <text:span text:style-name="nadrukcur">Aanwijzingsbesluit Climpex B.V. inzameldienst huishoudelijk textiel</text:span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</text:span>
            <text:span text:style-name="datum">24 oktober 2018,</text:span>
          </text:p>
          </text:section>
          <text:section text:name="ondertekening_id1-3-2-2-2">
            <text:p><text:span text:style-name="deze">Namens het Dagelijks Bestuur,</text:span></text:p>
            <text:p><text:span text:style-name="ondertekening_naam">
            <text:span text:style-name="voornaam">D. </text:span>
            <text:span text:style-name="achternaam">Walkot</text:span>
          </text:span></text:p>
            <text:p>RVE Manager GAD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Gooi en Vechtstreek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limpex B.V. inzameldienst huishoudelijk textie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29</meta:user-defined>
    <meta:user-defined meta:name="OVERHEIDop.publicationIssue">1334</meta:user-defined>
    <meta:user-defined meta:name="OVERHEIDop.BgrID/DC.identifier">bgr-2018-1334</meta:user-defined>
    <meta:user-defined meta:name="OVERHEID.TaxonomieBeleidsagenda/OVERHEID.category">Natuur en milieu | Organisatie en beleid</meta:user-defined>
    <meta:user-defined meta:name="OVERHEID.Gemeente/DC.spatial">Hilversum</meta:user-defined>
    <meta:user-defined meta:name="OVERHEID.Gemeente/DC.spatial">Huizen</meta:user-defined>
    <meta:user-defined meta:name="OVERHEID.Gemeente/DC.spatial">Gooise Meren</meta:user-defined>
    <meta:user-defined meta:name="OVERHEID.Gemeente/DC.spatial">Blaricum</meta:user-defined>
    <meta:user-defined meta:name="OVERHEID.Gemeente/DC.spatial">Laren</meta:user-defined>
    <meta:user-defined meta:name="OVERHEID.Gemeente/DC.spatial">Weesp</meta:user-defined>
    <meta:user-defined meta:name="OVERHEID.Gemeente/DC.spatial">Wijdemeren</meta:user-defined>
    <meta:user-defined meta:name="DC.source">;https://zoek.officielebekendmakingen.nl/bgr-2017-283.html</meta:user-defined>
    <meta:user-defined meta:name="OVERHEIDop.referentienummer">18.0009134</meta:user-defined>
    <meta:user-defined meta:name="DCTERMS.alternative">Aanwijzingsbesluit Climpex B.V. inzameldienst huishoudelijk textie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 Gooi en Vechtstreek</meta:user-defined>
    <dc:language>nl</dc:language>
    <meta:user-defined meta:name="OVERHEIDgvop.Informatietype/DC.type">Overige besluiten van algemene strekking</meta:user-defined>
    <meta:user-defined meta:name="OVERHEID.RegionaalSamenwerkingsorgaan/DCTERMS.publisher">Regio Gooi en Vechtstreek</meta:user-defined>
    <meta:user-defined meta:name="OVERHEID.RegionaalSamenwerkingsorgaan/OVERHEID.authority">Regio Gooi en Vechtstreek</meta:user-defined>
    <meta:user-defined meta:name="OVERHEIDop.versieInformatie"/>
  </office:meta>
</office:document-meta>
</file>