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portbijdrage Werkorganisatie Duivenvoorde</text:p>
      <text:section text:name="regeling_id1-3-2" text:style-name="regeling">
        <text:section text:name="aanhef_id1-3-2-1" text:style-name="aanhef">
          <text:section text:name="preambule_id1-3-2-1-1" text:style-name="preambule">
            <text:p text:style-name="al">Het dagelijks bestuur van de Werkorganisatie Duivenvoorde</text:p>
            <text:p text:style-name="al"/>
            <text:p text:style-name="al">gelet op: artikel 33b, lid 1, aanhef en onder c van de Wet gemeenschappelijke regelingen;</text:p>
            <text:p text:style-name="al"/>
            <text:p text:style-name="al">gezien de instemming van de Ondernemingsraad d.d. 21 september 2018;</text:p>
          </text:section>
          <text:section text:name="afkondiging_id1-3-2-1-2" text:style-name="afkondiging">
            <text:p text:style-name="afkondiging_top"/>
            <text:p text:style-name="al">besluit tot het vaststellen van de:</text:p>
            <text:p text:style-name="al"/>
            <text:p text:style-name="al">
            <text:span text:style-name="nadrukvet">Regeling Sportbijdrage Werkorganisatie Duivenvoor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a.</text:number>
                <text:p text:style-name="al">
                <text:span text:style-name="nadrukcur">Werkgever:</text:span>
              </text:p>
                <text:p text:style-name="al">het dagelijks bestuur van de Werkorganisatie Duivenvoorde;</text:p>
              </text:list-item>
              <text:list-item text:style-override="id1-3-2-2-1-3-2">
                <text:number>b.</text:number>
                <text:p text:style-name="al">
                <text:span text:style-name="nadrukcur">Medewerker:</text:span>
              </text:p>
                <text:p text:style-name="al">de werknemer met een dienstverband bij de Werkorganisatie Duivenvoorde op grond van artikel 1:1, lid 1, sub a van de CAR-UWO;</text:p>
              </text:list-item>
              <text:list-item text:style-override="id1-3-2-2-1-3-3">
                <text:number>c.</text:number>
                <text:p text:style-name="al">
                <text:span text:style-name="nadrukcur">CAR-UWO:</text:span>
              </text:p>
                <text:p text:style-name="al">CAR-UWO Werkorganisatie Duivenvoorde, de rechtspositieregeling voor gemeenten, van toepassing op de Werkorganisatie Duivenvoorde;</text:p>
              </text:list-item>
              <text:list-item text:style-override="id1-3-2-2-1-3-4">
                <text:number>d.</text:number>
                <text:p text:style-name="al">
                <text:span text:style-name="nadrukcur">Sportbijdrage:</text:span>
              </text:p>
                <text:p text:style-name="al">een financiële bruto vergoeding die per kalenderjaar verstrekt kan worden aan een medewerker voor betaalde activiteiten ter bevordering van de fysieke conditie en/of spierkracht.</text:p>
              </text:list-item>
            </text:list>
          </text:section>
          <text:section text:name="artikel_id1-3-2-2-2" text:style-name="artikel">
            <text:p text:style-name="artikel_kop_titel"><text:span text:style-name="artikel_kop_label">Artikel</text:span> <text:span text:style-name="artikel_kop_nr">2</text:span> De sportbijdrage</text:p>
            <text:list text:style-name="id1-3-2-2-2-2">
              <text:list-item text:style-override="id1-3-2-2-2-2">
                <text:number>1.</text:number>
                <text:p text:style-name="al">Jaarlijks kan de medewerker op declaratiebasis een bruto vergoeding ontvangen van maximaal € 300,- ongeacht de omvang van het dienstverband, voor de kosten van de in artikel 3 genoemde sportactiviteiten.</text:p>
              </text:list-item>
              <text:list-item text:style-override="id1-3-2-2-2-3">
                <text:number>2.</text:number>
                <text:p text:style-name="al">Bij indiensttreding dan wel bij uitdiensttreding gedurende het jaar wordt de in lid 1 bedoelde vergoeding naar rato toegekend.</text:p>
              </text:list-item>
              <text:list-item text:style-override="id1-3-2-2-2-4">
                <text:number>3.</text:number>
                <text:p text:style-name="al">Treedt de medewerker gedurende het jaar uit dienst en heeft de medewerker de in lid 1 bedoelde vergoeding reeds ontvangen dan wordt de eventueel te veel betaalde vergoeding uiterlijk met de laatste salarisbetaling verrekend.</text:p>
              </text:list-item>
              <text:list-item text:style-override="id1-3-2-2-2-5">
                <text:number>4.</text:number>
                <text:p text:style-name="al">Bij het nog niet of nog niet volledig benutten van de in lid 1 bedoelde vergoeding bestaat na uitdiensttreding geen recht meer op de resterende vergoeding.</text:p>
              </text:list-item>
              <text:list-item text:style-override="id1-3-2-2-2-6">
                <text:number>5.</text:number>
                <text:p text:style-name="al">De medewerker declareert de kosten over een kalenderjaar in één keer onder overlegging van een betalingsbewijs of factuur. Declaraties dienen uiterlijk drie maanden na het betreffende kalenderjaar te worden ingediend.</text:p>
              </text:list-item>
              <text:list-item text:style-override="id1-3-2-2-2-7">
                <text:number>6</text:number>
                <text:p text:style-name="al">Uitbetaling vindt plaats via het salaris na inhouding van de gebruikelijke premies en loonheffing.</text:p>
              </text:list-item>
            </text:list>
          </text:section>
          <text:section text:name="artikel_id1-3-2-2-3" text:style-name="artikel">
            <text:p text:style-name="artikel_kop_titel"><text:span text:style-name="artikel_kop_label">Artikel</text:span> <text:span text:style-name="artikel_kop_nr">3</text:span> De Sportactiviteit</text:p>
            <text:list text:style-name="id1-3-2-2-3-2">
              <text:list-item text:style-override="id1-3-2-2-3-2">
                <text:number>1.</text:number>
                <text:p text:style-name="al">Onder de sportactiviteit worden betaalde activiteiten verstaan die gericht zijn op de bevordering van de fysieke conditie en/of spierkracht. Voorbeelden hiervan zijn:</text:p>
                <text:list text:style-name="id1-3-2-2-3-2-3">
                  <text:list-item text:style-override="id1-3-2-2-3-2-3-1">
                    <text:number>a.</text:number>
                    <text:p text:style-name="al">activiteiten bij de sportschool of yoga;</text:p>
                  </text:list-item>
                  <text:list-item text:style-override="id1-3-2-2-3-2-3-2">
                    <text:number>b.</text:number>
                    <text:p text:style-name="al">sporten vermeld op de lijst Topsport- en Internationale wedstrijdsportdisciplines van het NOC*NSF. </text:p>
                  </text:list-item>
                </text:list>
                <text:p text:style-name="al">Hiermee zijn activiteiten waarvan de kosten door een aanvullende zorgverzekering vergoed kunnen worden (zoals bijvoorbeeld acupunctuur of medische sportbegeleiding) uitgezonderd van deze regeling. Dit geldt ongeacht of een medewerker deze aanvullende zorgverzekering daadwerkelijk heeft afgesloten. Tevens zijn zaken als (sport)massages, saunabezoeken en schoonheidsbehandelingen uitgezonderd van deze regeling.</text:p>
              </text:list-item>
              <text:list-item text:style-override="id1-3-2-2-3-3">
                <text:number>2.</text:number>
                <text:p text:style-name="al">De medewerker is vrij in zijn keuze van de sportactiviteit evenals de locatie en de medewerker is verantwoordelijk voor aan- en afmelding van de sportactiviteit.</text:p>
              </text:list-item>
              <text:list-item text:style-override="id1-3-2-2-3-4">
                <text:number>3.</text:number>
                <text:p text:style-name="al">Deelname aan de sportactiviteit vindt plaats in eigen tijd en onder eigen verantwoordelijkheid. De werkgever kan niet door de medewerker of derden aansprakelijk worden gesteld voor nadelige gevolgen van deelname aan deze sportactiviteit.</text:p>
              </text:list-item>
            </text:list>
          </text:section>
          <text:section text:name="artikel_id1-3-2-2-4" text:style-name="artikel">
            <text:p text:style-name="artikel_kop_titel"><text:span text:style-name="artikel_kop_label">Artikel</text:span> <text:span text:style-name="artikel_kop_nr">4</text:span> Onvoorziene gevallen</text:p>
            <text:p text:style-name="al">In gevallen waarin deze regeling niet of niet in redelijkheid voorziet, kan door het afdelingshoofd een bijzondere voorziening worden getroffen.</text:p>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1.</text:number>
                <text:p text:style-name="al">Deze regeling kan worden aangehaald als ‘Regeling Sportbijdrage Werkorganisatie Duivenvoorde’.</text:p>
              </text:list-item>
              <text:list-item text:style-override="id1-3-2-2-5-3">
                <text:number> 2. </text:number>
                <text:p text:style-name="al">De op 8 december 2011 in de gemeente Voorschoten en op 13 december 2011 in de gemeente Wassenaar vastgestelde ‘Regeling budget gezondheidsbevordering gemeenten Voorschoten &amp; Wassenaar’ niet meer toe te passen.</text:p>
              </text:list-item>
              <text:list-item text:style-override="id1-3-2-2-5-4">
                <text:number> 3. </text:number>
                <text:p text:style-name="al">Deze regeling treedt in werking met ingang van 1 januari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6 november 2018, </text:span>
          </text:p>
          </text:section>
          <text:section text:name="ondertekening_id1-3-2-3-2">
            <text:p><text:span text:style-name="ondertekening_naam">
            <text:span text:style-name="voornaam">J.J.</text:span>
            <text:span text:style-name="achternaam">Westhoek</text:span>
          </text:span></text:p>
            <text:p><text:span text:style-name="functie">directeur        </text:span></text:p>
          </text:section>
          <text:section text:name="ondertekening_id1-3-2-3-3">
            <text:p><text:span text:style-name="ondertekening_naam">
            <text:span text:style-name="voornaam">P.J.</text:span>
            <text:span text:style-name="achternaam">Bouvy-Koene</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133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3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3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portbijdrage Werkorganisatie Duivenvoord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1-30</meta:user-defined>
    <meta:user-defined meta:name="OVERHEIDop.publicationIssue">1333</meta:user-defined>
    <meta:user-defined meta:name="OVERHEIDop.BgrID/DC.identifier">bgr-2018-1333</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Gemeente/DC.spatial">Voorschoten</meta:user-defined>
    <meta:user-defined meta:name="OVERHEID.Gemeente/DC.spatial">Wassenaar</meta:user-defined>
    <meta:user-defined meta:name="DC.source">artikel 33b van de Wet gemeenschappelijke regelingen;1.0:c:BWBR0003740&amp;artikel=33b&amp;g=2018-06-13</meta:user-defined>
    <meta:user-defined meta:name="OVERHEIDop.referentienummer">Z/18/021107</meta:user-defined>
    <meta:user-defined meta:name="DCTERMS.alternative">Regeling Sportbijdrage Werkorganisatie Duivenvoord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uivenvoorde</meta:user-defined>
    <dc:language>nl</dc:language>
    <meta:user-defined meta:name="xs:date/OVERHEIDop.startdatum">2019-01-01</meta:user-defined>
    <meta:user-defined meta:name="OVERHEIDgvop.Informatietype/DC.type">Verordeningen</meta:user-defined>
    <meta:user-defined meta:name="OVERHEID.RegionaalSamenwerkingsorgaan/OVERHEID.authority">Werkorganisatie Duivenvoorde</meta:user-defined>
    <meta:user-defined meta:name="OVERHEID.RegionaalSamenwerkingsorgaan/DCTERMS.publisher">Werkorganisatie Duivenvoorde</meta:user-defined>
    <meta:user-defined meta:name="OVERHEIDop.betreftRegeling">CVDR614749_1</meta:user-defined>
    <meta:user-defined meta:name="OVERHEIDop.versieInformatie"/>
  </office:meta>
</office:document-meta>
</file>