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gemeenschappelijke regeling Belastingsamenwerking Gemeenten en Waterschappen (BsGW) houdende regels omtrent 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Gemeenschappelijke Regeling belastingsamenwerking gemeenten en water-schappen (BsGW);</text:p>
            <text:p text:style-name="al"/>
            <text:p text:style-name="al">Overwegende:</text:p>
            <text:p text:style-name="al"/>
            <text:p text:style-name="al">Dat de directeur op basis van het door het dagelijks bestuur van de BsGW op 6 september 2018 genomen “besluit ontheffing fiscale geheimhoudingsplicht” is ontheven van de fiscale geheim-houdingsplicht inzake informatieverzoeken van deelnemers namens het Regionaal Informatie- en expertisecentrum (RIEC);</text:p>
            <text:p text:style-name="al"/>
            <text:p text:style-name="al">Dat het wenselijk is om deze bevoegdheid, zoals hieronder is aangegeven te mandate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De directeur mandateert:</text:p>
            <text:list text:style-name="id1-3-2-2-1-3">
              <text:list-item text:style-override="id1-3-2-2-1-3-1">
                <text:number>a.</text:number>
                <text:p text:style-name="al">aan B.G.F. Tulfer, senior medewerker KCC;</text:p>
              </text:list-item>
              <text:list-item text:style-override="id1-3-2-2-1-3-2">
                <text:number>b.</text:number>
                <text:p text:style-name="al">aan A.J.F. Koonen, medewerker kwaliteit;</text:p>
              </text:list-item>
            </text:list>
            <text:p text:style-name="al">de bevoegdheid om belasting- en betaalgegevens te verstrekken aan de deelnemers van BsGW, enkel ten dienste van onderzoeken van het Regionaal Informatie- en expertisecentrum (RIEC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;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id bin-nen de grenzen van het recht, waarop deze bevoegdheid steun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rugkoppeling</text:p>
            <text:list text:style-name="id1-3-2-2-3-2">
              <text:list-item text:style-override="id1-3-2-2-3-2">
                <text:number> 1. </text:number>
                <text:p text:style-name="al">Indien in enig geval wordt getwijfeld of de voorgenomen uitoefening van de bevoegdheid in overeenstemming is met het bepaalde in artikel , oefent de gemandateerde zijn bevoegdheid niet uit dan nadat hij daarover overleg heeft gepleegd met de directeur.</text:p>
              </text:list-item>
              <text:list-item text:style-override="id1-3-2-2-3-3">
                <text:number> 2. </text:number>
                <text:p text:style-name="al">Het bepaalde in het eerste lid vindt in elk geval plaats indien:</text:p>
                <text:list text:style-name="id1-3-2-2-3-3-3">
                  <text:list-item text:style-override="id1-3-2-2-3-3-3-1">
                    <text:number>a.</text:number>
                    <text:p text:style-name="al">De directeur daarom heeft verzocht;</text:p>
                  </text:list-item>
                  <text:list-item text:style-override="id1-3-2-2-3-3-3-2">
                    <text:number>b.</text:number>
                    <text:p text:style-name="al">De uitoefening van de bevoegdheid (vermoedelijke) bestuurlijke/politieke consequen-ties kan hebben;</text:p>
                  </text:list-item>
                  <text:list-item text:style-override="id1-3-2-2-3-3-3-3">
                    <text:number>c.</text:number>
                    <text:p text:style-name="al">Het voornemen bestaat tot aanvulling/afwijking van het tot dan gevoerde beleid;</text:p>
                  </text:list-item>
                  <text:list-item text:style-override="id1-3-2-2-3-3-3-4">
                    <text:number>d.</text:number>
                    <text:p text:style-name="al">Er persoonlijke betrokkenheid van de gemandateerde dan wel van diens plaatsvervan-ger bij het te nemen besluit bestaat;</text:p>
                  </text:list-item>
                  <text:list-item text:style-override="id1-3-2-2-3-3-3-5">
                    <text:number>e.</text:number>
                    <text:p text:style-name="al">Precedentwerking is te verwachten.</text:p>
                  </text:list-item>
                </text:list>
              </text:list-item>
              <text:list-item text:style-override="id1-3-2-2-3-4">
                <text:number> 3. </text:number>
                <text:p text:style-name="al">De directeur kan nadere voorwaarden stellen waaronder slechts van deze bevoegdheid gebruik mag worden gemaakt in specifieke gevallen of soorten van geva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7 november 2018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directe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J.G.A.W. Willemse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Roermond, 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B.G.F. (Bob) Tulfer, </text:span></text:p>
            <text:p><text:span text:style-name="functie">Senior medewerker KCC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</text:span></text:p>
            <text:p><text:span text:style-name="functie"/></text:p>
            <text:p><text:span text:style-name="functie">A.J.F. (Ton) Koonen</text:span></text:p>
            <text:p><text:span text:style-name="functie">Medewerker kwaliteit 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3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3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gemeenschappelijke regeling Belastingsamenwerking Gemeenten en Waterschappen (BsGW) houdende regels omtrent mandaa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27</meta:user-defined>
    <meta:user-defined meta:name="OVERHEIDop.publicationIssue">1332</meta:user-defined>
    <meta:user-defined meta:name="OVERHEIDop.BgrID/DC.identifier">bgr-2018-1332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Onbekend;</meta:user-defined>
    <meta:user-defined meta:name="DCTERMS.alternative">Mandaatbesluit directeur BsGW 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8-11-28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14739_1</meta:user-defined>
    <meta:user-defined meta:name="OVERHEIDop.versieInformatie"/>
  </office:meta>
</office:document-meta>
</file>