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11 oktober 2018 heeft het Dagelijks bestuur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in de circulaire  van 24 juli 2018 (TAZ/U201800473) per 1 oktober 2018 op te nemen in het Reglement Arbeidsvoorwaarden Veiligheidsregio Midden- en West-Brabant overeenkomstig bijlage 1 bij dit voorstel.</text:p>
              </text:list-item>
              <text:list-item text:style-override="id1-3-2-1-1-3-2">
                <text:number>2.</text:number>
                <text:p text:style-name="al">Om de door het LOGA aangekondigde wijzigingen van de arbeidsvoorwaarden in de circulaire van 26 juli 2018 (TAZ/U201800624) per 1 januari 2018  op te nemen in het Reglement Arbeidsvoorwaarden Veiligheidsregio Midden- en West-Brabant overeenkomstig bijlage 2 bij dit voorstel</text:p>
              </text:list-item>
              <text:list-item text:style-override="id1-3-2-1-1-3-3">
                <text:number>3.</text:number>
                <text:p text:style-name="al">Om de door het LOGA aangekondigde wijzigingen van de arbeidsvoorwaarden in de circulaire van 29 mei 2018 (TAZ/U201800181) per 1 juli 2018 op te nemen in het Reglement Arbeidsvoorwaarden Veiligheidsregio Midden- en West-Brabant aan te passen overeenkomstig bijlage 3 bij dit voorstel.</text:p>
              </text:list-item>
              <text:list-item text:style-override="id1-3-2-1-1-3-4">
                <text:number>4.</text:number>
                <text:p text:style-name="al">Om Artikel 6:2:1, lid 1 en artikel 6:2:1:1, lid 7 van het Reglement Arbeidsvoorwaarden Veiligheidsregio Midden- en West-Brabant als volgt te wijzigen: ‘De ambtenaar, die is ingeschaald gelijk aan of hoger dan het maximum van schaal 9 van <text:a xlink:href="https://www.raphrm.nl/veiligheidsregio%20midden-%20en%20west-brabant/module/Ambtenaren/Gemeente_car_uwo/Salaristabel_820299" xlink:type="simple">Bijlage II of IIa</text:a> van het Reglement Arbeidsvoorwaarden Veiligheidsregio Midden- en West heeft recht op 7,2 uur extra verlofuren per kalenderjaar’ .</text:p>
              </text:list-item>
              <text:list-item text:style-override="id1-3-2-1-1-3-5">
                <text:number>5.</text:number>
                <text:p text:style-name="al">Om de regeling loopbaanadvies, opgenomen onder artikel 17:5:0:1 van het Reglement Arbeidsvoorwaarden Veiligheidsregio Midden- en West-Brabant artikel 2 als volgt te wijzigen: ‘De ambtenaar heeft na iedere periode van drie jaar recht op een loopbaanadvies’</text:p>
              </text:list-item>
              <text:list-item text:style-override="id1-3-2-1-1-3-6">
                <text:number>6.</text:number>
                <text:p text:style-name="al">Om aan de bijlage behorende bij de werktijdenregeling, opgenomen onder artikel 4:0:0:1 van het Reglement Arbeidsvoorwaarden Veiligheidsregio Midden- en West-Brabant, naast ‘centralisten GMK‘, tevens de ‘Calamiteitencoördinator’ toe te voegen.</text:p>
              </text:list-item>
            </text:list>
            <text:p text:style-name="common-al"/>
            <text:p text:style-name="common-al">Met behulp van het softwarepakket RAP (Rechtspositie Ambtelijk Personeel) kunnen medewerkers van de Veiligheidsregio Midden- en West-Brabant alle actuele informatie op het gebied van arbeidsvoorwaarden raadplegen. RAP kent een handige google-zoekmachine, die kan helpen om snel bij de gewenste informatie uit te komen.</text:p>
            <text:p text:style-name="common-al"/>
            <text:p text:style-name="common-al">Namens het Dagelijks Bestuur,</text:p>
            <text:p text:style-name="common-al">de voorzitter, Th.L.N. Weterings</text:p>
            <text:p text:style-name="last-al">de secretaris, M.T.C. van Lies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23</meta:user-defined>
    <meta:user-defined meta:name="OVERHEIDop.publicationIssue">1317</meta:user-defined>
    <meta:user-defined meta:name="OVERHEIDop.BgrID/DC.identifier">bgr-2018-1317</meta:user-defined>
    <meta:user-defined meta:name="OVERHEID.TaxonomieBeleidsagenda/OVERHEID.category">Bestuur | Organisatie en beleid</meta:user-defined>
    <meta:user-defined meta:name="OVERHEID.Gemeente/DC.spatial">Alphen-Chaam</meta:user-defined>
    <meta:user-defined meta:name="OVERHEID.Gemeente/DC.spatial">Aalburg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erkendam</meta:user-defined>
    <meta:user-defined meta:name="OVERHEID.Gemeente/DC.spatial">Woensdrecht</meta:user-defined>
    <meta:user-defined meta:name="OVERHEID.Gemeente/DC.spatial">Woudrichem</meta:user-defined>
    <meta:user-defined meta:name="OVERHEID.Gemeente/DC.spatial">Zundert</meta:user-defined>
    <meta:user-defined meta:name="DC.source">artikel 125 van de Ambtenarenwet;1.0:c:BWBR0001947&amp;artikel=125&amp;g=2018-07-2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Plannen | overi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ijlage 1|exb-2018-67917</meta:user-defined>
    <meta:user-defined meta:name="OVERHEIDop.externeBijlage">Bijlage 2|exb-2018-67918</meta:user-defined>
    <meta:user-defined meta:name="OVERHEIDop.externeBijlage">Bijlage 3|exb-2018-67919</meta:user-defined>
    <meta:user-defined meta:name="OVERHEIDop.versieInformatie"/>
  </office:meta>
</office:document-meta>
</file>