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SSC-ZL</text:p>
      <text:section text:name="regeling_id1-3-2" text:style-name="regeling">
        <text:section text:name="aanhef_id1-3-2-1" text:style-name="aanhef">
          <text:section text:name="preambule_id1-3-2-1-1" text:style-name="preambule">
            <text:p text:style-name="al">Het Bestuur van het SSC-ZL,</text:p>
            <text:p text:style-name="al"/>
            <text:p text:style-name="al">OVERWEGING</text:p>
            <text:p text:style-name="al">gelet op het bepaalde in afdeling 10.1.1 van de Algemene wet bestuursrecht;</text:p>
            <text:p text:style-name="al">mede gelet op het bepaalde in de Gemeenschappelijke Regeling SSC-ZL;</text:p>
            <text:p text:style-name="al">mede gelet op het bepaalde in Mandaatbesluit Bestuur aan Directie en Managers SSC-ZL;</text:p>
            <text:p text:style-name="al"/>
            <text:p text:style-name="al">BESLUIT</text:p>
            <text:p text:style-name="al">vast te stellen het navolgende: Budgethoudersregeling SSC-ZL.</text:p>
          </text:section>
        </text:section>
        <text:section text:name="regeling-tekst_id1-3-2-2" text:style-name="regeling-tekst">
          <text:section text:name="artikel_id1-3-2-2-1" text:style-name="artikel">
            <text:p text:style-name="artikel_kop_titel"><text:span text:style-name="artikel_kop_label"/> <text:span text:style-name="artikel_kop_nr"/> De regels van het budgethouderschap</text:p>
            <text:list text:style-name="id1-3-2-2-1-2">
              <text:list-item text:style-override="id1-3-2-2-1-2">
                <text:number>1.</text:number>
                <text:p text:style-name="al">Een budget is gekoppeld aan een product of project en de ter zake gemaakte prestatieafspraken.</text:p>
              </text:list-item>
              <text:list-item text:style-override="id1-3-2-2-1-3">
                <text:number>2.</text:number>
                <text:p text:style-name="al">Het budgetrecht is voorbehouden aan het Bestuur. Een wijziging van budget en/of bestemming dient door middel van een formele begrotingswijziging te worden vastgesteld.</text:p>
              </text:list-item>
              <text:list-item text:style-override="id1-3-2-2-1-4">
                <text:number>3.</text:number>
                <text:p text:style-name="al">Bestedingen ten laste van een budget kunnen alleen plaatsvinden met goedkeuring van de budgethouder. Voor betalingsopdrachten is tevens het fiat van de budgetbewaker vereist.</text:p>
              </text:list-item>
              <text:list-item text:style-override="id1-3-2-2-1-5">
                <text:number>4.</text:number>
                <text:p text:style-name="al">De budgetverantwoordelijkheid is ondeelbaar. Een budget heeft maar één budgethouder, dit kan wel onder-gemandateerd zijn. De budgethouder is dus onder alle omstandigheden eindverantwoordelijk voor het hem toevertrouwde budget.</text:p>
              </text:list-item>
              <text:list-item text:style-override="id1-3-2-2-1-6">
                <text:number>5.</text:number>
                <text:p text:style-name="al">De budgethouder is ervoor verantwoordelijk dat uitgaven en inkomsten in overeenstemming zijn met het budget en de bestemming daarvan.</text:p>
              </text:list-item>
              <text:list-item text:style-override="id1-3-2-2-1-7">
                <text:number>6.</text:number>
                <text:p text:style-name="al">De budgethouder is verantwoordelijk voor een doelmatige en rechtmatige besteding van zijn middelen. Voor de rechtmatige besteding van middelen wordt onder meer ook gekeken of de verplichting door de bevoegde persoon is aangegaan conform de vigerende regelgeving waaronder het Mandaatbesluit Bestuur aan Directie en Managers SSC-ZL.</text:p>
              </text:list-item>
              <text:list-item text:style-override="id1-3-2-2-1-8">
                <text:number>7.</text:number>
                <text:p text:style-name="al">De budgethouder is verantwoordelijk voor de financiële registratie, budgetbewaking en verslaglegging conform de door het Bestuur en de directie vastgestelde spelregels en processen. Hij verstrekt daartoe aan de directie, alsook aan de administratie en de betreffende controlefunctionarissen tijdig alle benodigde en documenten conform de vigerende spelregels en formats.</text:p>
              </text:list-item>
              <text:list-item text:style-override="id1-3-2-2-1-9">
                <text:number>8.</text:number>
                <text:p text:style-name="al">De budgethouder bewaakt tijdigheid, juistheid en volledigheid van de registratie van de te ontvangen middelen, de ingezette middelen en de bereikte resultaten en signaleert onvolkomenheden aan de directie en de controller.</text:p>
              </text:list-item>
              <text:list-item text:style-override="id1-3-2-2-1-10">
                <text:number>9.</text:number>
                <text:p text:style-name="al">De budgethouder signaleert proactief risico’s en afwijkingen en heeft een actieve informatieplicht jegens de directie en de controller.</text:p>
              </text:list-item>
              <text:list-item text:style-override="id1-3-2-2-1-11">
                <text:number>10.</text:number>
                <text:p text:style-name="al">De budgethouder bepaalt zelf uit welke budgetten de verplichten en direct de daarmee samenhangende facturen worden bekostigd, zolang dit binnen de spelregels blijft.</text:p>
              </text:list-item>
              <text:list-item text:style-override="id1-3-2-2-1-12">
                <text:number>11.</text:number>
                <text:p text:style-name="al">De financiële administratie legt het budgethouderschap alsook de verantwoordelijke budgetbewaker en eventuele mandatarissen onder meer met behulp van een handtekeningen- en parafenkaart vast in het financiële systeem en onderhoudt deze registratie op basis van de besluiten van het Bestuur.</text:p>
              </text:list-item>
              <text:list-item text:style-override="id1-3-2-2-1-13">
                <text:number>12.</text:number>
                <text:p text:style-name="al">Het is de verantwoordelijkheid van de Directie om te beschikken over een actueel overzicht van budgethouders inclusief handtekeningenlijsten.</text:p>
              </text:list-item>
              <text:list-item text:style-override="id1-3-2-2-1-14">
                <text:number>13.</text:number>
                <text:p text:style-name="al">De functie van budgethouder is onverenigbaar met de functie van kassier en/of betaler en/of budgetbewaker.</text:p>
              </text:list-item>
              <text:list-item text:style-override="id1-3-2-2-1-15">
                <text:number>14.</text:number>
                <text:p text:style-name="al">De budgethouder analyseert periodiek de risico’s met betrekking tot de hem toevertrouwde budgetten en rapporteert de directie tijdig ten aanzien van relevante risico’s en te nemen bijsturingsmaatregelen.</text:p>
              </text:list-item>
              <text:list-item text:style-override="id1-3-2-2-1-16">
                <text:number>15.</text:number>
                <text:p text:style-name="al">Facturen worden pas betaald na fiattering door de verantwoordelijke budgethouder en budgetbewaker.</text:p>
              </text:list-item>
            </text:list>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In deze regeling wordt verstaan onder:</text:p>
            <text:list text:style-name="id1-3-2-2-2-3">
              <text:list-item text:style-override="id1-3-2-2-2-3">
                <text:number>1.</text:number>
                <text:p text:style-name="al">Budget: op geld gewaardeerde middelen, die op basis van een bestuursbesluit beschikbaar zijn voor een product of project</text:p>
              </text:list-item>
              <text:list-item text:style-override="id1-3-2-2-2-4">
                <text:number>2.</text:number>
                <text:p text:style-name="al">Budgethouder: degene die aangewezen is tot het fiatteren van uitgaven van de beschikbaar gestelde budgetten</text:p>
              </text:list-item>
              <text:list-item text:style-override="id1-3-2-2-2-5">
                <text:number>3.</text:number>
                <text:p text:style-name="al">Budgetbewaker: degene die vaststelt of over voldoende financiële middelen wordt beschikt en aanwending rechtmatig plaatsvindt (Controller)</text:p>
              </text:list-item>
              <text:list-item text:style-override="id1-3-2-2-2-6">
                <text:number>4.</text:number>
                <text:p text:style-name="al">Betaler: de functionaris die belast is met de feitelijke betaling van facturen</text:p>
              </text:list-item>
              <text:list-item text:style-override="id1-3-2-2-2-7">
                <text:number>5.</text:number>
                <text:p text:style-name="al">Kassier: de functionaris die contant geld transacties uitvoert</text:p>
              </text:list-item>
              <text:list-item text:style-override="id1-3-2-2-2-8">
                <text:number>6.</text:number>
                <text:p text:style-name="al">Bestuur: het Bestuur van het SSC-ZL</text:p>
              </text:list-item>
              <text:list-item text:style-override="id1-3-2-2-2-9">
                <text:number>7.</text:number>
                <text:p text:style-name="al">Directie: de directeur van het SSC-ZL</text:p>
              </text:list-item>
            </text:list>
            <text:p text:style-name="al"/>
          </text:section>
          <text:section text:name="artikel_id1-3-2-2-3" text:style-name="artikel">
            <text:p text:style-name="artikel_kop_titel"><text:span text:style-name="artikel_kop_label">Artikel</text:span> <text:span text:style-name="artikel_kop_nr">2</text:span> - Slotbepalingen</text:p>
            <text:list text:style-name="id1-3-2-2-3-2">
              <text:list-item text:style-override="id1-3-2-2-3-2">
                <text:number>1.</text:number>
                <text:p text:style-name="al">Dit besluit treedt in werking met ingang van 14-12-2017</text:p>
              </text:list-item>
              <text:list-item text:style-override="id1-3-2-2-3-3">
                <text:number>2.</text:number>
                <text:p text:style-name="al">Dit besluit kan worden aangehaald onder de naam “Budgethoudersregeling SSC-ZL”.</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Bestuur 13-12-2017</text:span></text:p>
            <text:p><text:span text:style-name="functie">De voorzitter,</text:span></text:p>
            <text:p><text:span text:style-name="functie">J. Aarts</text:span></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3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31</meta:user-defined>
    <meta:user-defined meta:name="OVERHEIDop.BgrID/DC.identifier">bgr-2018-131</meta:user-defined>
    <meta:user-defined meta:name="OVERHEID.TaxonomieBeleidsagenda/OVERHEID.category">Financiën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afdeling 10.1.1 van de Algemene wet bestuursrecht;1.0:c:BWBR0005537&amp;afdeling=10.1.1&amp;g=2018-01-01</meta:user-defined>
    <meta:user-defined meta:name="DC.source">;http://decentrale.regelgeving.overheid.nl/cvdr/xhtmloutput/Historie/Maastricht/CVDR380403/CVDR380403_1.html</meta:user-defined>
    <meta:user-defined meta:name="DCTERMS.alternative">Budgethoudersregeling SSC-Z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2-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8189_1</meta:user-defined>
    <meta:user-defined meta:name="OVERHEIDop.versieInformatie"/>
  </office:meta>
</office:document-meta>
</file>