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 van de  CAR-UWO RUD Zuid-Limburg </text:p>
      <text:section text:name="zakelijke-mededeling_id1-3-2" text:style-name="zakelijke-mededeling">
        <text:section text:name="zakelijke-mededeling-tekst_id1-3-2-1" text:style-name="zakelijke-mededeling-tekst">
          <text:section text:name="tekst_id1-3-2-1-1" text:style-name="tekst">
            <text:p text:style-name="common-al">2018/76730</text:p>
            <text:p text:style-name="common-al">
            <text:span text:style-name="nadrukvet">HET DAGELIJKS BESTUUR VAN DE RUD ZUID-LIMBURG</text:span>
          </text:p>
            <text:p text:style-name="common-al">BESLUIT: </text:p>
            <text:p text:style-name="common-al">- gelet op de LOGA-brief TAZ/U201800473, Lbr. 18/042 van 24 juli 2018 betreffende een uitwerking cao-afspraak gelijke beloning artikel 3:2a CAR per 1 oktober 2018. </text:p>
            <text:p text:style-name="common-al">tot het vaststellen van de Eerste wijziging van de CAR-UWO van de RUD Zuid-Limburg </text:p>
            <text:p text:style-name="common-al">
            <text:span text:style-name="nadrukvet">Artikel I</text:span> </text:p>
            <text:p text:style-name="common-al">Aan artikel 1:1 lid 1 wordt na onderdeel ww een nieuw onderdeel toegevoegd:</text:p>
            <text:p text:style-name="common-al">payroll werkgever / werknemer : de werkgever, die op basis van een overeenkomst met de werkgever, welke niet tot stand is gekomen in het kader van het samenbrengen van vraag en aanbod op de arbeidsmarkt, een werknemer ter beschikking stelt om in opdracht en onder toezicht en leiding van de werkgever arbeid te verrichten, waarbij de werkgever die de werknemer ter beschikking stelt alleen met toestemming van die werkgever gerechtigd is de werknemer aan een ander ter beschikking te stellen. </text:p>
            <text:p text:style-name="common-al">
            <text:span text:style-name="nadrukvet">Artikel II</text:span> </text:p>
            <text:p text:style-name="common-al">Aan artikel 1:1 lid 1 wordt na onderdeel XX een nieuw onderdeel toegevoegd:</text:p>
            <text:p text:style-name="common-al">Inlenersbeloning : de wettelijk verplichte beloningselementen benoemd in de cao van de payroll werkgever, die van toepassing is op de arbeidsovereenkomst met een payroll werknemer en corresponderen met de beloningselementen in de CAR-UWO van een ambtenaar in dienst van de werkgever werkzaam in een gelijke of gelijkwaardige functie.</text:p>
            <text:p text:style-name="common-al">
            <text:span text:style-name="nadrukvet">Artikel III</text:span>
          </text:p>
            <text:p text:style-name="common-al">Artikel 3:2a wordt toegevoegd en komt te luiden:</text:p>
            <text:p text:style-name="common-al">Artikel 3:2a Inleenvoorschrift gelijke beloning payrolling</text:p>
            <text:list text:style-name="id1-3-2-1-1-15">
              <text:list-item text:style-override="id1-3-2-1-1-15-1">
                <text:number>1.</text:number>
                <text:p text:style-name="al">De werkgever spreekt schriftelijk met de payroll werkgever af dat de totale beloning van de payroll werknemer vanaf de eerste werkdag van de ter beschikkingstelling bij de werkgever vergelijkbaar is met de totale beloning van de ambtenaar, die een gelijke of gelijkwaardige functie vervult onder dezelfde of vergelijkbare omstandigheden.</text:p>
              </text:list-item>
              <text:list-item text:style-override="id1-3-2-1-1-15-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text:p>
                <text:p text:style-name="al">b. de werkgeverspremie ouderdomspensioen (OP) / nabestaandenpensioen (NP) en arbeidsongeschiktheidspensioen (AAOP) van het ABP.</text:p>
              </text:list-item>
              <text:list-item text:style-override="id1-3-2-1-1-15-3">
                <text:number>3.</text:number>
                <text:p text:style-name="al">Als de gelijke of gelijkwaardige beloningselementen niet volledig onderdeel uitmaken van de totale beloning aan de payroll werknemer die een gelijke of geliujkwaatrdige functie vervult, dan spreekt de werkgever schriftelijk met de payroll werkgever af dat de payroll werknemer een toelage ter compensatie ontvangt. </text:p>
              </text:list-item>
              <text:list-item text:style-override="id1-3-2-1-1-15-4">
                <text:number>4.</text:number>
                <text:p text:style-name="al">De toelage ter compensatie van de beloningselelemten wordt uitgedrukt in een percentage van het salaris van de payroll werknemer en is niet pensioengevend. De toelage is gelijk aan het verschil tussen :</text:p>
                <text:p text:style-name="al">a. de hoogte van gelijke of gelijkwaardige beloningselementen in lid 2 onderdeel a die de payroll werknemer per maand opbouwt of ontvangt, en</text:p>
                <text:p text:style-name="al">b. de hoogte van de beloningselementen in lid 2 onderdeel a die een ambtenaar per maand opbouwt of ontvangt.</text:p>
              </text:list-item>
              <text:list-item text:style-override="id1-3-2-1-1-15-5">
                <text:number>5.</text:number>
                <text:p text:style-name="al">Als de payroll werknemer geen deelnemer is bij het ABP, dan spreekt het de werkgeve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1-1-15-6">
                <text:number>6.</text:number>
                <text:p text:style-name="al">De werkgeve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r schriftelijk als de payroll werknemer een toelage krijgt uitbetaald. De werkgever vergewist dan bij de payroll werkgever of de payroll werknemer de correcte toelage ontvangt.</text:p>
              </text:list-item>
            </text:list>
            <text:p text:style-name="common-al">
            <text:span text:style-name="nadrukvet">Artikel IV</text:span>
          </text:p>
            <text:p text:style-name="common-al">De Eerste wijziging van de CAR-UWO van de RUD Zuid-Limburg treedt in werking per 1 januari 2019 met terugwerkende kracht tot 1 oktober 2018, na bekendmaking.<text:span text:style-name="nadrukvet"/></text:p>
            <text:p text:style-name="common-al">
            <text:span text:style-name="nadrukvet">Aldus vastgesteld in de vergadering van het dagelijks bestuur van 14 november 2018</text:span>
          </text:p>
            <text:p text:style-name="common-al">  </text:p>
            <text:p text:style-name="common-al">De secretaris, De voorzitter,</text:p>
            <text:p text:style-name="common-al"/>
            <text:p text:style-name="last-al">L.M. Kobes R.J.H. Vlec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130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CAR-UWO RUD Zuid-Limbur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21</meta:user-defined>
    <meta:user-defined meta:name="OVERHEIDop.publicationIssue">1309</meta:user-defined>
    <meta:user-defined meta:name="OVERHEIDop.BgrID/DC.identifier">bgr-2018-1309</meta:user-defined>
    <meta:user-defined meta:name="OVERHEID.TaxonomieBeleidsagenda/OVERHEID.category">Werk | Organisatie en beleid</meta:user-defined>
    <meta:user-defined meta:name="OVERHEID.Provincie/DC.spatial">Limburg</meta:user-defined>
    <meta:user-defined meta:name="OVERHEIDop.referentienummer">2018/76730</meta:user-defined>
    <meta:user-defined meta:name="DCTERMS.abstract">Eerste wijziging van de CAR-UWO van de RUD Zuid-Limbur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